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235cm"/>
    </style:style>
    <style:style style:name="co2" style:family="table-column">
      <style:table-column-properties fo:break-before="auto" style:column-width="1.356cm"/>
    </style:style>
    <style:style style:name="co3" style:family="table-column">
      <style:table-column-properties fo:break-before="auto" style:column-width="1.219cm"/>
    </style:style>
    <style:style style:name="co4" style:family="table-column">
      <style:table-column-properties fo:break-before="auto" style:column-width="1.42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572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2.36cm"/>
    </style:style>
    <style:style style:name="co9" style:family="table-column">
      <style:table-column-properties fo:break-before="auto" style:column-width="1.803cm"/>
    </style:style>
    <style:style style:name="co10" style:family="table-column">
      <style:table-column-properties fo:break-before="auto" style:column-width="3.44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">
      <style:text-properties fo:font-weight="bold" style:font-weight-asian="bold" style:font-weight-complex="bold"/>
    </style:style>
    <style:style style:name="ce3" style:family="table-cell" style:parent-style-name="Default" style:data-style-name="N1"/>
    <style:style style:name="ce7" style:family="table-cell" style:parent-style-name="Default">
      <style:text-properties fo:font-weight="normal" style:font-weight-asian="normal" style:font-weight-complex="normal"/>
    </style:style>
    <style:style style:name="ce8" style:family="table-cell" style:parent-style-name="Default" style:data-style-name="N3"/>
    <style:style style:name="ce9" style:family="table-cell" style:parent-style-name="Default" style:data-style-name="N3">
      <style:text-properties fo:font-weight="bold" style:font-weight-asian="bold" style:font-weight-complex="bold"/>
    </style:style>
    <style:style style:name="ce10" style:family="table-cell" style:parent-style-name="Default" style:data-style-name="N2"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lachs_grob" table:style-name="ta1">
        <table:table-column table:style-name="co1" table:default-cell-style-name="Default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16" table:default-cell-style-name="ce3"/>
        <table:table-column table:style-name="co5" table:number-columns-repeated="998" table:default-cell-style-name="Default"/>
        <table:table-row table:style-name="ro1">
          <table:table-cell table:style-name="ce1" office:value-type="string" calcext:value-type="string">
            <text:p>1 Aufstieg ausgefallen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jahr1</text:p>
          </table:table-cell>
          <table:table-cell table:style-name="ce1" office:value-type="string" calcext:value-type="string">
            <text:p>jahr2</text:p>
          </table:table-cell>
          <table:table-cell table:style-name="ce1" office:value-type="string" calcext:value-type="string">
            <text:p>jahr3</text:p>
          </table:table-cell>
          <table:table-cell table:style-name="ce1" office:value-type="string" calcext:value-type="string">
            <text:p>jahr4</text:p>
          </table:table-cell>
          <table:table-cell table:style-name="ce1" office:value-type="string" calcext:value-type="string">
            <text:p>jahr5</text:p>
          </table:table-cell>
          <table:table-cell table:style-name="ce1" office:value-type="string" calcext:value-type="string">
            <text:p>jahr6</text:p>
          </table:table-cell>
          <table:table-cell table:style-name="ce1" office:value-type="string" calcext:value-type="string">
            <text:p>jahr7</text:p>
          </table:table-cell>
          <table:table-cell table:style-name="ce1" office:value-type="string" calcext:value-type="string">
            <text:p>jahr8</text:p>
          </table:table-cell>
          <table:table-cell table:style-name="ce1" office:value-type="string" calcext:value-type="string">
            <text:p>jahr9</text:p>
          </table:table-cell>
          <table:table-cell table:style-name="ce1" office:value-type="string" calcext:value-type="string">
            <text:p>jahr10</text:p>
          </table:table-cell>
          <table:table-cell table:style-name="ce1" office:value-type="string" calcext:value-type="string">
            <text:p>jahr11</text:p>
          </table:table-cell>
          <table:table-cell table:style-name="ce1" office:value-type="string" calcext:value-type="string">
            <text:p>jahr12</text:p>
          </table:table-cell>
          <table:table-cell table:style-name="ce1" office:value-type="string" calcext:value-type="string">
            <text:p>jahr13</text:p>
          </table:table-cell>
          <table:table-cell table:style-name="ce1" office:value-type="string" calcext:value-type="string">
            <text:p>jahr14</text:p>
          </table:table-cell>
          <table:table-cell table:style-name="ce1" office:value-type="string" calcext:value-type="string">
            <text:p>jahr15</text:p>
          </table:table-cell>
          <table:table-cell table:style-name="ce1" office:value-type="string" calcext:value-type="string">
            <text:p>jahr16</text:p>
          </table:table-cell>
          <table:table-cell table:style-name="ce1" office:value-type="string" calcext:value-type="string">
            <text:p>jahr17</text:p>
          </table:table-cell>
          <table:table-cell table:style-name="ce1" office:value-type="string" calcext:value-type="string">
            <text:p>jahr18</text:p>
          </table:table-cell>
          <table:table-cell table:style-name="ce1" office:value-type="string" calcext:value-type="string">
            <text:p>jahr19</text:p>
          </table:table-cell>
          <table:table-cell table:style-name="ce1" office:value-type="string" calcext:value-type="string">
            <text:p>jahr20</text:p>
          </table:table-cell>
          <table:table-cell table:style-name="ce1" office:value-type="string" calcext:value-type="string">
            <text:p>jahr21</text:p>
          </table:table-cell>
          <table:table-cell table:style-name="ce1" office:value-type="string" calcext:value-type="string">
            <text:p>jahr22</text:p>
          </table:table-cell>
          <table:table-cell table:style-name="ce1" office:value-type="string" calcext:value-type="string">
            <text:p>jahr23</text:p>
          </table:table-cell>
          <table:table-cell table:style-name="ce1" office:value-type="string" calcext:value-type="string">
            <text:p>jahr24</text:p>
          </table:table-cell>
          <table:table-cell table:style-name="ce1" office:value-type="string" calcext:value-type="string">
            <text:p>jahr25</text:p>
          </table:table-cell>
          <table:table-cell table:style-name="ce1"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SUM([.C8:.C12])/5" office:value-type="float" office:value="1000" calcext:value-type="float">
            <text:p>1000</text:p>
          </table:table-cell>
          <table:table-cell table:style-name="Default" table:formula="of:=SUM([.D8:.D12])/5" office:value-type="float" office:value="1000" calcext:value-type="float">
            <text:p>1000</text:p>
          </table:table-cell>
          <table:table-cell table:style-name="Default" table:formula="of:=SUM([.E8:.E12])/5" office:value-type="float" office:value="1000" calcext:value-type="float">
            <text:p>1000</text:p>
          </table:table-cell>
          <table:table-cell table:style-name="Default" table:formula="of:=SUM([.F8:.F12])/5" office:value-type="float" office:value="1000" calcext:value-type="float">
            <text:p>1000</text:p>
          </table:table-cell>
          <table:table-cell table:style-name="Default" table:formula="of:=SUM([.G8:.G12])/5" office:value-type="float" office:value="1000" calcext:value-type="float">
            <text:p>1000</text:p>
          </table:table-cell>
          <table:table-cell table:style-name="Default" table:formula="of:=SUM([.H8:.H12])/5" office:value-type="float" office:value="800" calcext:value-type="float">
            <text:p>800</text:p>
          </table:table-cell>
          <table:table-cell table:style-name="Default" table:formula="of:=SUM([.I8:.I12])/5" office:value-type="float" office:value="800" calcext:value-type="float">
            <text:p>800</text:p>
          </table:table-cell>
          <table:table-cell table:style-name="Default" table:formula="of:=SUM([.J8:.J12])/5" office:value-type="float" office:value="800" calcext:value-type="float">
            <text:p>800</text:p>
          </table:table-cell>
          <table:table-cell table:style-name="Default" table:formula="of:=SUM([.K8:.K12])/5" office:value-type="float" office:value="800" calcext:value-type="float">
            <text:p>800</text:p>
          </table:table-cell>
          <table:table-cell table:style-name="Default" table:formula="of:=SUM([.L8:.L12])/5" office:value-type="float" office:value="800" calcext:value-type="float">
            <text:p>800</text:p>
          </table:table-cell>
          <table:table-cell table:style-name="Default" table:formula="of:=SUM([.M8:.M12])/5" office:value-type="float" office:value="1000" calcext:value-type="float">
            <text:p>1000</text:p>
          </table:table-cell>
          <table:table-cell table:style-name="Default" table:formula="of:=SUM([.N8:.N12])/5" office:value-type="float" office:value="960" calcext:value-type="float">
            <text:p>960</text:p>
          </table:table-cell>
          <table:table-cell table:style-name="Default" table:formula="of:=SUM([.O8:.O12])/5" office:value-type="float" office:value="920" calcext:value-type="float">
            <text:p>920</text:p>
          </table:table-cell>
          <table:table-cell table:style-name="Default" table:formula="of:=SUM([.P8:.P12])/5" office:value-type="float" office:value="880" calcext:value-type="float">
            <text:p>880</text:p>
          </table:table-cell>
          <table:table-cell table:style-name="Default" table:formula="of:=SUM([.Q8:.Q12])/5" office:value-type="float" office:value="840" calcext:value-type="float">
            <text:p>840</text:p>
          </table:table-cell>
          <table:table-cell table:style-name="Default" table:formula="of:=SUM([.R8:.R12])/5" office:value-type="float" office:value="800" calcext:value-type="float">
            <text:p>800</text:p>
          </table:table-cell>
          <table:table-cell table:style-name="Default" table:formula="of:=SUM([.S8:.S12])/5" office:value-type="float" office:value="840" calcext:value-type="float">
            <text:p>840</text:p>
          </table:table-cell>
          <table:table-cell table:style-name="Default" table:formula="of:=SUM([.T8:.T12])/5" office:value-type="float" office:value="872" calcext:value-type="float">
            <text:p>872</text:p>
          </table:table-cell>
          <table:table-cell table:style-name="Default" table:formula="of:=SUM([.U8:.U12])/5" office:value-type="float" office:value="896" calcext:value-type="float">
            <text:p>896</text:p>
          </table:table-cell>
          <table:table-cell table:style-name="Default" table:formula="of:=SUM([.V8:.V12])/5" office:value-type="float" office:value="912" calcext:value-type="float">
            <text:p>912</text:p>
          </table:table-cell>
          <table:table-cell table:style-name="Default" table:formula="of:=SUM([.W8:.W12])/5" office:value-type="float" office:value="920" calcext:value-type="float">
            <text:p>920</text:p>
          </table:table-cell>
          <table:table-cell table:style-name="Default" table:formula="of:=SUM([.X8:.X12])/5" office:value-type="float" office:value="880" calcext:value-type="float">
            <text:p>880</text:p>
          </table:table-cell>
          <table:table-cell table:style-name="Default" table:formula="of:=SUM([.Y8:.Y12])/5" office:value-type="float" office:value="856" calcext:value-type="float">
            <text:p>856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D3]" office:value-type="float" office:value="1000" calcext:value-type="float">
            <text:p>1000</text:p>
          </table:table-cell>
          <table:table-cell table:style-name="Default" table:formula="of:=[.E3]" office:value-type="float" office:value="1000" calcext:value-type="float">
            <text:p>1000</text:p>
          </table:table-cell>
          <table:table-cell table:style-name="Default" table:formula="of:=[.F3]" office:value-type="float" office:value="1000" calcext:value-type="float">
            <text:p>1000</text:p>
          </table:table-cell>
          <table:table-cell table:style-name="Default" table:formula="of:=[.G3]" office:value-type="float" office:value="1000" calcext:value-type="float">
            <text:p>1000</text:p>
          </table:table-cell>
          <table:table-cell table:style-name="Default" table:formula="of:=[.H3]" office:value-type="float" office:value="1000" calcext:value-type="float">
            <text:p>1000</text:p>
          </table:table-cell>
          <table:table-cell table:style-name="Default" table:formula="of:=[.I3]" office:value-type="float" office:value="800" calcext:value-type="float">
            <text:p>800</text:p>
          </table:table-cell>
          <table:table-cell table:style-name="Default" table:formula="of:=[.J3]" office:value-type="float" office:value="800" calcext:value-type="float">
            <text:p>800</text:p>
          </table:table-cell>
          <table:table-cell table:style-name="Default" table:formula="of:=[.K3]" office:value-type="float" office:value="800" calcext:value-type="float">
            <text:p>800</text:p>
          </table:table-cell>
          <table:table-cell table:style-name="Default" table:formula="of:=[.L3]" office:value-type="float" office:value="800" calcext:value-type="float">
            <text:p>800</text:p>
          </table:table-cell>
          <table:table-cell table:style-name="Default" table:formula="of:=[.M3]" office:value-type="float" office:value="800" calcext:value-type="float">
            <text:p>800</text:p>
          </table:table-cell>
          <table:table-cell table:style-name="Default" table:formula="of:=[.N3]" office:value-type="float" office:value="1000" calcext:value-type="float">
            <text:p>1000</text:p>
          </table:table-cell>
          <table:table-cell table:style-name="Default" table:formula="of:=[.O3]" office:value-type="float" office:value="960" calcext:value-type="float">
            <text:p>960</text:p>
          </table:table-cell>
          <table:table-cell table:style-name="Default" table:formula="of:=[.P3]" office:value-type="float" office:value="920" calcext:value-type="float">
            <text:p>920</text:p>
          </table:table-cell>
          <table:table-cell table:style-name="Default" table:formula="of:=[.Q3]" office:value-type="float" office:value="880" calcext:value-type="float">
            <text:p>880</text:p>
          </table:table-cell>
          <table:table-cell table:style-name="Default" table:formula="of:=[.R3]" office:value-type="float" office:value="840" calcext:value-type="float">
            <text:p>840</text:p>
          </table:table-cell>
          <table:table-cell table:style-name="Default" table:formula="of:=[.S3]" office:value-type="float" office:value="800" calcext:value-type="float">
            <text:p>800</text:p>
          </table:table-cell>
          <table:table-cell table:style-name="Default" table:formula="of:=[.T3]" office:value-type="float" office:value="840" calcext:value-type="float">
            <text:p>840</text:p>
          </table:table-cell>
          <table:table-cell table:style-name="Default" table:formula="of:=[.U3]" office:value-type="float" office:value="872" calcext:value-type="float">
            <text:p>872</text:p>
          </table:table-cell>
          <table:table-cell table:style-name="Default" table:formula="of:=[.V3]" office:value-type="float" office:value="896" calcext:value-type="float">
            <text:p>896</text:p>
          </table:table-cell>
          <table:table-cell table:style-name="Default" table:formula="of:=[.W3]" office:value-type="float" office:value="912" calcext:value-type="float">
            <text:p>912</text:p>
          </table:table-cell>
          <table:table-cell table:style-name="Default" table:formula="of:=[.X3]" office:value-type="float" office:value="920" calcext:value-type="float">
            <text:p>920</text:p>
          </table:table-cell>
          <table:table-cell table:style-name="Default" table:formula="of:=[.Y3]" office:value-type="float" office:value="880" calcext:value-type="float">
            <text:p>88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4]" office:value-type="float" office:value="1000" calcext:value-type="float">
            <text:p>1000</text:p>
          </table:table-cell>
          <table:table-cell table:style-name="Default" table:formula="of:=[.D4]" office:value-type="float" office:value="0" calcext:value-type="float">
            <text:p>0</text:p>
          </table:table-cell>
          <table:table-cell table:style-name="Default" table:formula="of:=[.E4]" office:value-type="float" office:value="1000" calcext:value-type="float">
            <text:p>1000</text:p>
          </table:table-cell>
          <table:table-cell table:style-name="Default" table:formula="of:=[.F4]" office:value-type="float" office:value="1000" calcext:value-type="float">
            <text:p>1000</text:p>
          </table:table-cell>
          <table:table-cell table:style-name="Default" table:formula="of:=[.G4]" office:value-type="float" office:value="1000" calcext:value-type="float">
            <text:p>1000</text:p>
          </table:table-cell>
          <table:table-cell table:style-name="Default" table:formula="of:=[.H4]" office:value-type="float" office:value="1000" calcext:value-type="float">
            <text:p>1000</text:p>
          </table:table-cell>
          <table:table-cell table:style-name="Default" table:formula="of:=[.I4]" office:value-type="float" office:value="1000" calcext:value-type="float">
            <text:p>1000</text:p>
          </table:table-cell>
          <table:table-cell table:style-name="Default" table:formula="of:=[.J4]" office:value-type="float" office:value="800" calcext:value-type="float">
            <text:p>800</text:p>
          </table:table-cell>
          <table:table-cell table:style-name="Default" table:formula="of:=[.K4]" office:value-type="float" office:value="800" calcext:value-type="float">
            <text:p>800</text:p>
          </table:table-cell>
          <table:table-cell table:style-name="Default" table:formula="of:=[.L4]" office:value-type="float" office:value="800" calcext:value-type="float">
            <text:p>800</text:p>
          </table:table-cell>
          <table:table-cell table:style-name="Default" table:formula="of:=[.M4]" office:value-type="float" office:value="800" calcext:value-type="float">
            <text:p>800</text:p>
          </table:table-cell>
          <table:table-cell table:style-name="Default" table:formula="of:=[.N4]" office:value-type="float" office:value="800" calcext:value-type="float">
            <text:p>800</text:p>
          </table:table-cell>
          <table:table-cell table:style-name="Default" table:formula="of:=[.O4]" office:value-type="float" office:value="1000" calcext:value-type="float">
            <text:p>1000</text:p>
          </table:table-cell>
          <table:table-cell table:style-name="Default" table:formula="of:=[.P4]" office:value-type="float" office:value="960" calcext:value-type="float">
            <text:p>960</text:p>
          </table:table-cell>
          <table:table-cell table:style-name="Default" table:formula="of:=[.Q4]" office:value-type="float" office:value="920" calcext:value-type="float">
            <text:p>920</text:p>
          </table:table-cell>
          <table:table-cell table:style-name="Default" table:formula="of:=[.R4]" office:value-type="float" office:value="880" calcext:value-type="float">
            <text:p>880</text:p>
          </table:table-cell>
          <table:table-cell table:style-name="Default" table:formula="of:=[.S4]" office:value-type="float" office:value="840" calcext:value-type="float">
            <text:p>840</text:p>
          </table:table-cell>
          <table:table-cell table:style-name="Default" table:formula="of:=[.T4]" office:value-type="float" office:value="800" calcext:value-type="float">
            <text:p>800</text:p>
          </table:table-cell>
          <table:table-cell table:style-name="Default" table:formula="of:=[.U4]" office:value-type="float" office:value="840" calcext:value-type="float">
            <text:p>840</text:p>
          </table:table-cell>
          <table:table-cell table:style-name="Default" table:formula="of:=[.V4]" office:value-type="float" office:value="872" calcext:value-type="float">
            <text:p>872</text:p>
          </table:table-cell>
          <table:table-cell table:style-name="Default" table:formula="of:=[.W4]" office:value-type="float" office:value="896" calcext:value-type="float">
            <text:p>896</text:p>
          </table:table-cell>
          <table:table-cell table:style-name="Default" table:formula="of:=[.X4]" office:value-type="float" office:value="912" calcext:value-type="float">
            <text:p>912</text:p>
          </table:table-cell>
          <table:table-cell table:style-name="Default" table:formula="of:=[.Y4]" office:value-type="float" office:value="920" calcext:value-type="float">
            <text:p>920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5]" office:value-type="float" office:value="1000" calcext:value-type="float">
            <text:p>1000</text:p>
          </table:table-cell>
          <table:table-cell table:style-name="Default" table:formula="of:=[.D5]" office:value-type="float" office:value="1000" calcext:value-type="float">
            <text:p>1000</text:p>
          </table:table-cell>
          <table:table-cell table:style-name="Default" table:formula="of:=[.E5]" office:value-type="float" office:value="0" calcext:value-type="float">
            <text:p>0</text:p>
          </table:table-cell>
          <table:table-cell table:style-name="Default" table:formula="of:=[.F5]" office:value-type="float" office:value="1000" calcext:value-type="float">
            <text:p>1000</text:p>
          </table:table-cell>
          <table:table-cell table:style-name="Default" table:formula="of:=[.G5]" office:value-type="float" office:value="1000" calcext:value-type="float">
            <text:p>1000</text:p>
          </table:table-cell>
          <table:table-cell table:style-name="Default" table:formula="of:=[.H5]" office:value-type="float" office:value="1000" calcext:value-type="float">
            <text:p>1000</text:p>
          </table:table-cell>
          <table:table-cell table:style-name="Default" table:formula="of:=[.I5]" office:value-type="float" office:value="1000" calcext:value-type="float">
            <text:p>1000</text:p>
          </table:table-cell>
          <table:table-cell table:style-name="Default" table:formula="of:=[.J5]" office:value-type="float" office:value="1000" calcext:value-type="float">
            <text:p>1000</text:p>
          </table:table-cell>
          <table:table-cell table:style-name="Default" table:formula="of:=[.K5]" office:value-type="float" office:value="800" calcext:value-type="float">
            <text:p>800</text:p>
          </table:table-cell>
          <table:table-cell table:style-name="Default" table:formula="of:=[.L5]" office:value-type="float" office:value="800" calcext:value-type="float">
            <text:p>800</text:p>
          </table:table-cell>
          <table:table-cell table:style-name="Default" table:formula="of:=[.M5]" office:value-type="float" office:value="800" calcext:value-type="float">
            <text:p>800</text:p>
          </table:table-cell>
          <table:table-cell table:style-name="Default" table:formula="of:=[.N5]" office:value-type="float" office:value="800" calcext:value-type="float">
            <text:p>800</text:p>
          </table:table-cell>
          <table:table-cell table:style-name="Default" table:formula="of:=[.O5]" office:value-type="float" office:value="800" calcext:value-type="float">
            <text:p>800</text:p>
          </table:table-cell>
          <table:table-cell table:style-name="Default" table:formula="of:=[.P5]" office:value-type="float" office:value="1000" calcext:value-type="float">
            <text:p>1000</text:p>
          </table:table-cell>
          <table:table-cell table:style-name="Default" table:formula="of:=[.Q5]" office:value-type="float" office:value="960" calcext:value-type="float">
            <text:p>960</text:p>
          </table:table-cell>
          <table:table-cell table:style-name="Default" table:formula="of:=[.R5]" office:value-type="float" office:value="920" calcext:value-type="float">
            <text:p>920</text:p>
          </table:table-cell>
          <table:table-cell table:style-name="Default" table:formula="of:=[.S5]" office:value-type="float" office:value="880" calcext:value-type="float">
            <text:p>880</text:p>
          </table:table-cell>
          <table:table-cell table:style-name="Default" table:formula="of:=[.T5]" office:value-type="float" office:value="840" calcext:value-type="float">
            <text:p>840</text:p>
          </table:table-cell>
          <table:table-cell table:style-name="Default" table:formula="of:=[.U5]" office:value-type="float" office:value="800" calcext:value-type="float">
            <text:p>800</text:p>
          </table:table-cell>
          <table:table-cell table:style-name="Default" table:formula="of:=[.V5]" office:value-type="float" office:value="840" calcext:value-type="float">
            <text:p>840</text:p>
          </table:table-cell>
          <table:table-cell table:style-name="Default" table:formula="of:=[.W5]" office:value-type="float" office:value="872" calcext:value-type="float">
            <text:p>872</text:p>
          </table:table-cell>
          <table:table-cell table:style-name="Default" table:formula="of:=[.X5]" office:value-type="float" office:value="896" calcext:value-type="float">
            <text:p>896</text:p>
          </table:table-cell>
          <table:table-cell table:style-name="Default" table:formula="of:=[.Y5]" office:value-type="float" office:value="912" calcext:value-type="float">
            <text:p>912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6]" office:value-type="float" office:value="1000" calcext:value-type="float">
            <text:p>1000</text:p>
          </table:table-cell>
          <table:table-cell table:style-name="Default" table:formula="of:=[.D6]" office:value-type="float" office:value="1000" calcext:value-type="float">
            <text:p>1000</text:p>
          </table:table-cell>
          <table:table-cell table:style-name="Default" table:formula="of:=[.E6]" office:value-type="float" office:value="1000" calcext:value-type="float">
            <text:p>1000</text:p>
          </table:table-cell>
          <table:table-cell table:style-name="Default" table:formula="of:=[.F6]" office:value-type="float" office:value="0" calcext:value-type="float">
            <text:p>0</text:p>
          </table:table-cell>
          <table:table-cell table:style-name="Default" table:formula="of:=[.G6]" office:value-type="float" office:value="1000" calcext:value-type="float">
            <text:p>1000</text:p>
          </table:table-cell>
          <table:table-cell table:style-name="Default" table:formula="of:=[.H6]" office:value-type="float" office:value="1000" calcext:value-type="float">
            <text:p>1000</text:p>
          </table:table-cell>
          <table:table-cell table:style-name="Default" table:formula="of:=[.I6]" office:value-type="float" office:value="1000" calcext:value-type="float">
            <text:p>1000</text:p>
          </table:table-cell>
          <table:table-cell table:style-name="Default" table:formula="of:=[.J6]" office:value-type="float" office:value="1000" calcext:value-type="float">
            <text:p>1000</text:p>
          </table:table-cell>
          <table:table-cell table:style-name="Default" table:formula="of:=[.K6]" office:value-type="float" office:value="1000" calcext:value-type="float">
            <text:p>1000</text:p>
          </table:table-cell>
          <table:table-cell table:style-name="Default" table:formula="of:=[.L6]" office:value-type="float" office:value="800" calcext:value-type="float">
            <text:p>800</text:p>
          </table:table-cell>
          <table:table-cell table:style-name="Default" table:formula="of:=[.M6]" office:value-type="float" office:value="800" calcext:value-type="float">
            <text:p>800</text:p>
          </table:table-cell>
          <table:table-cell table:style-name="Default" table:formula="of:=[.N6]" office:value-type="float" office:value="800" calcext:value-type="float">
            <text:p>800</text:p>
          </table:table-cell>
          <table:table-cell table:style-name="Default" table:formula="of:=[.O6]" office:value-type="float" office:value="800" calcext:value-type="float">
            <text:p>800</text:p>
          </table:table-cell>
          <table:table-cell table:style-name="Default" table:formula="of:=[.P6]" office:value-type="float" office:value="800" calcext:value-type="float">
            <text:p>800</text:p>
          </table:table-cell>
          <table:table-cell table:style-name="Default" table:formula="of:=[.Q6]" office:value-type="float" office:value="1000" calcext:value-type="float">
            <text:p>1000</text:p>
          </table:table-cell>
          <table:table-cell table:style-name="Default" table:formula="of:=[.R6]" office:value-type="float" office:value="960" calcext:value-type="float">
            <text:p>960</text:p>
          </table:table-cell>
          <table:table-cell table:style-name="Default" table:formula="of:=[.S6]" office:value-type="float" office:value="920" calcext:value-type="float">
            <text:p>920</text:p>
          </table:table-cell>
          <table:table-cell table:style-name="Default" table:formula="of:=[.T6]" office:value-type="float" office:value="880" calcext:value-type="float">
            <text:p>880</text:p>
          </table:table-cell>
          <table:table-cell table:style-name="Default" table:formula="of:=[.U6]" office:value-type="float" office:value="840" calcext:value-type="float">
            <text:p>840</text:p>
          </table:table-cell>
          <table:table-cell table:style-name="Default" table:formula="of:=[.V6]" office:value-type="float" office:value="800" calcext:value-type="float">
            <text:p>800</text:p>
          </table:table-cell>
          <table:table-cell table:style-name="Default" table:formula="of:=[.W6]" office:value-type="float" office:value="840" calcext:value-type="float">
            <text:p>840</text:p>
          </table:table-cell>
          <table:table-cell table:style-name="Default" table:formula="of:=[.X6]" office:value-type="float" office:value="872" calcext:value-type="float">
            <text:p>872</text:p>
          </table:table-cell>
          <table:table-cell table:style-name="Default" table:formula="of:=[.Y6]" office:value-type="float" office:value="896" calcext:value-type="float">
            <text:p>896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7]" office:value-type="float" office:value="1000" calcext:value-type="float">
            <text:p>1000</text:p>
          </table:table-cell>
          <table:table-cell table:style-name="Default" table:formula="of:=[.D7]" office:value-type="float" office:value="1000" calcext:value-type="float">
            <text:p>1000</text:p>
          </table:table-cell>
          <table:table-cell table:style-name="Default" table:formula="of:=[.E7]" office:value-type="float" office:value="1000" calcext:value-type="float">
            <text:p>1000</text:p>
          </table:table-cell>
          <table:table-cell table:style-name="Default" table:formula="of:=[.F7]" office:value-type="float" office:value="1000" calcext:value-type="float">
            <text:p>1000</text:p>
          </table:table-cell>
          <table:table-cell table:style-name="Default" table:formula="of:=[.G7]" office:value-type="float" office:value="0" calcext:value-type="float">
            <text:p>0</text:p>
          </table:table-cell>
          <table:table-cell table:style-name="Default" table:formula="of:=[.H7]" office:value-type="float" office:value="1000" calcext:value-type="float">
            <text:p>1000</text:p>
          </table:table-cell>
          <table:table-cell table:style-name="Default" table:formula="of:=[.I7]" office:value-type="float" office:value="1000" calcext:value-type="float">
            <text:p>1000</text:p>
          </table:table-cell>
          <table:table-cell table:style-name="Default" table:formula="of:=[.J7]" office:value-type="float" office:value="1000" calcext:value-type="float">
            <text:p>1000</text:p>
          </table:table-cell>
          <table:table-cell table:style-name="Default" table:formula="of:=[.K7]" office:value-type="float" office:value="1000" calcext:value-type="float">
            <text:p>1000</text:p>
          </table:table-cell>
          <table:table-cell table:style-name="Default" table:formula="of:=[.L7]" office:value-type="float" office:value="1000" calcext:value-type="float">
            <text:p>1000</text:p>
          </table:table-cell>
          <table:table-cell table:style-name="Default" table:formula="of:=[.M7]" office:value-type="float" office:value="800" calcext:value-type="float">
            <text:p>800</text:p>
          </table:table-cell>
          <table:table-cell table:style-name="Default" table:formula="of:=[.N7]" office:value-type="float" office:value="800" calcext:value-type="float">
            <text:p>800</text:p>
          </table:table-cell>
          <table:table-cell table:style-name="Default" table:formula="of:=[.O7]" office:value-type="float" office:value="800" calcext:value-type="float">
            <text:p>800</text:p>
          </table:table-cell>
          <table:table-cell table:style-name="Default" table:formula="of:=[.P7]" office:value-type="float" office:value="800" calcext:value-type="float">
            <text:p>800</text:p>
          </table:table-cell>
          <table:table-cell table:style-name="Default" table:formula="of:=[.Q7]" office:value-type="float" office:value="800" calcext:value-type="float">
            <text:p>800</text:p>
          </table:table-cell>
          <table:table-cell table:style-name="Default" table:formula="of:=[.R7]" office:value-type="float" office:value="1000" calcext:value-type="float">
            <text:p>1000</text:p>
          </table:table-cell>
          <table:table-cell table:style-name="Default" table:formula="of:=[.S7]" office:value-type="float" office:value="960" calcext:value-type="float">
            <text:p>960</text:p>
          </table:table-cell>
          <table:table-cell table:style-name="Default" table:formula="of:=[.T7]" office:value-type="float" office:value="920" calcext:value-type="float">
            <text:p>920</text:p>
          </table:table-cell>
          <table:table-cell table:style-name="Default" table:formula="of:=[.U7]" office:value-type="float" office:value="880" calcext:value-type="float">
            <text:p>880</text:p>
          </table:table-cell>
          <table:table-cell table:style-name="Default" table:formula="of:=[.V7]" office:value-type="float" office:value="840" calcext:value-type="float">
            <text:p>840</text:p>
          </table:table-cell>
          <table:table-cell table:style-name="Default" table:formula="of:=[.W7]" office:value-type="float" office:value="800" calcext:value-type="float">
            <text:p>800</text:p>
          </table:table-cell>
          <table:table-cell table:style-name="Default" table:formula="of:=[.X7]" office:value-type="float" office:value="840" calcext:value-type="float">
            <text:p>840</text:p>
          </table:table-cell>
          <table:table-cell table:style-name="Default" table:formula="of:=[.Y7]" office:value-type="float" office:value="872" calcext:value-type="float">
            <text:p>872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8]" office:value-type="float" office:value="1000" calcext:value-type="float">
            <text:p>1000</text:p>
          </table:table-cell>
          <table:table-cell table:style-name="Default" table:formula="of:=[.D8]" office:value-type="float" office:value="1000" calcext:value-type="float">
            <text:p>1000</text:p>
          </table:table-cell>
          <table:table-cell table:style-name="Default" table:formula="of:=[.E8]" office:value-type="float" office:value="1000" calcext:value-type="float">
            <text:p>1000</text:p>
          </table:table-cell>
          <table:table-cell table:style-name="Default" table:formula="of:=[.F8]" office:value-type="float" office:value="1000" calcext:value-type="float">
            <text:p>1000</text:p>
          </table:table-cell>
          <table:table-cell table:style-name="Default" table:formula="of:=[.G8]" office:value-type="float" office:value="1000" calcext:value-type="float">
            <text:p>1000</text:p>
          </table:table-cell>
          <table:table-cell table:style-name="Default" table:formula="of:=[.H8]" office:value-type="float" office:value="0" calcext:value-type="float">
            <text:p>0</text:p>
          </table:table-cell>
          <table:table-cell table:style-name="Default" table:formula="of:=[.I8]" office:value-type="float" office:value="1000" calcext:value-type="float">
            <text:p>1000</text:p>
          </table:table-cell>
          <table:table-cell table:style-name="Default" table:formula="of:=[.J8]" office:value-type="float" office:value="1000" calcext:value-type="float">
            <text:p>1000</text:p>
          </table:table-cell>
          <table:table-cell table:style-name="Default" table:formula="of:=[.K8]" office:value-type="float" office:value="1000" calcext:value-type="float">
            <text:p>1000</text:p>
          </table:table-cell>
          <table:table-cell table:style-name="Default" table:formula="of:=[.L8]" office:value-type="float" office:value="1000" calcext:value-type="float">
            <text:p>1000</text:p>
          </table:table-cell>
          <table:table-cell table:style-name="Default" table:formula="of:=[.M8]" office:value-type="float" office:value="1000" calcext:value-type="float">
            <text:p>1000</text:p>
          </table:table-cell>
          <table:table-cell table:style-name="Default" table:formula="of:=[.N8]" office:value-type="float" office:value="800" calcext:value-type="float">
            <text:p>800</text:p>
          </table:table-cell>
          <table:table-cell table:style-name="Default" table:formula="of:=[.O8]" office:value-type="float" office:value="800" calcext:value-type="float">
            <text:p>800</text:p>
          </table:table-cell>
          <table:table-cell table:style-name="Default" table:formula="of:=[.P8]" office:value-type="float" office:value="800" calcext:value-type="float">
            <text:p>800</text:p>
          </table:table-cell>
          <table:table-cell table:style-name="Default" table:formula="of:=[.Q8]" office:value-type="float" office:value="800" calcext:value-type="float">
            <text:p>800</text:p>
          </table:table-cell>
          <table:table-cell table:style-name="Default" table:formula="of:=[.R8]" office:value-type="float" office:value="800" calcext:value-type="float">
            <text:p>800</text:p>
          </table:table-cell>
          <table:table-cell table:style-name="Default" table:formula="of:=[.S8]" office:value-type="float" office:value="1000" calcext:value-type="float">
            <text:p>1000</text:p>
          </table:table-cell>
          <table:table-cell table:style-name="Default" table:formula="of:=[.T8]" office:value-type="float" office:value="960" calcext:value-type="float">
            <text:p>960</text:p>
          </table:table-cell>
          <table:table-cell table:style-name="Default" table:formula="of:=[.U8]" office:value-type="float" office:value="920" calcext:value-type="float">
            <text:p>920</text:p>
          </table:table-cell>
          <table:table-cell table:style-name="Default" table:formula="of:=[.V8]" office:value-type="float" office:value="880" calcext:value-type="float">
            <text:p>880</text:p>
          </table:table-cell>
          <table:table-cell table:style-name="Default" table:formula="of:=[.W8]" office:value-type="float" office:value="840" calcext:value-type="float">
            <text:p>840</text:p>
          </table:table-cell>
          <table:table-cell table:style-name="Default" table:formula="of:=[.X8]" office:value-type="float" office:value="800" calcext:value-type="float">
            <text:p>800</text:p>
          </table:table-cell>
          <table:table-cell table:style-name="Default" table:formula="of:=[.Y8]" office:value-type="float" office:value="840" calcext:value-type="float">
            <text:p>84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9]" office:value-type="float" office:value="1000" calcext:value-type="float">
            <text:p>1000</text:p>
          </table:table-cell>
          <table:table-cell table:style-name="Default" table:formula="of:=[.D9]" office:value-type="float" office:value="1000" calcext:value-type="float">
            <text:p>1000</text:p>
          </table:table-cell>
          <table:table-cell table:style-name="Default" table:formula="of:=[.E9]" office:value-type="float" office:value="1000" calcext:value-type="float">
            <text:p>1000</text:p>
          </table:table-cell>
          <table:table-cell table:style-name="Default" table:formula="of:=[.F9]" office:value-type="float" office:value="1000" calcext:value-type="float">
            <text:p>1000</text:p>
          </table:table-cell>
          <table:table-cell table:style-name="Default" table:formula="of:=[.G9]" office:value-type="float" office:value="1000" calcext:value-type="float">
            <text:p>1000</text:p>
          </table:table-cell>
          <table:table-cell table:style-name="Default" table:formula="of:=[.H9]" office:value-type="float" office:value="1000" calcext:value-type="float">
            <text:p>1000</text:p>
          </table:table-cell>
          <table:table-cell table:style-name="Default" table:formula="of:=[.I9]" office:value-type="float" office:value="0" calcext:value-type="float">
            <text:p>0</text:p>
          </table:table-cell>
          <table:table-cell table:style-name="Default" table:formula="of:=[.J9]" office:value-type="float" office:value="1000" calcext:value-type="float">
            <text:p>1000</text:p>
          </table:table-cell>
          <table:table-cell table:style-name="Default" table:formula="of:=[.K9]" office:value-type="float" office:value="1000" calcext:value-type="float">
            <text:p>1000</text:p>
          </table:table-cell>
          <table:table-cell table:style-name="Default" table:formula="of:=[.L9]" office:value-type="float" office:value="1000" calcext:value-type="float">
            <text:p>1000</text:p>
          </table:table-cell>
          <table:table-cell table:style-name="Default" table:formula="of:=[.M9]" office:value-type="float" office:value="1000" calcext:value-type="float">
            <text:p>1000</text:p>
          </table:table-cell>
          <table:table-cell table:style-name="Default" table:formula="of:=[.N9]" office:value-type="float" office:value="1000" calcext:value-type="float">
            <text:p>1000</text:p>
          </table:table-cell>
          <table:table-cell table:style-name="Default" table:formula="of:=[.O9]" office:value-type="float" office:value="800" calcext:value-type="float">
            <text:p>800</text:p>
          </table:table-cell>
          <table:table-cell table:style-name="Default" table:formula="of:=[.P9]" office:value-type="float" office:value="800" calcext:value-type="float">
            <text:p>800</text:p>
          </table:table-cell>
          <table:table-cell table:style-name="Default" table:formula="of:=[.Q9]" office:value-type="float" office:value="800" calcext:value-type="float">
            <text:p>800</text:p>
          </table:table-cell>
          <table:table-cell table:style-name="Default" table:formula="of:=[.R9]" office:value-type="float" office:value="800" calcext:value-type="float">
            <text:p>800</text:p>
          </table:table-cell>
          <table:table-cell table:style-name="Default" table:formula="of:=[.S9]" office:value-type="float" office:value="800" calcext:value-type="float">
            <text:p>800</text:p>
          </table:table-cell>
          <table:table-cell table:style-name="Default" table:formula="of:=[.T9]" office:value-type="float" office:value="1000" calcext:value-type="float">
            <text:p>1000</text:p>
          </table:table-cell>
          <table:table-cell table:style-name="Default" table:formula="of:=[.U9]" office:value-type="float" office:value="960" calcext:value-type="float">
            <text:p>960</text:p>
          </table:table-cell>
          <table:table-cell table:style-name="Default" table:formula="of:=[.V9]" office:value-type="float" office:value="920" calcext:value-type="float">
            <text:p>920</text:p>
          </table:table-cell>
          <table:table-cell table:style-name="Default" table:formula="of:=[.W9]" office:value-type="float" office:value="880" calcext:value-type="float">
            <text:p>880</text:p>
          </table:table-cell>
          <table:table-cell table:style-name="Default" table:formula="of:=[.X9]" office:value-type="float" office:value="840" calcext:value-type="float">
            <text:p>840</text:p>
          </table:table-cell>
          <table:table-cell table:style-name="Default" table:formula="of:=[.Y9]" office:value-type="float" office:value="800" calcext:value-type="float">
            <text:p>80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10]" office:value-type="float" office:value="1000" calcext:value-type="float">
            <text:p>1000</text:p>
          </table:table-cell>
          <table:table-cell table:style-name="Default" table:formula="of:=[.D10]" office:value-type="float" office:value="1000" calcext:value-type="float">
            <text:p>1000</text:p>
          </table:table-cell>
          <table:table-cell table:style-name="Default" table:formula="of:=[.E10]" office:value-type="float" office:value="1000" calcext:value-type="float">
            <text:p>1000</text:p>
          </table:table-cell>
          <table:table-cell table:style-name="Default" table:formula="of:=[.F10]" office:value-type="float" office:value="1000" calcext:value-type="float">
            <text:p>1000</text:p>
          </table:table-cell>
          <table:table-cell table:style-name="Default" table:formula="of:=[.G10]" office:value-type="float" office:value="1000" calcext:value-type="float">
            <text:p>1000</text:p>
          </table:table-cell>
          <table:table-cell table:style-name="Default" table:formula="of:=[.H10]" office:value-type="float" office:value="1000" calcext:value-type="float">
            <text:p>1000</text:p>
          </table:table-cell>
          <table:table-cell table:style-name="Default" table:formula="of:=[.I10]" office:value-type="float" office:value="1000" calcext:value-type="float">
            <text:p>1000</text:p>
          </table:table-cell>
          <table:table-cell table:style-name="Default" table:formula="of:=[.J10]" office:value-type="float" office:value="0" calcext:value-type="float">
            <text:p>0</text:p>
          </table:table-cell>
          <table:table-cell table:style-name="Default" table:formula="of:=[.K10]" office:value-type="float" office:value="1000" calcext:value-type="float">
            <text:p>1000</text:p>
          </table:table-cell>
          <table:table-cell table:style-name="Default" table:formula="of:=[.L10]" office:value-type="float" office:value="1000" calcext:value-type="float">
            <text:p>1000</text:p>
          </table:table-cell>
          <table:table-cell table:style-name="Default" table:formula="of:=[.M10]" office:value-type="float" office:value="1000" calcext:value-type="float">
            <text:p>1000</text:p>
          </table:table-cell>
          <table:table-cell table:style-name="Default" table:formula="of:=[.N10]" office:value-type="float" office:value="1000" calcext:value-type="float">
            <text:p>1000</text:p>
          </table:table-cell>
          <table:table-cell table:style-name="Default" table:formula="of:=[.O10]" office:value-type="float" office:value="1000" calcext:value-type="float">
            <text:p>1000</text:p>
          </table:table-cell>
          <table:table-cell table:style-name="Default" table:formula="of:=[.P10]" office:value-type="float" office:value="800" calcext:value-type="float">
            <text:p>800</text:p>
          </table:table-cell>
          <table:table-cell table:style-name="Default" table:formula="of:=[.Q10]" office:value-type="float" office:value="800" calcext:value-type="float">
            <text:p>800</text:p>
          </table:table-cell>
          <table:table-cell table:style-name="Default" table:formula="of:=[.R10]" office:value-type="float" office:value="800" calcext:value-type="float">
            <text:p>800</text:p>
          </table:table-cell>
          <table:table-cell table:style-name="Default" table:formula="of:=[.S10]" office:value-type="float" office:value="800" calcext:value-type="float">
            <text:p>800</text:p>
          </table:table-cell>
          <table:table-cell table:style-name="Default" table:formula="of:=[.T10]" office:value-type="float" office:value="800" calcext:value-type="float">
            <text:p>800</text:p>
          </table:table-cell>
          <table:table-cell table:style-name="Default" table:formula="of:=[.U10]" office:value-type="float" office:value="1000" calcext:value-type="float">
            <text:p>1000</text:p>
          </table:table-cell>
          <table:table-cell table:style-name="Default" table:formula="of:=[.V10]" office:value-type="float" office:value="960" calcext:value-type="float">
            <text:p>960</text:p>
          </table:table-cell>
          <table:table-cell table:style-name="Default" table:formula="of:=[.W10]" office:value-type="float" office:value="920" calcext:value-type="float">
            <text:p>920</text:p>
          </table:table-cell>
          <table:table-cell table:style-name="Default" table:formula="of:=[.X10]" office:value-type="float" office:value="880" calcext:value-type="float">
            <text:p>880</text:p>
          </table:table-cell>
          <table:table-cell table:style-name="Default" table:formula="of:=[.Y10]" office:value-type="float" office:value="840" calcext:value-type="float">
            <text:p>840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11]" office:value-type="float" office:value="1000" calcext:value-type="float">
            <text:p>1000</text:p>
          </table:table-cell>
          <table:table-cell table:style-name="Default" table:formula="of:=[.D11]" office:value-type="float" office:value="1000" calcext:value-type="float">
            <text:p>1000</text:p>
          </table:table-cell>
          <table:table-cell table:style-name="Default" table:formula="of:=[.E11]" office:value-type="float" office:value="1000" calcext:value-type="float">
            <text:p>1000</text:p>
          </table:table-cell>
          <table:table-cell table:style-name="Default" table:formula="of:=[.F11]" office:value-type="float" office:value="1000" calcext:value-type="float">
            <text:p>1000</text:p>
          </table:table-cell>
          <table:table-cell table:style-name="Default" table:formula="of:=[.G11]" office:value-type="float" office:value="1000" calcext:value-type="float">
            <text:p>1000</text:p>
          </table:table-cell>
          <table:table-cell table:style-name="Default" table:formula="of:=[.H11]" office:value-type="float" office:value="1000" calcext:value-type="float">
            <text:p>1000</text:p>
          </table:table-cell>
          <table:table-cell table:style-name="Default" table:formula="of:=[.I11]" office:value-type="float" office:value="1000" calcext:value-type="float">
            <text:p>1000</text:p>
          </table:table-cell>
          <table:table-cell table:style-name="Default" table:formula="of:=[.J11]" office:value-type="float" office:value="1000" calcext:value-type="float">
            <text:p>1000</text:p>
          </table:table-cell>
          <table:table-cell table:style-name="Default" table:formula="of:=[.K11]" office:value-type="float" office:value="0" calcext:value-type="float">
            <text:p>0</text:p>
          </table:table-cell>
          <table:table-cell table:style-name="Default" table:formula="of:=[.L11]" office:value-type="float" office:value="1000" calcext:value-type="float">
            <text:p>1000</text:p>
          </table:table-cell>
          <table:table-cell table:style-name="Default" table:formula="of:=[.M11]" office:value-type="float" office:value="1000" calcext:value-type="float">
            <text:p>1000</text:p>
          </table:table-cell>
          <table:table-cell table:style-name="Default" table:formula="of:=[.N11]" office:value-type="float" office:value="1000" calcext:value-type="float">
            <text:p>1000</text:p>
          </table:table-cell>
          <table:table-cell table:style-name="Default" table:formula="of:=[.O11]" office:value-type="float" office:value="1000" calcext:value-type="float">
            <text:p>1000</text:p>
          </table:table-cell>
          <table:table-cell table:style-name="Default" table:formula="of:=[.P11]" office:value-type="float" office:value="1000" calcext:value-type="float">
            <text:p>1000</text:p>
          </table:table-cell>
          <table:table-cell table:style-name="Default" table:formula="of:=[.Q11]" office:value-type="float" office:value="800" calcext:value-type="float">
            <text:p>800</text:p>
          </table:table-cell>
          <table:table-cell table:style-name="Default" table:formula="of:=[.R11]" office:value-type="float" office:value="800" calcext:value-type="float">
            <text:p>800</text:p>
          </table:table-cell>
          <table:table-cell table:style-name="Default" table:formula="of:=[.S11]" office:value-type="float" office:value="800" calcext:value-type="float">
            <text:p>800</text:p>
          </table:table-cell>
          <table:table-cell table:style-name="Default" table:formula="of:=[.T11]" office:value-type="float" office:value="800" calcext:value-type="float">
            <text:p>800</text:p>
          </table:table-cell>
          <table:table-cell table:style-name="Default" table:formula="of:=[.U11]" office:value-type="float" office:value="800" calcext:value-type="float">
            <text:p>800</text:p>
          </table:table-cell>
          <table:table-cell table:style-name="Default" table:formula="of:=[.V11]" office:value-type="float" office:value="1000" calcext:value-type="float">
            <text:p>1000</text:p>
          </table:table-cell>
          <table:table-cell table:style-name="Default" table:formula="of:=[.W11]" office:value-type="float" office:value="960" calcext:value-type="float">
            <text:p>960</text:p>
          </table:table-cell>
          <table:table-cell table:style-name="Default" table:formula="of:=[.X11]" office:value-type="float" office:value="920" calcext:value-type="float">
            <text:p>920</text:p>
          </table:table-cell>
          <table:table-cell table:style-name="Default" table:formula="of:=[.Y11]" office:value-type="float" office:value="880" calcext:value-type="float">
            <text:p>88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SUM([.B3:.B12])" office:value-type="float" office:value="10000" calcext:value-type="float">
            <text:p>10000</text:p>
          </table:table-cell>
          <table:table-cell table:style-name="ce1" table:formula="of:=SUM([.C3:.C12])" office:value-type="float" office:value="9000" calcext:value-type="float">
            <text:p>9000</text:p>
          </table:table-cell>
          <table:table-cell table:style-name="ce1" table:formula="of:=SUM([.D3:.D12])" office:value-type="float" office:value="9000" calcext:value-type="float">
            <text:p>9000</text:p>
          </table:table-cell>
          <table:table-cell table:style-name="ce1" table:formula="of:=SUM([.E3:.E12])" office:value-type="float" office:value="9000" calcext:value-type="float">
            <text:p>9000</text:p>
          </table:table-cell>
          <table:table-cell table:style-name="ce1" table:formula="of:=SUM([.F3:.F12])" office:value-type="float" office:value="9000" calcext:value-type="float">
            <text:p>9000</text:p>
          </table:table-cell>
          <table:table-cell table:style-name="ce1" table:formula="of:=SUM([.G3:.G12])" office:value-type="float" office:value="9000" calcext:value-type="float">
            <text:p>9000</text:p>
          </table:table-cell>
          <table:table-cell table:style-name="ce1" table:formula="of:=SUM([.H3:.H12])" office:value-type="float" office:value="9000" calcext:value-type="float">
            <text:p>9000</text:p>
          </table:table-cell>
          <table:table-cell table:style-name="ce1" table:formula="of:=SUM([.I3:.I12])" office:value-type="float" office:value="8800" calcext:value-type="float">
            <text:p>8800</text:p>
          </table:table-cell>
          <table:table-cell table:style-name="ce1" table:formula="of:=SUM([.J3:.J12])" office:value-type="float" office:value="8600" calcext:value-type="float">
            <text:p>8600</text:p>
          </table:table-cell>
          <table:table-cell table:style-name="ce1" table:formula="of:=SUM([.K3:.K12])" office:value-type="float" office:value="8400" calcext:value-type="float">
            <text:p>8400</text:p>
          </table:table-cell>
          <table:table-cell table:style-name="ce1" table:formula="of:=SUM([.L3:.L12])" office:value-type="float" office:value="8200" calcext:value-type="float">
            <text:p>8200</text:p>
          </table:table-cell>
          <table:table-cell table:style-name="ce1" table:formula="of:=SUM([.M3:.M12])" office:value-type="float" office:value="9000" calcext:value-type="float">
            <text:p>9000</text:p>
          </table:table-cell>
          <table:table-cell table:style-name="ce1" table:formula="of:=SUM([.N3:.N12])" office:value-type="float" office:value="9000" calcext:value-type="float">
            <text:p>9000</text:p>
          </table:table-cell>
          <table:table-cell table:style-name="ce1" table:formula="of:=SUM([.O3:.O12])" office:value-type="float" office:value="8960" calcext:value-type="float">
            <text:p>8960</text:p>
          </table:table-cell>
          <table:table-cell table:style-name="ce1" table:formula="of:=SUM([.P3:.P12])" office:value-type="float" office:value="8880" calcext:value-type="float">
            <text:p>8880</text:p>
          </table:table-cell>
          <table:table-cell table:style-name="ce1" table:formula="of:=SUM([.Q3:.Q12])" office:value-type="float" office:value="8760" calcext:value-type="float">
            <text:p>8760</text:p>
          </table:table-cell>
          <table:table-cell table:style-name="ce1" table:formula="of:=SUM([.R3:.R12])" office:value-type="float" office:value="8600" calcext:value-type="float">
            <text:p>8600</text:p>
          </table:table-cell>
          <table:table-cell table:style-name="ce1" table:formula="of:=SUM([.S3:.S12])" office:value-type="float" office:value="8600" calcext:value-type="float">
            <text:p>8600</text:p>
          </table:table-cell>
          <table:table-cell table:style-name="ce1" table:formula="of:=SUM([.T3:.T12])" office:value-type="float" office:value="8640" calcext:value-type="float">
            <text:p>8640</text:p>
          </table:table-cell>
          <table:table-cell table:style-name="ce1" table:formula="of:=SUM([.U3:.U12])" office:value-type="float" office:value="8712" calcext:value-type="float">
            <text:p>8712</text:p>
          </table:table-cell>
          <table:table-cell table:style-name="ce1" table:formula="of:=SUM([.V3:.V12])" office:value-type="float" office:value="8808" calcext:value-type="float">
            <text:p>8808</text:p>
          </table:table-cell>
          <table:table-cell table:style-name="ce1" table:formula="of:=SUM([.W3:.W12])" office:value-type="float" office:value="8920" calcext:value-type="float">
            <text:p>8920</text:p>
          </table:table-cell>
          <table:table-cell table:style-name="ce1" table:formula="of:=SUM([.X3:.X12])" office:value-type="float" office:value="8840" calcext:value-type="float">
            <text:p>8840</text:p>
          </table:table-cell>
          <table:table-cell table:style-name="ce1" table:formula="of:=SUM([.Y3:.Y12])" office:value-type="float" office:value="8760" calcext:value-type="float">
            <text:p>8760</text:p>
          </table:table-cell>
          <table:table-cell table:style-name="ce1" table:formula="of:=SUM([.Z3:.Z12])" office:value-type="float" office:value="8696" calcext:value-type="float">
            <text:p>8696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Default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2 Aufstiege ausgefallen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jahr1</text:p>
          </table:table-cell>
          <table:table-cell table:style-name="ce1" office:value-type="string" calcext:value-type="string">
            <text:p>jahr2</text:p>
          </table:table-cell>
          <table:table-cell table:style-name="ce1" office:value-type="string" calcext:value-type="string">
            <text:p>jahr3</text:p>
          </table:table-cell>
          <table:table-cell table:style-name="ce1" office:value-type="string" calcext:value-type="string">
            <text:p>jahr4</text:p>
          </table:table-cell>
          <table:table-cell table:style-name="ce1" office:value-type="string" calcext:value-type="string">
            <text:p>jahr5</text:p>
          </table:table-cell>
          <table:table-cell table:style-name="ce1" office:value-type="string" calcext:value-type="string">
            <text:p>jahr6</text:p>
          </table:table-cell>
          <table:table-cell table:style-name="ce1" office:value-type="string" calcext:value-type="string">
            <text:p>jahr7</text:p>
          </table:table-cell>
          <table:table-cell table:style-name="ce1" office:value-type="string" calcext:value-type="string">
            <text:p>jahr8</text:p>
          </table:table-cell>
          <table:table-cell table:style-name="ce1" office:value-type="string" calcext:value-type="string">
            <text:p>jahr9</text:p>
          </table:table-cell>
          <table:table-cell table:style-name="ce1" office:value-type="string" calcext:value-type="string">
            <text:p>jahr10</text:p>
          </table:table-cell>
          <table:table-cell table:style-name="ce1" office:value-type="string" calcext:value-type="string">
            <text:p>jahr11</text:p>
          </table:table-cell>
          <table:table-cell table:style-name="ce1" office:value-type="string" calcext:value-type="string">
            <text:p>jahr12</text:p>
          </table:table-cell>
          <table:table-cell table:style-name="ce1" office:value-type="string" calcext:value-type="string">
            <text:p>jahr13</text:p>
          </table:table-cell>
          <table:table-cell table:style-name="ce1" office:value-type="string" calcext:value-type="string">
            <text:p>jahr14</text:p>
          </table:table-cell>
          <table:table-cell table:style-name="ce1" office:value-type="string" calcext:value-type="string">
            <text:p>jahr15</text:p>
          </table:table-cell>
          <table:table-cell table:style-name="ce1" office:value-type="string" calcext:value-type="string">
            <text:p>jahr16</text:p>
          </table:table-cell>
          <table:table-cell table:style-name="ce1" office:value-type="string" calcext:value-type="string">
            <text:p>jahr17</text:p>
          </table:table-cell>
          <table:table-cell table:style-name="ce1" office:value-type="string" calcext:value-type="string">
            <text:p>jahr18</text:p>
          </table:table-cell>
          <table:table-cell table:style-name="ce1" office:value-type="string" calcext:value-type="string">
            <text:p>jahr19</text:p>
          </table:table-cell>
          <table:table-cell table:style-name="ce1" office:value-type="string" calcext:value-type="string">
            <text:p>jahr20</text:p>
          </table:table-cell>
          <table:table-cell table:style-name="ce1" office:value-type="string" calcext:value-type="string">
            <text:p>jahr21</text:p>
          </table:table-cell>
          <table:table-cell table:style-name="ce1" office:value-type="string" calcext:value-type="string">
            <text:p>jahr22</text:p>
          </table:table-cell>
          <table:table-cell table:style-name="ce1" office:value-type="string" calcext:value-type="string">
            <text:p>jahr23</text:p>
          </table:table-cell>
          <table:table-cell table:style-name="ce1" office:value-type="string" calcext:value-type="string">
            <text:p>jahr24</text:p>
          </table:table-cell>
          <table:table-cell table:style-name="ce1" office:value-type="string" calcext:value-type="string">
            <text:p>jahr25</text:p>
          </table:table-cell>
          <table:table-cell table:style-name="ce1"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number-columns-repeated="2" table:style-name="Default" office:value-type="float" office:value="0" calcext:value-type="float">
            <text:p>0</text:p>
          </table:table-cell>
          <table:table-cell table:style-name="Default" table:formula="of:=SUM([.D22:.D26])/5" office:value-type="float" office:value="1000" calcext:value-type="float">
            <text:p>1000</text:p>
          </table:table-cell>
          <table:table-cell table:style-name="Default" table:formula="of:=SUM([.E22:.E26])/5" office:value-type="float" office:value="1000" calcext:value-type="float">
            <text:p>1000</text:p>
          </table:table-cell>
          <table:table-cell table:style-name="Default" table:formula="of:=SUM([.F22:.F26])/5" office:value-type="float" office:value="1000" calcext:value-type="float">
            <text:p>1000</text:p>
          </table:table-cell>
          <table:table-cell table:style-name="Default" table:formula="of:=SUM([.G22:.G26])/5" office:value-type="float" office:value="1000" calcext:value-type="float">
            <text:p>1000</text:p>
          </table:table-cell>
          <table:table-cell table:style-name="Default" table:formula="of:=SUM([.H22:.H26])/5" office:value-type="float" office:value="800" calcext:value-type="float">
            <text:p>800</text:p>
          </table:table-cell>
          <table:table-cell table:style-name="Default" table:formula="of:=SUM([.I22:.I26])/5" office:value-type="float" office:value="600" calcext:value-type="float">
            <text:p>600</text:p>
          </table:table-cell>
          <table:table-cell table:style-name="Default" table:formula="of:=SUM([.J22:.J26])/5" office:value-type="float" office:value="600" calcext:value-type="float">
            <text:p>600</text:p>
          </table:table-cell>
          <table:table-cell table:style-name="Default" table:formula="of:=SUM([.K22:.K26])/5" office:value-type="float" office:value="600" calcext:value-type="float">
            <text:p>600</text:p>
          </table:table-cell>
          <table:table-cell table:style-name="Default" table:formula="of:=SUM([.L22:.L26])/5" office:value-type="float" office:value="600" calcext:value-type="float">
            <text:p>600</text:p>
          </table:table-cell>
          <table:table-cell table:style-name="Default" table:formula="of:=SUM([.M22:.M26])/5" office:value-type="float" office:value="800" calcext:value-type="float">
            <text:p>800</text:p>
          </table:table-cell>
          <table:table-cell table:style-name="Default" table:formula="of:=SUM([.N22:.N26])/5" office:value-type="float" office:value="960" calcext:value-type="float">
            <text:p>960</text:p>
          </table:table-cell>
          <table:table-cell table:style-name="Default" table:formula="of:=SUM([.O22:.O26])/5" office:value-type="float" office:value="880" calcext:value-type="float">
            <text:p>880</text:p>
          </table:table-cell>
          <table:table-cell table:style-name="Default" table:formula="of:=SUM([.P22:.P26])/5" office:value-type="float" office:value="800" calcext:value-type="float">
            <text:p>800</text:p>
          </table:table-cell>
          <table:table-cell table:style-name="Default" table:formula="of:=SUM([.Q22:.Q26])/5" office:value-type="float" office:value="720" calcext:value-type="float">
            <text:p>720</text:p>
          </table:table-cell>
          <table:table-cell table:style-name="Default" table:formula="of:=SUM([.R22:.R26])/5" office:value-type="float" office:value="640" calcext:value-type="float">
            <text:p>640</text:p>
          </table:table-cell>
          <table:table-cell table:style-name="Default" table:formula="of:=SUM([.S22:.S26])/5" office:value-type="float" office:value="640" calcext:value-type="float">
            <text:p>640</text:p>
          </table:table-cell>
          <table:table-cell table:style-name="Default" table:formula="of:=SUM([.T22:.T26])/5" office:value-type="float" office:value="712" calcext:value-type="float">
            <text:p>712</text:p>
          </table:table-cell>
          <table:table-cell table:style-name="Default" table:formula="of:=SUM([.U22:.U26])/5" office:value-type="float" office:value="768" calcext:value-type="float">
            <text:p>768</text:p>
          </table:table-cell>
          <table:table-cell table:style-name="Default" table:formula="of:=SUM([.V22:.V26])/5" office:value-type="float" office:value="808" calcext:value-type="float">
            <text:p>808</text:p>
          </table:table-cell>
          <table:table-cell table:style-name="Default" table:formula="of:=SUM([.W22:.W26])/5" office:value-type="float" office:value="832" calcext:value-type="float">
            <text:p>832</text:p>
          </table:table-cell>
          <table:table-cell table:style-name="Default" table:formula="of:=SUM([.X22:.X26])/5" office:value-type="float" office:value="800" calcext:value-type="float">
            <text:p>800</text:p>
          </table:table-cell>
          <table:table-cell table:style-name="Default" table:formula="of:=SUM([.Y22:.Y26])/5" office:value-type="float" office:value="736" calcext:value-type="float">
            <text:p>736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D17]" office:value-type="float" office:value="0" calcext:value-type="float">
            <text:p>0</text:p>
          </table:table-cell>
          <table:table-cell table:style-name="Default" table:formula="of:=[.E17]" office:value-type="float" office:value="1000" calcext:value-type="float">
            <text:p>1000</text:p>
          </table:table-cell>
          <table:table-cell table:style-name="Default" table:formula="of:=[.F17]" office:value-type="float" office:value="1000" calcext:value-type="float">
            <text:p>1000</text:p>
          </table:table-cell>
          <table:table-cell table:style-name="Default" table:formula="of:=[.G17]" office:value-type="float" office:value="1000" calcext:value-type="float">
            <text:p>1000</text:p>
          </table:table-cell>
          <table:table-cell table:style-name="Default" table:formula="of:=[.H17]" office:value-type="float" office:value="1000" calcext:value-type="float">
            <text:p>1000</text:p>
          </table:table-cell>
          <table:table-cell table:style-name="Default" table:formula="of:=[.I17]" office:value-type="float" office:value="800" calcext:value-type="float">
            <text:p>800</text:p>
          </table:table-cell>
          <table:table-cell table:style-name="Default" table:formula="of:=[.J17]" office:value-type="float" office:value="600" calcext:value-type="float">
            <text:p>600</text:p>
          </table:table-cell>
          <table:table-cell table:style-name="Default" table:formula="of:=[.K17]" office:value-type="float" office:value="600" calcext:value-type="float">
            <text:p>600</text:p>
          </table:table-cell>
          <table:table-cell table:style-name="Default" table:formula="of:=[.L17]" office:value-type="float" office:value="600" calcext:value-type="float">
            <text:p>600</text:p>
          </table:table-cell>
          <table:table-cell table:style-name="Default" table:formula="of:=[.M17]" office:value-type="float" office:value="600" calcext:value-type="float">
            <text:p>600</text:p>
          </table:table-cell>
          <table:table-cell table:style-name="Default" table:formula="of:=[.N17]" office:value-type="float" office:value="800" calcext:value-type="float">
            <text:p>800</text:p>
          </table:table-cell>
          <table:table-cell table:style-name="Default" table:formula="of:=[.O17]" office:value-type="float" office:value="960" calcext:value-type="float">
            <text:p>960</text:p>
          </table:table-cell>
          <table:table-cell table:style-name="Default" table:formula="of:=[.P17]" office:value-type="float" office:value="880" calcext:value-type="float">
            <text:p>880</text:p>
          </table:table-cell>
          <table:table-cell table:style-name="Default" table:formula="of:=[.Q17]" office:value-type="float" office:value="800" calcext:value-type="float">
            <text:p>800</text:p>
          </table:table-cell>
          <table:table-cell table:style-name="Default" table:formula="of:=[.R17]" office:value-type="float" office:value="720" calcext:value-type="float">
            <text:p>720</text:p>
          </table:table-cell>
          <table:table-cell table:style-name="Default" table:formula="of:=[.S17]" office:value-type="float" office:value="640" calcext:value-type="float">
            <text:p>640</text:p>
          </table:table-cell>
          <table:table-cell table:style-name="Default" table:formula="of:=[.T17]" office:value-type="float" office:value="640" calcext:value-type="float">
            <text:p>640</text:p>
          </table:table-cell>
          <table:table-cell table:style-name="Default" table:formula="of:=[.U17]" office:value-type="float" office:value="712" calcext:value-type="float">
            <text:p>712</text:p>
          </table:table-cell>
          <table:table-cell table:style-name="Default" table:formula="of:=[.V17]" office:value-type="float" office:value="768" calcext:value-type="float">
            <text:p>768</text:p>
          </table:table-cell>
          <table:table-cell table:style-name="Default" table:formula="of:=[.W17]" office:value-type="float" office:value="808" calcext:value-type="float">
            <text:p>808</text:p>
          </table:table-cell>
          <table:table-cell table:style-name="Default" table:formula="of:=[.X17]" office:value-type="float" office:value="832" calcext:value-type="float">
            <text:p>832</text:p>
          </table:table-cell>
          <table:table-cell table:style-name="Default" table:formula="of:=[.Y17]" office:value-type="float" office:value="800" calcext:value-type="float">
            <text:p>800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18]" office:value-type="float" office:value="1000" calcext:value-type="float">
            <text:p>1000</text:p>
          </table:table-cell>
          <table:table-cell table:style-name="Default" table:formula="of:=[.D18]" office:value-type="float" office:value="0" calcext:value-type="float">
            <text:p>0</text:p>
          </table:table-cell>
          <table:table-cell table:style-name="Default" table:formula="of:=[.E18]" office:value-type="float" office:value="0" calcext:value-type="float">
            <text:p>0</text:p>
          </table:table-cell>
          <table:table-cell table:style-name="Default" table:formula="of:=[.F18]" office:value-type="float" office:value="1000" calcext:value-type="float">
            <text:p>1000</text:p>
          </table:table-cell>
          <table:table-cell table:style-name="Default" table:formula="of:=[.G18]" office:value-type="float" office:value="1000" calcext:value-type="float">
            <text:p>1000</text:p>
          </table:table-cell>
          <table:table-cell table:style-name="Default" table:formula="of:=[.H18]" office:value-type="float" office:value="1000" calcext:value-type="float">
            <text:p>1000</text:p>
          </table:table-cell>
          <table:table-cell table:style-name="Default" table:formula="of:=[.I18]" office:value-type="float" office:value="1000" calcext:value-type="float">
            <text:p>1000</text:p>
          </table:table-cell>
          <table:table-cell table:style-name="Default" table:formula="of:=[.J18]" office:value-type="float" office:value="800" calcext:value-type="float">
            <text:p>800</text:p>
          </table:table-cell>
          <table:table-cell table:style-name="Default" table:formula="of:=[.K18]" office:value-type="float" office:value="600" calcext:value-type="float">
            <text:p>600</text:p>
          </table:table-cell>
          <table:table-cell table:style-name="Default" table:formula="of:=[.L18]" office:value-type="float" office:value="600" calcext:value-type="float">
            <text:p>600</text:p>
          </table:table-cell>
          <table:table-cell table:style-name="Default" table:formula="of:=[.M18]" office:value-type="float" office:value="600" calcext:value-type="float">
            <text:p>600</text:p>
          </table:table-cell>
          <table:table-cell table:style-name="Default" table:formula="of:=[.N18]" office:value-type="float" office:value="600" calcext:value-type="float">
            <text:p>600</text:p>
          </table:table-cell>
          <table:table-cell table:style-name="Default" table:formula="of:=[.O18]" office:value-type="float" office:value="800" calcext:value-type="float">
            <text:p>800</text:p>
          </table:table-cell>
          <table:table-cell table:style-name="Default" table:formula="of:=[.P18]" office:value-type="float" office:value="960" calcext:value-type="float">
            <text:p>960</text:p>
          </table:table-cell>
          <table:table-cell table:style-name="Default" table:formula="of:=[.Q18]" office:value-type="float" office:value="880" calcext:value-type="float">
            <text:p>880</text:p>
          </table:table-cell>
          <table:table-cell table:style-name="Default" table:formula="of:=[.R18]" office:value-type="float" office:value="800" calcext:value-type="float">
            <text:p>800</text:p>
          </table:table-cell>
          <table:table-cell table:style-name="Default" table:formula="of:=[.S18]" office:value-type="float" office:value="720" calcext:value-type="float">
            <text:p>720</text:p>
          </table:table-cell>
          <table:table-cell table:style-name="Default" table:formula="of:=[.T18]" office:value-type="float" office:value="640" calcext:value-type="float">
            <text:p>640</text:p>
          </table:table-cell>
          <table:table-cell table:style-name="Default" table:formula="of:=[.U18]" office:value-type="float" office:value="640" calcext:value-type="float">
            <text:p>640</text:p>
          </table:table-cell>
          <table:table-cell table:style-name="Default" table:formula="of:=[.V18]" office:value-type="float" office:value="712" calcext:value-type="float">
            <text:p>712</text:p>
          </table:table-cell>
          <table:table-cell table:style-name="Default" table:formula="of:=[.W18]" office:value-type="float" office:value="768" calcext:value-type="float">
            <text:p>768</text:p>
          </table:table-cell>
          <table:table-cell table:style-name="Default" table:formula="of:=[.X18]" office:value-type="float" office:value="808" calcext:value-type="float">
            <text:p>808</text:p>
          </table:table-cell>
          <table:table-cell table:style-name="Default" table:formula="of:=[.Y18]" office:value-type="float" office:value="832" calcext:value-type="float">
            <text:p>832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19]" office:value-type="float" office:value="1000" calcext:value-type="float">
            <text:p>1000</text:p>
          </table:table-cell>
          <table:table-cell table:style-name="Default" table:formula="of:=[.D19]" office:value-type="float" office:value="1000" calcext:value-type="float">
            <text:p>1000</text:p>
          </table:table-cell>
          <table:table-cell table:style-name="Default" table:formula="of:=[.E19]" office:value-type="float" office:value="0" calcext:value-type="float">
            <text:p>0</text:p>
          </table:table-cell>
          <table:table-cell table:style-name="Default" table:formula="of:=[.F19]" office:value-type="float" office:value="0" calcext:value-type="float">
            <text:p>0</text:p>
          </table:table-cell>
          <table:table-cell table:style-name="Default" table:formula="of:=[.G19]" office:value-type="float" office:value="1000" calcext:value-type="float">
            <text:p>1000</text:p>
          </table:table-cell>
          <table:table-cell table:style-name="Default" table:formula="of:=[.H19]" office:value-type="float" office:value="1000" calcext:value-type="float">
            <text:p>1000</text:p>
          </table:table-cell>
          <table:table-cell table:style-name="Default" table:formula="of:=[.I19]" office:value-type="float" office:value="1000" calcext:value-type="float">
            <text:p>1000</text:p>
          </table:table-cell>
          <table:table-cell table:style-name="Default" table:formula="of:=[.J19]" office:value-type="float" office:value="1000" calcext:value-type="float">
            <text:p>1000</text:p>
          </table:table-cell>
          <table:table-cell table:style-name="Default" table:formula="of:=[.K19]" office:value-type="float" office:value="800" calcext:value-type="float">
            <text:p>800</text:p>
          </table:table-cell>
          <table:table-cell table:style-name="Default" table:formula="of:=[.L19]" office:value-type="float" office:value="600" calcext:value-type="float">
            <text:p>600</text:p>
          </table:table-cell>
          <table:table-cell table:style-name="Default" table:formula="of:=[.M19]" office:value-type="float" office:value="600" calcext:value-type="float">
            <text:p>600</text:p>
          </table:table-cell>
          <table:table-cell table:style-name="Default" table:formula="of:=[.N19]" office:value-type="float" office:value="600" calcext:value-type="float">
            <text:p>600</text:p>
          </table:table-cell>
          <table:table-cell table:style-name="Default" table:formula="of:=[.O19]" office:value-type="float" office:value="600" calcext:value-type="float">
            <text:p>600</text:p>
          </table:table-cell>
          <table:table-cell table:style-name="Default" table:formula="of:=[.P19]" office:value-type="float" office:value="800" calcext:value-type="float">
            <text:p>800</text:p>
          </table:table-cell>
          <table:table-cell table:style-name="Default" table:formula="of:=[.Q19]" office:value-type="float" office:value="960" calcext:value-type="float">
            <text:p>960</text:p>
          </table:table-cell>
          <table:table-cell table:style-name="Default" table:formula="of:=[.R19]" office:value-type="float" office:value="880" calcext:value-type="float">
            <text:p>880</text:p>
          </table:table-cell>
          <table:table-cell table:style-name="Default" table:formula="of:=[.S19]" office:value-type="float" office:value="800" calcext:value-type="float">
            <text:p>800</text:p>
          </table:table-cell>
          <table:table-cell table:style-name="Default" table:formula="of:=[.T19]" office:value-type="float" office:value="720" calcext:value-type="float">
            <text:p>720</text:p>
          </table:table-cell>
          <table:table-cell table:style-name="Default" table:formula="of:=[.U19]" office:value-type="float" office:value="640" calcext:value-type="float">
            <text:p>640</text:p>
          </table:table-cell>
          <table:table-cell table:style-name="Default" table:formula="of:=[.V19]" office:value-type="float" office:value="640" calcext:value-type="float">
            <text:p>640</text:p>
          </table:table-cell>
          <table:table-cell table:style-name="Default" table:formula="of:=[.W19]" office:value-type="float" office:value="712" calcext:value-type="float">
            <text:p>712</text:p>
          </table:table-cell>
          <table:table-cell table:style-name="Default" table:formula="of:=[.X19]" office:value-type="float" office:value="768" calcext:value-type="float">
            <text:p>768</text:p>
          </table:table-cell>
          <table:table-cell table:style-name="Default" table:formula="of:=[.Y19]" office:value-type="float" office:value="808" calcext:value-type="float">
            <text:p>808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20]" office:value-type="float" office:value="1000" calcext:value-type="float">
            <text:p>1000</text:p>
          </table:table-cell>
          <table:table-cell table:style-name="Default" table:formula="of:=[.D20]" office:value-type="float" office:value="1000" calcext:value-type="float">
            <text:p>1000</text:p>
          </table:table-cell>
          <table:table-cell table:style-name="Default" table:formula="of:=[.E20]" office:value-type="float" office:value="1000" calcext:value-type="float">
            <text:p>1000</text:p>
          </table:table-cell>
          <table:table-cell table:style-name="Default" table:formula="of:=[.F20]" office:value-type="float" office:value="0" calcext:value-type="float">
            <text:p>0</text:p>
          </table:table-cell>
          <table:table-cell table:style-name="Default" table:formula="of:=[.G20]" office:value-type="float" office:value="0" calcext:value-type="float">
            <text:p>0</text:p>
          </table:table-cell>
          <table:table-cell table:style-name="Default" table:formula="of:=[.H20]" office:value-type="float" office:value="1000" calcext:value-type="float">
            <text:p>1000</text:p>
          </table:table-cell>
          <table:table-cell table:style-name="Default" table:formula="of:=[.I20]" office:value-type="float" office:value="1000" calcext:value-type="float">
            <text:p>1000</text:p>
          </table:table-cell>
          <table:table-cell table:style-name="Default" table:formula="of:=[.J20]" office:value-type="float" office:value="1000" calcext:value-type="float">
            <text:p>1000</text:p>
          </table:table-cell>
          <table:table-cell table:style-name="Default" table:formula="of:=[.K20]" office:value-type="float" office:value="1000" calcext:value-type="float">
            <text:p>1000</text:p>
          </table:table-cell>
          <table:table-cell table:style-name="Default" table:formula="of:=[.L20]" office:value-type="float" office:value="800" calcext:value-type="float">
            <text:p>800</text:p>
          </table:table-cell>
          <table:table-cell table:style-name="Default" table:formula="of:=[.M20]" office:value-type="float" office:value="600" calcext:value-type="float">
            <text:p>600</text:p>
          </table:table-cell>
          <table:table-cell table:style-name="Default" table:formula="of:=[.N20]" office:value-type="float" office:value="600" calcext:value-type="float">
            <text:p>600</text:p>
          </table:table-cell>
          <table:table-cell table:style-name="Default" table:formula="of:=[.O20]" office:value-type="float" office:value="600" calcext:value-type="float">
            <text:p>600</text:p>
          </table:table-cell>
          <table:table-cell table:style-name="Default" table:formula="of:=[.P20]" office:value-type="float" office:value="600" calcext:value-type="float">
            <text:p>600</text:p>
          </table:table-cell>
          <table:table-cell table:style-name="Default" table:formula="of:=[.Q20]" office:value-type="float" office:value="800" calcext:value-type="float">
            <text:p>800</text:p>
          </table:table-cell>
          <table:table-cell table:style-name="Default" table:formula="of:=[.R20]" office:value-type="float" office:value="960" calcext:value-type="float">
            <text:p>960</text:p>
          </table:table-cell>
          <table:table-cell table:style-name="Default" table:formula="of:=[.S20]" office:value-type="float" office:value="880" calcext:value-type="float">
            <text:p>880</text:p>
          </table:table-cell>
          <table:table-cell table:style-name="Default" table:formula="of:=[.T20]" office:value-type="float" office:value="800" calcext:value-type="float">
            <text:p>800</text:p>
          </table:table-cell>
          <table:table-cell table:style-name="Default" table:formula="of:=[.U20]" office:value-type="float" office:value="720" calcext:value-type="float">
            <text:p>720</text:p>
          </table:table-cell>
          <table:table-cell table:style-name="Default" table:formula="of:=[.V20]" office:value-type="float" office:value="640" calcext:value-type="float">
            <text:p>640</text:p>
          </table:table-cell>
          <table:table-cell table:style-name="Default" table:formula="of:=[.W20]" office:value-type="float" office:value="640" calcext:value-type="float">
            <text:p>640</text:p>
          </table:table-cell>
          <table:table-cell table:style-name="Default" table:formula="of:=[.X20]" office:value-type="float" office:value="712" calcext:value-type="float">
            <text:p>712</text:p>
          </table:table-cell>
          <table:table-cell table:style-name="Default" table:formula="of:=[.Y20]" office:value-type="float" office:value="768" calcext:value-type="float">
            <text:p>768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21]" office:value-type="float" office:value="1000" calcext:value-type="float">
            <text:p>1000</text:p>
          </table:table-cell>
          <table:table-cell table:style-name="Default" table:formula="of:=[.D21]" office:value-type="float" office:value="1000" calcext:value-type="float">
            <text:p>1000</text:p>
          </table:table-cell>
          <table:table-cell table:style-name="Default" table:formula="of:=[.E21]" office:value-type="float" office:value="1000" calcext:value-type="float">
            <text:p>1000</text:p>
          </table:table-cell>
          <table:table-cell table:style-name="Default" table:formula="of:=[.F21]" office:value-type="float" office:value="1000" calcext:value-type="float">
            <text:p>1000</text:p>
          </table:table-cell>
          <table:table-cell table:style-name="Default" table:formula="of:=[.G21]" office:value-type="float" office:value="0" calcext:value-type="float">
            <text:p>0</text:p>
          </table:table-cell>
          <table:table-cell table:style-name="Default" table:formula="of:=[.H21]" office:value-type="float" office:value="0" calcext:value-type="float">
            <text:p>0</text:p>
          </table:table-cell>
          <table:table-cell table:style-name="Default" table:formula="of:=[.I21]" office:value-type="float" office:value="1000" calcext:value-type="float">
            <text:p>1000</text:p>
          </table:table-cell>
          <table:table-cell table:style-name="Default" table:formula="of:=[.J21]" office:value-type="float" office:value="1000" calcext:value-type="float">
            <text:p>1000</text:p>
          </table:table-cell>
          <table:table-cell table:style-name="Default" table:formula="of:=[.K21]" office:value-type="float" office:value="1000" calcext:value-type="float">
            <text:p>1000</text:p>
          </table:table-cell>
          <table:table-cell table:style-name="Default" table:formula="of:=[.L21]" office:value-type="float" office:value="1000" calcext:value-type="float">
            <text:p>1000</text:p>
          </table:table-cell>
          <table:table-cell table:style-name="Default" table:formula="of:=[.M21]" office:value-type="float" office:value="800" calcext:value-type="float">
            <text:p>800</text:p>
          </table:table-cell>
          <table:table-cell table:style-name="Default" table:formula="of:=[.N21]" office:value-type="float" office:value="600" calcext:value-type="float">
            <text:p>600</text:p>
          </table:table-cell>
          <table:table-cell table:style-name="Default" table:formula="of:=[.O21]" office:value-type="float" office:value="600" calcext:value-type="float">
            <text:p>600</text:p>
          </table:table-cell>
          <table:table-cell table:style-name="Default" table:formula="of:=[.P21]" office:value-type="float" office:value="600" calcext:value-type="float">
            <text:p>600</text:p>
          </table:table-cell>
          <table:table-cell table:style-name="Default" table:formula="of:=[.Q21]" office:value-type="float" office:value="600" calcext:value-type="float">
            <text:p>600</text:p>
          </table:table-cell>
          <table:table-cell table:style-name="Default" table:formula="of:=[.R21]" office:value-type="float" office:value="800" calcext:value-type="float">
            <text:p>800</text:p>
          </table:table-cell>
          <table:table-cell table:style-name="Default" table:formula="of:=[.S21]" office:value-type="float" office:value="960" calcext:value-type="float">
            <text:p>960</text:p>
          </table:table-cell>
          <table:table-cell table:style-name="Default" table:formula="of:=[.T21]" office:value-type="float" office:value="880" calcext:value-type="float">
            <text:p>880</text:p>
          </table:table-cell>
          <table:table-cell table:style-name="Default" table:formula="of:=[.U21]" office:value-type="float" office:value="800" calcext:value-type="float">
            <text:p>800</text:p>
          </table:table-cell>
          <table:table-cell table:style-name="Default" table:formula="of:=[.V21]" office:value-type="float" office:value="720" calcext:value-type="float">
            <text:p>720</text:p>
          </table:table-cell>
          <table:table-cell table:style-name="Default" table:formula="of:=[.W21]" office:value-type="float" office:value="640" calcext:value-type="float">
            <text:p>640</text:p>
          </table:table-cell>
          <table:table-cell table:style-name="Default" table:formula="of:=[.X21]" office:value-type="float" office:value="640" calcext:value-type="float">
            <text:p>640</text:p>
          </table:table-cell>
          <table:table-cell table:style-name="Default" table:formula="of:=[.Y21]" office:value-type="float" office:value="712" calcext:value-type="float">
            <text:p>712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22]" office:value-type="float" office:value="1000" calcext:value-type="float">
            <text:p>1000</text:p>
          </table:table-cell>
          <table:table-cell table:style-name="Default" table:formula="of:=[.D22]" office:value-type="float" office:value="1000" calcext:value-type="float">
            <text:p>1000</text:p>
          </table:table-cell>
          <table:table-cell table:style-name="Default" table:formula="of:=[.E22]" office:value-type="float" office:value="1000" calcext:value-type="float">
            <text:p>1000</text:p>
          </table:table-cell>
          <table:table-cell table:style-name="Default" table:formula="of:=[.F22]" office:value-type="float" office:value="1000" calcext:value-type="float">
            <text:p>1000</text:p>
          </table:table-cell>
          <table:table-cell table:style-name="Default" table:formula="of:=[.G22]" office:value-type="float" office:value="1000" calcext:value-type="float">
            <text:p>1000</text:p>
          </table:table-cell>
          <table:table-cell table:style-name="Default" table:formula="of:=[.H22]" office:value-type="float" office:value="0" calcext:value-type="float">
            <text:p>0</text:p>
          </table:table-cell>
          <table:table-cell table:style-name="Default" table:formula="of:=[.I22]" office:value-type="float" office:value="0" calcext:value-type="float">
            <text:p>0</text:p>
          </table:table-cell>
          <table:table-cell table:style-name="Default" table:formula="of:=[.J22]" office:value-type="float" office:value="1000" calcext:value-type="float">
            <text:p>1000</text:p>
          </table:table-cell>
          <table:table-cell table:style-name="Default" table:formula="of:=[.K22]" office:value-type="float" office:value="1000" calcext:value-type="float">
            <text:p>1000</text:p>
          </table:table-cell>
          <table:table-cell table:style-name="Default" table:formula="of:=[.L22]" office:value-type="float" office:value="1000" calcext:value-type="float">
            <text:p>1000</text:p>
          </table:table-cell>
          <table:table-cell table:style-name="Default" table:formula="of:=[.M22]" office:value-type="float" office:value="1000" calcext:value-type="float">
            <text:p>1000</text:p>
          </table:table-cell>
          <table:table-cell table:style-name="Default" table:formula="of:=[.N22]" office:value-type="float" office:value="800" calcext:value-type="float">
            <text:p>800</text:p>
          </table:table-cell>
          <table:table-cell table:style-name="Default" table:formula="of:=[.O22]" office:value-type="float" office:value="600" calcext:value-type="float">
            <text:p>600</text:p>
          </table:table-cell>
          <table:table-cell table:style-name="Default" table:formula="of:=[.P22]" office:value-type="float" office:value="600" calcext:value-type="float">
            <text:p>600</text:p>
          </table:table-cell>
          <table:table-cell table:style-name="Default" table:formula="of:=[.Q22]" office:value-type="float" office:value="600" calcext:value-type="float">
            <text:p>600</text:p>
          </table:table-cell>
          <table:table-cell table:style-name="Default" table:formula="of:=[.R22]" office:value-type="float" office:value="600" calcext:value-type="float">
            <text:p>600</text:p>
          </table:table-cell>
          <table:table-cell table:style-name="Default" table:formula="of:=[.S22]" office:value-type="float" office:value="800" calcext:value-type="float">
            <text:p>800</text:p>
          </table:table-cell>
          <table:table-cell table:style-name="Default" table:formula="of:=[.T22]" office:value-type="float" office:value="960" calcext:value-type="float">
            <text:p>960</text:p>
          </table:table-cell>
          <table:table-cell table:style-name="Default" table:formula="of:=[.U22]" office:value-type="float" office:value="880" calcext:value-type="float">
            <text:p>880</text:p>
          </table:table-cell>
          <table:table-cell table:style-name="Default" table:formula="of:=[.V22]" office:value-type="float" office:value="800" calcext:value-type="float">
            <text:p>800</text:p>
          </table:table-cell>
          <table:table-cell table:style-name="Default" table:formula="of:=[.W22]" office:value-type="float" office:value="720" calcext:value-type="float">
            <text:p>720</text:p>
          </table:table-cell>
          <table:table-cell table:style-name="Default" table:formula="of:=[.X22]" office:value-type="float" office:value="640" calcext:value-type="float">
            <text:p>640</text:p>
          </table:table-cell>
          <table:table-cell table:style-name="Default" table:formula="of:=[.Y22]" office:value-type="float" office:value="640" calcext:value-type="float">
            <text:p>64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23]" office:value-type="float" office:value="1000" calcext:value-type="float">
            <text:p>1000</text:p>
          </table:table-cell>
          <table:table-cell table:style-name="Default" table:formula="of:=[.D23]" office:value-type="float" office:value="1000" calcext:value-type="float">
            <text:p>1000</text:p>
          </table:table-cell>
          <table:table-cell table:style-name="Default" table:formula="of:=[.E23]" office:value-type="float" office:value="1000" calcext:value-type="float">
            <text:p>1000</text:p>
          </table:table-cell>
          <table:table-cell table:style-name="Default" table:formula="of:=[.F23]" office:value-type="float" office:value="1000" calcext:value-type="float">
            <text:p>1000</text:p>
          </table:table-cell>
          <table:table-cell table:style-name="Default" table:formula="of:=[.G23]" office:value-type="float" office:value="1000" calcext:value-type="float">
            <text:p>1000</text:p>
          </table:table-cell>
          <table:table-cell table:style-name="Default" table:formula="of:=[.H23]" office:value-type="float" office:value="1000" calcext:value-type="float">
            <text:p>1000</text:p>
          </table:table-cell>
          <table:table-cell table:style-name="Default" table:formula="of:=[.I23]" office:value-type="float" office:value="0" calcext:value-type="float">
            <text:p>0</text:p>
          </table:table-cell>
          <table:table-cell table:style-name="Default" table:formula="of:=[.J23]" office:value-type="float" office:value="0" calcext:value-type="float">
            <text:p>0</text:p>
          </table:table-cell>
          <table:table-cell table:style-name="Default" table:formula="of:=[.K23]" office:value-type="float" office:value="1000" calcext:value-type="float">
            <text:p>1000</text:p>
          </table:table-cell>
          <table:table-cell table:style-name="Default" table:formula="of:=[.L23]" office:value-type="float" office:value="1000" calcext:value-type="float">
            <text:p>1000</text:p>
          </table:table-cell>
          <table:table-cell table:style-name="Default" table:formula="of:=[.M23]" office:value-type="float" office:value="1000" calcext:value-type="float">
            <text:p>1000</text:p>
          </table:table-cell>
          <table:table-cell table:style-name="Default" table:formula="of:=[.N23]" office:value-type="float" office:value="1000" calcext:value-type="float">
            <text:p>1000</text:p>
          </table:table-cell>
          <table:table-cell table:style-name="Default" table:formula="of:=[.O23]" office:value-type="float" office:value="800" calcext:value-type="float">
            <text:p>800</text:p>
          </table:table-cell>
          <table:table-cell table:style-name="Default" table:formula="of:=[.P23]" office:value-type="float" office:value="600" calcext:value-type="float">
            <text:p>600</text:p>
          </table:table-cell>
          <table:table-cell table:style-name="Default" table:formula="of:=[.Q23]" office:value-type="float" office:value="600" calcext:value-type="float">
            <text:p>600</text:p>
          </table:table-cell>
          <table:table-cell table:style-name="Default" table:formula="of:=[.R23]" office:value-type="float" office:value="600" calcext:value-type="float">
            <text:p>600</text:p>
          </table:table-cell>
          <table:table-cell table:style-name="Default" table:formula="of:=[.S23]" office:value-type="float" office:value="600" calcext:value-type="float">
            <text:p>600</text:p>
          </table:table-cell>
          <table:table-cell table:style-name="Default" table:formula="of:=[.T23]" office:value-type="float" office:value="800" calcext:value-type="float">
            <text:p>800</text:p>
          </table:table-cell>
          <table:table-cell table:style-name="Default" table:formula="of:=[.U23]" office:value-type="float" office:value="960" calcext:value-type="float">
            <text:p>960</text:p>
          </table:table-cell>
          <table:table-cell table:style-name="Default" table:formula="of:=[.V23]" office:value-type="float" office:value="880" calcext:value-type="float">
            <text:p>880</text:p>
          </table:table-cell>
          <table:table-cell table:style-name="Default" table:formula="of:=[.W23]" office:value-type="float" office:value="800" calcext:value-type="float">
            <text:p>800</text:p>
          </table:table-cell>
          <table:table-cell table:style-name="Default" table:formula="of:=[.X23]" office:value-type="float" office:value="720" calcext:value-type="float">
            <text:p>720</text:p>
          </table:table-cell>
          <table:table-cell table:style-name="Default" table:formula="of:=[.Y23]" office:value-type="float" office:value="640" calcext:value-type="float">
            <text:p>64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24]" office:value-type="float" office:value="1000" calcext:value-type="float">
            <text:p>1000</text:p>
          </table:table-cell>
          <table:table-cell table:style-name="Default" table:formula="of:=[.D24]" office:value-type="float" office:value="1000" calcext:value-type="float">
            <text:p>1000</text:p>
          </table:table-cell>
          <table:table-cell table:style-name="Default" table:formula="of:=[.E24]" office:value-type="float" office:value="1000" calcext:value-type="float">
            <text:p>1000</text:p>
          </table:table-cell>
          <table:table-cell table:style-name="Default" table:formula="of:=[.F24]" office:value-type="float" office:value="1000" calcext:value-type="float">
            <text:p>1000</text:p>
          </table:table-cell>
          <table:table-cell table:style-name="Default" table:formula="of:=[.G24]" office:value-type="float" office:value="1000" calcext:value-type="float">
            <text:p>1000</text:p>
          </table:table-cell>
          <table:table-cell table:style-name="Default" table:formula="of:=[.H24]" office:value-type="float" office:value="1000" calcext:value-type="float">
            <text:p>1000</text:p>
          </table:table-cell>
          <table:table-cell table:style-name="Default" table:formula="of:=[.I24]" office:value-type="float" office:value="1000" calcext:value-type="float">
            <text:p>1000</text:p>
          </table:table-cell>
          <table:table-cell table:style-name="Default" table:formula="of:=[.J24]" office:value-type="float" office:value="0" calcext:value-type="float">
            <text:p>0</text:p>
          </table:table-cell>
          <table:table-cell table:style-name="Default" table:formula="of:=[.K24]" office:value-type="float" office:value="0" calcext:value-type="float">
            <text:p>0</text:p>
          </table:table-cell>
          <table:table-cell table:style-name="Default" table:formula="of:=[.L24]" office:value-type="float" office:value="1000" calcext:value-type="float">
            <text:p>1000</text:p>
          </table:table-cell>
          <table:table-cell table:style-name="Default" table:formula="of:=[.M24]" office:value-type="float" office:value="1000" calcext:value-type="float">
            <text:p>1000</text:p>
          </table:table-cell>
          <table:table-cell table:style-name="Default" table:formula="of:=[.N24]" office:value-type="float" office:value="1000" calcext:value-type="float">
            <text:p>1000</text:p>
          </table:table-cell>
          <table:table-cell table:style-name="Default" table:formula="of:=[.O24]" office:value-type="float" office:value="1000" calcext:value-type="float">
            <text:p>1000</text:p>
          </table:table-cell>
          <table:table-cell table:style-name="Default" table:formula="of:=[.P24]" office:value-type="float" office:value="800" calcext:value-type="float">
            <text:p>800</text:p>
          </table:table-cell>
          <table:table-cell table:style-name="Default" table:formula="of:=[.Q24]" office:value-type="float" office:value="600" calcext:value-type="float">
            <text:p>600</text:p>
          </table:table-cell>
          <table:table-cell table:style-name="Default" table:formula="of:=[.R24]" office:value-type="float" office:value="600" calcext:value-type="float">
            <text:p>600</text:p>
          </table:table-cell>
          <table:table-cell table:style-name="Default" table:formula="of:=[.S24]" office:value-type="float" office:value="600" calcext:value-type="float">
            <text:p>600</text:p>
          </table:table-cell>
          <table:table-cell table:style-name="Default" table:formula="of:=[.T24]" office:value-type="float" office:value="600" calcext:value-type="float">
            <text:p>600</text:p>
          </table:table-cell>
          <table:table-cell table:style-name="Default" table:formula="of:=[.U24]" office:value-type="float" office:value="800" calcext:value-type="float">
            <text:p>800</text:p>
          </table:table-cell>
          <table:table-cell table:style-name="Default" table:formula="of:=[.V24]" office:value-type="float" office:value="960" calcext:value-type="float">
            <text:p>960</text:p>
          </table:table-cell>
          <table:table-cell table:style-name="Default" table:formula="of:=[.W24]" office:value-type="float" office:value="880" calcext:value-type="float">
            <text:p>880</text:p>
          </table:table-cell>
          <table:table-cell table:style-name="Default" table:formula="of:=[.X24]" office:value-type="float" office:value="800" calcext:value-type="float">
            <text:p>800</text:p>
          </table:table-cell>
          <table:table-cell table:style-name="Default" table:formula="of:=[.Y24]" office:value-type="float" office:value="720" calcext:value-type="float">
            <text:p>720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25]" office:value-type="float" office:value="1000" calcext:value-type="float">
            <text:p>1000</text:p>
          </table:table-cell>
          <table:table-cell table:style-name="Default" table:formula="of:=[.D25]" office:value-type="float" office:value="1000" calcext:value-type="float">
            <text:p>1000</text:p>
          </table:table-cell>
          <table:table-cell table:style-name="Default" table:formula="of:=[.E25]" office:value-type="float" office:value="1000" calcext:value-type="float">
            <text:p>1000</text:p>
          </table:table-cell>
          <table:table-cell table:style-name="Default" table:formula="of:=[.F25]" office:value-type="float" office:value="1000" calcext:value-type="float">
            <text:p>1000</text:p>
          </table:table-cell>
          <table:table-cell table:style-name="Default" table:formula="of:=[.G25]" office:value-type="float" office:value="1000" calcext:value-type="float">
            <text:p>1000</text:p>
          </table:table-cell>
          <table:table-cell table:style-name="Default" table:formula="of:=[.H25]" office:value-type="float" office:value="1000" calcext:value-type="float">
            <text:p>1000</text:p>
          </table:table-cell>
          <table:table-cell table:style-name="Default" table:formula="of:=[.I25]" office:value-type="float" office:value="1000" calcext:value-type="float">
            <text:p>1000</text:p>
          </table:table-cell>
          <table:table-cell table:style-name="Default" table:formula="of:=[.J25]" office:value-type="float" office:value="1000" calcext:value-type="float">
            <text:p>1000</text:p>
          </table:table-cell>
          <table:table-cell table:style-name="Default" table:formula="of:=[.K25]" office:value-type="float" office:value="0" calcext:value-type="float">
            <text:p>0</text:p>
          </table:table-cell>
          <table:table-cell table:style-name="Default" table:formula="of:=[.L25]" office:value-type="float" office:value="0" calcext:value-type="float">
            <text:p>0</text:p>
          </table:table-cell>
          <table:table-cell table:style-name="Default" table:formula="of:=[.M25]" office:value-type="float" office:value="1000" calcext:value-type="float">
            <text:p>1000</text:p>
          </table:table-cell>
          <table:table-cell table:style-name="Default" table:formula="of:=[.N25]" office:value-type="float" office:value="1000" calcext:value-type="float">
            <text:p>1000</text:p>
          </table:table-cell>
          <table:table-cell table:style-name="Default" table:formula="of:=[.O25]" office:value-type="float" office:value="1000" calcext:value-type="float">
            <text:p>1000</text:p>
          </table:table-cell>
          <table:table-cell table:style-name="Default" table:formula="of:=[.P25]" office:value-type="float" office:value="1000" calcext:value-type="float">
            <text:p>1000</text:p>
          </table:table-cell>
          <table:table-cell table:style-name="Default" table:formula="of:=[.Q25]" office:value-type="float" office:value="800" calcext:value-type="float">
            <text:p>800</text:p>
          </table:table-cell>
          <table:table-cell table:style-name="Default" table:formula="of:=[.R25]" office:value-type="float" office:value="600" calcext:value-type="float">
            <text:p>600</text:p>
          </table:table-cell>
          <table:table-cell table:style-name="Default" table:formula="of:=[.S25]" office:value-type="float" office:value="600" calcext:value-type="float">
            <text:p>600</text:p>
          </table:table-cell>
          <table:table-cell table:style-name="Default" table:formula="of:=[.T25]" office:value-type="float" office:value="600" calcext:value-type="float">
            <text:p>600</text:p>
          </table:table-cell>
          <table:table-cell table:style-name="Default" table:formula="of:=[.U25]" office:value-type="float" office:value="600" calcext:value-type="float">
            <text:p>600</text:p>
          </table:table-cell>
          <table:table-cell table:style-name="Default" table:formula="of:=[.V25]" office:value-type="float" office:value="800" calcext:value-type="float">
            <text:p>800</text:p>
          </table:table-cell>
          <table:table-cell table:style-name="Default" table:formula="of:=[.W25]" office:value-type="float" office:value="960" calcext:value-type="float">
            <text:p>960</text:p>
          </table:table-cell>
          <table:table-cell table:style-name="Default" table:formula="of:=[.X25]" office:value-type="float" office:value="880" calcext:value-type="float">
            <text:p>880</text:p>
          </table:table-cell>
          <table:table-cell table:style-name="Default" table:formula="of:=[.Y25]" office:value-type="float" office:value="800" calcext:value-type="float">
            <text:p>80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SUM([.B17:.B26])" office:value-type="float" office:value="10000" calcext:value-type="float">
            <text:p>10000</text:p>
          </table:table-cell>
          <table:table-cell table:style-name="ce1" table:formula="of:=SUM([.C17:.C26])" office:value-type="float" office:value="9000" calcext:value-type="float">
            <text:p>9000</text:p>
          </table:table-cell>
          <table:table-cell table:style-name="ce1" table:formula="of:=SUM([.D17:.D26])" office:value-type="float" office:value="8000" calcext:value-type="float">
            <text:p>8000</text:p>
          </table:table-cell>
          <table:table-cell table:style-name="ce1" table:formula="of:=SUM([.E17:.E26])" office:value-type="float" office:value="8000" calcext:value-type="float">
            <text:p>8000</text:p>
          </table:table-cell>
          <table:table-cell table:style-name="ce1" table:formula="of:=SUM([.F17:.F26])" office:value-type="float" office:value="8000" calcext:value-type="float">
            <text:p>8000</text:p>
          </table:table-cell>
          <table:table-cell table:style-name="ce1" table:formula="of:=SUM([.G17:.G26])" office:value-type="float" office:value="8000" calcext:value-type="float">
            <text:p>8000</text:p>
          </table:table-cell>
          <table:table-cell table:style-name="ce1" table:formula="of:=SUM([.H17:.H26])" office:value-type="float" office:value="8000" calcext:value-type="float">
            <text:p>8000</text:p>
          </table:table-cell>
          <table:table-cell table:style-name="ce1" table:formula="of:=SUM([.I17:.I26])" office:value-type="float" office:value="7800" calcext:value-type="float">
            <text:p>7800</text:p>
          </table:table-cell>
          <table:table-cell table:style-name="ce1" table:formula="of:=SUM([.J17:.J26])" office:value-type="float" office:value="7400" calcext:value-type="float">
            <text:p>7400</text:p>
          </table:table-cell>
          <table:table-cell table:style-name="ce1" table:formula="of:=SUM([.K17:.K26])" office:value-type="float" office:value="7000" calcext:value-type="float">
            <text:p>7000</text:p>
          </table:table-cell>
          <table:table-cell table:style-name="ce1" table:formula="of:=SUM([.L17:.L26])" office:value-type="float" office:value="6600" calcext:value-type="float">
            <text:p>6600</text:p>
          </table:table-cell>
          <table:table-cell table:style-name="ce1" table:formula="of:=SUM([.M17:.M26])" office:value-type="float" office:value="7200" calcext:value-type="float">
            <text:p>7200</text:p>
          </table:table-cell>
          <table:table-cell table:style-name="ce1" table:formula="of:=SUM([.N17:.N26])" office:value-type="float" office:value="8000" calcext:value-type="float">
            <text:p>8000</text:p>
          </table:table-cell>
          <table:table-cell table:style-name="ce1" table:formula="of:=SUM([.O17:.O26])" office:value-type="float" office:value="7960" calcext:value-type="float">
            <text:p>7960</text:p>
          </table:table-cell>
          <table:table-cell table:style-name="ce1" table:formula="of:=SUM([.P17:.P26])" office:value-type="float" office:value="7840" calcext:value-type="float">
            <text:p>7840</text:p>
          </table:table-cell>
          <table:table-cell table:style-name="ce1" table:formula="of:=SUM([.Q17:.Q26])" office:value-type="float" office:value="7640" calcext:value-type="float">
            <text:p>7640</text:p>
          </table:table-cell>
          <table:table-cell table:style-name="ce1" table:formula="of:=SUM([.R17:.R26])" office:value-type="float" office:value="7360" calcext:value-type="float">
            <text:p>7360</text:p>
          </table:table-cell>
          <table:table-cell table:style-name="ce1" table:formula="of:=SUM([.S17:.S26])" office:value-type="float" office:value="7200" calcext:value-type="float">
            <text:p>7200</text:p>
          </table:table-cell>
          <table:table-cell table:style-name="ce1" table:formula="of:=SUM([.T17:.T26])" office:value-type="float" office:value="7240" calcext:value-type="float">
            <text:p>7240</text:p>
          </table:table-cell>
          <table:table-cell table:style-name="ce1" table:formula="of:=SUM([.U17:.U26])" office:value-type="float" office:value="7352" calcext:value-type="float">
            <text:p>7352</text:p>
          </table:table-cell>
          <table:table-cell table:style-name="ce1" table:formula="of:=SUM([.V17:.V26])" office:value-type="float" office:value="7520" calcext:value-type="float">
            <text:p>7520</text:p>
          </table:table-cell>
          <table:table-cell table:style-name="ce1" table:formula="of:=SUM([.W17:.W26])" office:value-type="float" office:value="7728" calcext:value-type="float">
            <text:p>7728</text:p>
          </table:table-cell>
          <table:table-cell table:style-name="ce1" table:formula="of:=SUM([.X17:.X26])" office:value-type="float" office:value="7760" calcext:value-type="float">
            <text:p>7760</text:p>
          </table:table-cell>
          <table:table-cell table:style-name="ce1" table:formula="of:=SUM([.Y17:.Y26])" office:value-type="float" office:value="7600" calcext:value-type="float">
            <text:p>7600</text:p>
          </table:table-cell>
          <table:table-cell table:style-name="ce1" table:formula="of:=SUM([.Z17:.Z26])" office:value-type="float" office:value="7456" calcext:value-type="float">
            <text:p>7456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Default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3 Aufstiege ausgefallen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jahr1</text:p>
          </table:table-cell>
          <table:table-cell table:style-name="ce1" office:value-type="string" calcext:value-type="string">
            <text:p>jahr2</text:p>
          </table:table-cell>
          <table:table-cell table:style-name="ce1" office:value-type="string" calcext:value-type="string">
            <text:p>jahr3</text:p>
          </table:table-cell>
          <table:table-cell table:style-name="ce1" office:value-type="string" calcext:value-type="string">
            <text:p>jahr4</text:p>
          </table:table-cell>
          <table:table-cell table:style-name="ce1" office:value-type="string" calcext:value-type="string">
            <text:p>jahr5</text:p>
          </table:table-cell>
          <table:table-cell table:style-name="ce1" office:value-type="string" calcext:value-type="string">
            <text:p>jahr6</text:p>
          </table:table-cell>
          <table:table-cell table:style-name="ce1" office:value-type="string" calcext:value-type="string">
            <text:p>jahr7</text:p>
          </table:table-cell>
          <table:table-cell table:style-name="ce1" office:value-type="string" calcext:value-type="string">
            <text:p>jahr8</text:p>
          </table:table-cell>
          <table:table-cell table:style-name="ce1" office:value-type="string" calcext:value-type="string">
            <text:p>jahr9</text:p>
          </table:table-cell>
          <table:table-cell table:style-name="ce1" office:value-type="string" calcext:value-type="string">
            <text:p>jahr10</text:p>
          </table:table-cell>
          <table:table-cell table:style-name="ce1" office:value-type="string" calcext:value-type="string">
            <text:p>jahr11</text:p>
          </table:table-cell>
          <table:table-cell table:style-name="ce1" office:value-type="string" calcext:value-type="string">
            <text:p>jahr12</text:p>
          </table:table-cell>
          <table:table-cell table:style-name="ce1" office:value-type="string" calcext:value-type="string">
            <text:p>jahr13</text:p>
          </table:table-cell>
          <table:table-cell table:style-name="ce1" office:value-type="string" calcext:value-type="string">
            <text:p>jahr14</text:p>
          </table:table-cell>
          <table:table-cell table:style-name="ce1" office:value-type="string" calcext:value-type="string">
            <text:p>jahr15</text:p>
          </table:table-cell>
          <table:table-cell table:style-name="ce1" office:value-type="string" calcext:value-type="string">
            <text:p>jahr16</text:p>
          </table:table-cell>
          <table:table-cell table:style-name="ce1" office:value-type="string" calcext:value-type="string">
            <text:p>jahr17</text:p>
          </table:table-cell>
          <table:table-cell table:style-name="ce1" office:value-type="string" calcext:value-type="string">
            <text:p>jahr18</text:p>
          </table:table-cell>
          <table:table-cell table:style-name="ce1" office:value-type="string" calcext:value-type="string">
            <text:p>jahr19</text:p>
          </table:table-cell>
          <table:table-cell table:style-name="ce1" office:value-type="string" calcext:value-type="string">
            <text:p>jahr20</text:p>
          </table:table-cell>
          <table:table-cell table:style-name="ce1" office:value-type="string" calcext:value-type="string">
            <text:p>jahr21</text:p>
          </table:table-cell>
          <table:table-cell table:style-name="ce1" office:value-type="string" calcext:value-type="string">
            <text:p>jahr22</text:p>
          </table:table-cell>
          <table:table-cell table:style-name="ce1" office:value-type="string" calcext:value-type="string">
            <text:p>jahr23</text:p>
          </table:table-cell>
          <table:table-cell table:style-name="ce1" office:value-type="string" calcext:value-type="string">
            <text:p>jahr24</text:p>
          </table:table-cell>
          <table:table-cell table:style-name="ce1" office:value-type="string" calcext:value-type="string">
            <text:p>jahr25</text:p>
          </table:table-cell>
          <table:table-cell table:style-name="ce1"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Default" office:value-type="float" office:value="1000" calcext:value-type="float">
            <text:p>1000</text:p>
          </table:table-cell>
          <table:table-cell table:number-columns-repeated="3" table:style-name="Default" office:value-type="float" office:value="0" calcext:value-type="float">
            <text:p>0</text:p>
          </table:table-cell>
          <table:table-cell table:style-name="Default" table:formula="of:=SUM([.E36:.E40])/5" office:value-type="float" office:value="1000" calcext:value-type="float">
            <text:p>1000</text:p>
          </table:table-cell>
          <table:table-cell table:style-name="Default" table:formula="of:=SUM([.F36:.F40])/5" office:value-type="float" office:value="1000" calcext:value-type="float">
            <text:p>1000</text:p>
          </table:table-cell>
          <table:table-cell table:style-name="Default" table:formula="of:=SUM([.G36:.G40])/5" office:value-type="float" office:value="1000" calcext:value-type="float">
            <text:p>1000</text:p>
          </table:table-cell>
          <table:table-cell table:style-name="Default" table:formula="of:=SUM([.H36:.H40])/5" office:value-type="float" office:value="800" calcext:value-type="float">
            <text:p>800</text:p>
          </table:table-cell>
          <table:table-cell table:style-name="Default" table:formula="of:=SUM([.I36:.I40])/5" office:value-type="float" office:value="600" calcext:value-type="float">
            <text:p>600</text:p>
          </table:table-cell>
          <table:table-cell table:style-name="Default" table:formula="of:=SUM([.J36:.J40])/5" office:value-type="float" office:value="400" calcext:value-type="float">
            <text:p>400</text:p>
          </table:table-cell>
          <table:table-cell table:style-name="Default" table:formula="of:=SUM([.K36:.K40])/5" office:value-type="float" office:value="400" calcext:value-type="float">
            <text:p>400</text:p>
          </table:table-cell>
          <table:table-cell table:style-name="Default" table:formula="of:=SUM([.L36:.L40])/5" office:value-type="float" office:value="400" calcext:value-type="float">
            <text:p>400</text:p>
          </table:table-cell>
          <table:table-cell table:style-name="Default" table:formula="of:=SUM([.M36:.M40])/5" office:value-type="float" office:value="600" calcext:value-type="float">
            <text:p>600</text:p>
          </table:table-cell>
          <table:table-cell table:style-name="Default" table:formula="of:=SUM([.N36:.N40])/5" office:value-type="float" office:value="760" calcext:value-type="float">
            <text:p>760</text:p>
          </table:table-cell>
          <table:table-cell table:style-name="Default" table:formula="of:=SUM([.O36:.O40])/5" office:value-type="float" office:value="880" calcext:value-type="float">
            <text:p>880</text:p>
          </table:table-cell>
          <table:table-cell table:style-name="Default" table:formula="of:=SUM([.P36:.P40])/5" office:value-type="float" office:value="760" calcext:value-type="float">
            <text:p>760</text:p>
          </table:table-cell>
          <table:table-cell table:style-name="Default" table:formula="of:=SUM([.Q36:.Q40])/5" office:value-type="float" office:value="640" calcext:value-type="float">
            <text:p>640</text:p>
          </table:table-cell>
          <table:table-cell table:style-name="Default" table:formula="of:=SUM([.R36:.R40])/5" office:value-type="float" office:value="520" calcext:value-type="float">
            <text:p>520</text:p>
          </table:table-cell>
          <table:table-cell table:style-name="Default" table:formula="of:=SUM([.S36:.S40])/5" office:value-type="float" office:value="480" calcext:value-type="float">
            <text:p>480</text:p>
          </table:table-cell>
          <table:table-cell table:style-name="Default" table:formula="of:=SUM([.T36:.T40])/5" office:value-type="float" office:value="512" calcext:value-type="float">
            <text:p>512</text:p>
          </table:table-cell>
          <table:table-cell table:style-name="Default" table:formula="of:=SUM([.U36:.U40])/5" office:value-type="float" office:value="608" calcext:value-type="float">
            <text:p>608</text:p>
          </table:table-cell>
          <table:table-cell table:style-name="Default" table:formula="of:=SUM([.V36:.V40])/5" office:value-type="float" office:value="680" calcext:value-type="float">
            <text:p>680</text:p>
          </table:table-cell>
          <table:table-cell table:style-name="Default" table:formula="of:=SUM([.W36:.W40])/5" office:value-type="float" office:value="728" calcext:value-type="float">
            <text:p>728</text:p>
          </table:table-cell>
          <table:table-cell table:style-name="Default" table:formula="of:=SUM([.X36:.X40])/5" office:value-type="float" office:value="712" calcext:value-type="float">
            <text:p>712</text:p>
          </table:table-cell>
          <table:table-cell table:style-name="Default" table:formula="of:=SUM([.Y36:.Y40])/5" office:value-type="float" office:value="656" calcext:value-type="float">
            <text:p>656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office:value-type="float" office:value="0" calcext:value-type="float">
            <text:p>0</text:p>
          </table:table-cell>
          <table:table-cell table:style-name="Default" table:formula="of:=[.D31]" office:value-type="float" office:value="0" calcext:value-type="float">
            <text:p>0</text:p>
          </table:table-cell>
          <table:table-cell table:style-name="Default" table:formula="of:=[.E31]" office:value-type="float" office:value="0" calcext:value-type="float">
            <text:p>0</text:p>
          </table:table-cell>
          <table:table-cell table:style-name="Default" table:formula="of:=[.F31]" office:value-type="float" office:value="1000" calcext:value-type="float">
            <text:p>1000</text:p>
          </table:table-cell>
          <table:table-cell table:style-name="Default" table:formula="of:=[.G31]" office:value-type="float" office:value="1000" calcext:value-type="float">
            <text:p>1000</text:p>
          </table:table-cell>
          <table:table-cell table:style-name="Default" table:formula="of:=[.H31]" office:value-type="float" office:value="1000" calcext:value-type="float">
            <text:p>1000</text:p>
          </table:table-cell>
          <table:table-cell table:style-name="Default" table:formula="of:=[.I31]" office:value-type="float" office:value="800" calcext:value-type="float">
            <text:p>800</text:p>
          </table:table-cell>
          <table:table-cell table:style-name="Default" table:formula="of:=[.J31]" office:value-type="float" office:value="600" calcext:value-type="float">
            <text:p>600</text:p>
          </table:table-cell>
          <table:table-cell table:style-name="Default" table:formula="of:=[.K31]" office:value-type="float" office:value="400" calcext:value-type="float">
            <text:p>400</text:p>
          </table:table-cell>
          <table:table-cell table:style-name="Default" table:formula="of:=[.L31]" office:value-type="float" office:value="400" calcext:value-type="float">
            <text:p>400</text:p>
          </table:table-cell>
          <table:table-cell table:style-name="Default" table:formula="of:=[.M31]" office:value-type="float" office:value="400" calcext:value-type="float">
            <text:p>400</text:p>
          </table:table-cell>
          <table:table-cell table:style-name="Default" table:formula="of:=[.N31]" office:value-type="float" office:value="600" calcext:value-type="float">
            <text:p>600</text:p>
          </table:table-cell>
          <table:table-cell table:style-name="Default" table:formula="of:=[.O31]" office:value-type="float" office:value="760" calcext:value-type="float">
            <text:p>760</text:p>
          </table:table-cell>
          <table:table-cell table:style-name="Default" table:formula="of:=[.P31]" office:value-type="float" office:value="880" calcext:value-type="float">
            <text:p>880</text:p>
          </table:table-cell>
          <table:table-cell table:style-name="Default" table:formula="of:=[.Q31]" office:value-type="float" office:value="760" calcext:value-type="float">
            <text:p>760</text:p>
          </table:table-cell>
          <table:table-cell table:style-name="Default" table:formula="of:=[.R31]" office:value-type="float" office:value="640" calcext:value-type="float">
            <text:p>640</text:p>
          </table:table-cell>
          <table:table-cell table:style-name="Default" table:formula="of:=[.S31]" office:value-type="float" office:value="520" calcext:value-type="float">
            <text:p>520</text:p>
          </table:table-cell>
          <table:table-cell table:style-name="Default" table:formula="of:=[.T31]" office:value-type="float" office:value="480" calcext:value-type="float">
            <text:p>480</text:p>
          </table:table-cell>
          <table:table-cell table:style-name="Default" table:formula="of:=[.U31]" office:value-type="float" office:value="512" calcext:value-type="float">
            <text:p>512</text:p>
          </table:table-cell>
          <table:table-cell table:style-name="Default" table:formula="of:=[.V31]" office:value-type="float" office:value="608" calcext:value-type="float">
            <text:p>608</text:p>
          </table:table-cell>
          <table:table-cell table:style-name="Default" table:formula="of:=[.W31]" office:value-type="float" office:value="680" calcext:value-type="float">
            <text:p>680</text:p>
          </table:table-cell>
          <table:table-cell table:style-name="Default" table:formula="of:=[.X31]" office:value-type="float" office:value="728" calcext:value-type="float">
            <text:p>728</text:p>
          </table:table-cell>
          <table:table-cell table:style-name="Default" table:formula="of:=[.Y31]" office:value-type="float" office:value="712" calcext:value-type="float">
            <text:p>712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32]" office:value-type="float" office:value="1000" calcext:value-type="float">
            <text:p>1000</text:p>
          </table:table-cell>
          <table:table-cell table:style-name="Default" table:formula="of:=[.D32]" office:value-type="float" office:value="0" calcext:value-type="float">
            <text:p>0</text:p>
          </table:table-cell>
          <table:table-cell table:style-name="Default" table:formula="of:=[.E32]" office:value-type="float" office:value="0" calcext:value-type="float">
            <text:p>0</text:p>
          </table:table-cell>
          <table:table-cell table:style-name="Default" table:formula="of:=[.F32]" office:value-type="float" office:value="0" calcext:value-type="float">
            <text:p>0</text:p>
          </table:table-cell>
          <table:table-cell table:style-name="Default" table:formula="of:=[.G32]" office:value-type="float" office:value="1000" calcext:value-type="float">
            <text:p>1000</text:p>
          </table:table-cell>
          <table:table-cell table:style-name="Default" table:formula="of:=[.H32]" office:value-type="float" office:value="1000" calcext:value-type="float">
            <text:p>1000</text:p>
          </table:table-cell>
          <table:table-cell table:style-name="Default" table:formula="of:=[.I32]" office:value-type="float" office:value="1000" calcext:value-type="float">
            <text:p>1000</text:p>
          </table:table-cell>
          <table:table-cell table:style-name="Default" table:formula="of:=[.J32]" office:value-type="float" office:value="800" calcext:value-type="float">
            <text:p>800</text:p>
          </table:table-cell>
          <table:table-cell table:style-name="Default" table:formula="of:=[.K32]" office:value-type="float" office:value="600" calcext:value-type="float">
            <text:p>600</text:p>
          </table:table-cell>
          <table:table-cell table:style-name="Default" table:formula="of:=[.L32]" office:value-type="float" office:value="400" calcext:value-type="float">
            <text:p>400</text:p>
          </table:table-cell>
          <table:table-cell table:style-name="Default" table:formula="of:=[.M32]" office:value-type="float" office:value="400" calcext:value-type="float">
            <text:p>400</text:p>
          </table:table-cell>
          <table:table-cell table:style-name="Default" table:formula="of:=[.N32]" office:value-type="float" office:value="400" calcext:value-type="float">
            <text:p>400</text:p>
          </table:table-cell>
          <table:table-cell table:style-name="Default" table:formula="of:=[.O32]" office:value-type="float" office:value="600" calcext:value-type="float">
            <text:p>600</text:p>
          </table:table-cell>
          <table:table-cell table:style-name="Default" table:formula="of:=[.P32]" office:value-type="float" office:value="760" calcext:value-type="float">
            <text:p>760</text:p>
          </table:table-cell>
          <table:table-cell table:style-name="Default" table:formula="of:=[.Q32]" office:value-type="float" office:value="880" calcext:value-type="float">
            <text:p>880</text:p>
          </table:table-cell>
          <table:table-cell table:style-name="Default" table:formula="of:=[.R32]" office:value-type="float" office:value="760" calcext:value-type="float">
            <text:p>760</text:p>
          </table:table-cell>
          <table:table-cell table:style-name="Default" table:formula="of:=[.S32]" office:value-type="float" office:value="640" calcext:value-type="float">
            <text:p>640</text:p>
          </table:table-cell>
          <table:table-cell table:style-name="Default" table:formula="of:=[.T32]" office:value-type="float" office:value="520" calcext:value-type="float">
            <text:p>520</text:p>
          </table:table-cell>
          <table:table-cell table:style-name="Default" table:formula="of:=[.U32]" office:value-type="float" office:value="480" calcext:value-type="float">
            <text:p>480</text:p>
          </table:table-cell>
          <table:table-cell table:style-name="Default" table:formula="of:=[.V32]" office:value-type="float" office:value="512" calcext:value-type="float">
            <text:p>512</text:p>
          </table:table-cell>
          <table:table-cell table:style-name="Default" table:formula="of:=[.W32]" office:value-type="float" office:value="608" calcext:value-type="float">
            <text:p>608</text:p>
          </table:table-cell>
          <table:table-cell table:style-name="Default" table:formula="of:=[.X32]" office:value-type="float" office:value="680" calcext:value-type="float">
            <text:p>680</text:p>
          </table:table-cell>
          <table:table-cell table:style-name="Default" table:formula="of:=[.Y32]" office:value-type="float" office:value="728" calcext:value-type="float">
            <text:p>728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33]" office:value-type="float" office:value="1000" calcext:value-type="float">
            <text:p>1000</text:p>
          </table:table-cell>
          <table:table-cell table:style-name="Default" table:formula="of:=[.D33]" office:value-type="float" office:value="1000" calcext:value-type="float">
            <text:p>1000</text:p>
          </table:table-cell>
          <table:table-cell table:style-name="Default" table:formula="of:=[.E33]" office:value-type="float" office:value="0" calcext:value-type="float">
            <text:p>0</text:p>
          </table:table-cell>
          <table:table-cell table:style-name="Default" table:formula="of:=[.F33]" office:value-type="float" office:value="0" calcext:value-type="float">
            <text:p>0</text:p>
          </table:table-cell>
          <table:table-cell table:style-name="Default" table:formula="of:=[.G33]" office:value-type="float" office:value="0" calcext:value-type="float">
            <text:p>0</text:p>
          </table:table-cell>
          <table:table-cell table:style-name="Default" table:formula="of:=[.H33]" office:value-type="float" office:value="1000" calcext:value-type="float">
            <text:p>1000</text:p>
          </table:table-cell>
          <table:table-cell table:style-name="Default" table:formula="of:=[.I33]" office:value-type="float" office:value="1000" calcext:value-type="float">
            <text:p>1000</text:p>
          </table:table-cell>
          <table:table-cell table:style-name="Default" table:formula="of:=[.J33]" office:value-type="float" office:value="1000" calcext:value-type="float">
            <text:p>1000</text:p>
          </table:table-cell>
          <table:table-cell table:style-name="Default" table:formula="of:=[.K33]" office:value-type="float" office:value="800" calcext:value-type="float">
            <text:p>800</text:p>
          </table:table-cell>
          <table:table-cell table:style-name="Default" table:formula="of:=[.L33]" office:value-type="float" office:value="600" calcext:value-type="float">
            <text:p>600</text:p>
          </table:table-cell>
          <table:table-cell table:style-name="Default" table:formula="of:=[.M33]" office:value-type="float" office:value="400" calcext:value-type="float">
            <text:p>400</text:p>
          </table:table-cell>
          <table:table-cell table:style-name="Default" table:formula="of:=[.N33]" office:value-type="float" office:value="400" calcext:value-type="float">
            <text:p>400</text:p>
          </table:table-cell>
          <table:table-cell table:style-name="Default" table:formula="of:=[.O33]" office:value-type="float" office:value="400" calcext:value-type="float">
            <text:p>400</text:p>
          </table:table-cell>
          <table:table-cell table:style-name="Default" table:formula="of:=[.P33]" office:value-type="float" office:value="600" calcext:value-type="float">
            <text:p>600</text:p>
          </table:table-cell>
          <table:table-cell table:style-name="Default" table:formula="of:=[.Q33]" office:value-type="float" office:value="760" calcext:value-type="float">
            <text:p>760</text:p>
          </table:table-cell>
          <table:table-cell table:style-name="Default" table:formula="of:=[.R33]" office:value-type="float" office:value="880" calcext:value-type="float">
            <text:p>880</text:p>
          </table:table-cell>
          <table:table-cell table:style-name="Default" table:formula="of:=[.S33]" office:value-type="float" office:value="760" calcext:value-type="float">
            <text:p>760</text:p>
          </table:table-cell>
          <table:table-cell table:style-name="Default" table:formula="of:=[.T33]" office:value-type="float" office:value="640" calcext:value-type="float">
            <text:p>640</text:p>
          </table:table-cell>
          <table:table-cell table:style-name="Default" table:formula="of:=[.U33]" office:value-type="float" office:value="520" calcext:value-type="float">
            <text:p>520</text:p>
          </table:table-cell>
          <table:table-cell table:style-name="Default" table:formula="of:=[.V33]" office:value-type="float" office:value="480" calcext:value-type="float">
            <text:p>480</text:p>
          </table:table-cell>
          <table:table-cell table:style-name="Default" table:formula="of:=[.W33]" office:value-type="float" office:value="512" calcext:value-type="float">
            <text:p>512</text:p>
          </table:table-cell>
          <table:table-cell table:style-name="Default" table:formula="of:=[.X33]" office:value-type="float" office:value="608" calcext:value-type="float">
            <text:p>608</text:p>
          </table:table-cell>
          <table:table-cell table:style-name="Default" table:formula="of:=[.Y33]" office:value-type="float" office:value="680" calcext:value-type="float">
            <text:p>68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34]" office:value-type="float" office:value="1000" calcext:value-type="float">
            <text:p>1000</text:p>
          </table:table-cell>
          <table:table-cell table:style-name="Default" table:formula="of:=[.D34]" office:value-type="float" office:value="1000" calcext:value-type="float">
            <text:p>1000</text:p>
          </table:table-cell>
          <table:table-cell table:style-name="Default" table:formula="of:=[.E34]" office:value-type="float" office:value="1000" calcext:value-type="float">
            <text:p>1000</text:p>
          </table:table-cell>
          <table:table-cell table:style-name="Default" table:formula="of:=[.F34]" office:value-type="float" office:value="0" calcext:value-type="float">
            <text:p>0</text:p>
          </table:table-cell>
          <table:table-cell table:style-name="Default" table:formula="of:=[.G34]" office:value-type="float" office:value="0" calcext:value-type="float">
            <text:p>0</text:p>
          </table:table-cell>
          <table:table-cell table:style-name="Default" table:formula="of:=[.H34]" office:value-type="float" office:value="0" calcext:value-type="float">
            <text:p>0</text:p>
          </table:table-cell>
          <table:table-cell table:style-name="Default" table:formula="of:=[.I34]" office:value-type="float" office:value="1000" calcext:value-type="float">
            <text:p>1000</text:p>
          </table:table-cell>
          <table:table-cell table:style-name="Default" table:formula="of:=[.J34]" office:value-type="float" office:value="1000" calcext:value-type="float">
            <text:p>1000</text:p>
          </table:table-cell>
          <table:table-cell table:style-name="Default" table:formula="of:=[.K34]" office:value-type="float" office:value="1000" calcext:value-type="float">
            <text:p>1000</text:p>
          </table:table-cell>
          <table:table-cell table:style-name="Default" table:formula="of:=[.L34]" office:value-type="float" office:value="800" calcext:value-type="float">
            <text:p>800</text:p>
          </table:table-cell>
          <table:table-cell table:style-name="Default" table:formula="of:=[.M34]" office:value-type="float" office:value="600" calcext:value-type="float">
            <text:p>600</text:p>
          </table:table-cell>
          <table:table-cell table:style-name="Default" table:formula="of:=[.N34]" office:value-type="float" office:value="400" calcext:value-type="float">
            <text:p>400</text:p>
          </table:table-cell>
          <table:table-cell table:style-name="Default" table:formula="of:=[.O34]" office:value-type="float" office:value="400" calcext:value-type="float">
            <text:p>400</text:p>
          </table:table-cell>
          <table:table-cell table:style-name="Default" table:formula="of:=[.P34]" office:value-type="float" office:value="400" calcext:value-type="float">
            <text:p>400</text:p>
          </table:table-cell>
          <table:table-cell table:style-name="Default" table:formula="of:=[.Q34]" office:value-type="float" office:value="600" calcext:value-type="float">
            <text:p>600</text:p>
          </table:table-cell>
          <table:table-cell table:style-name="Default" table:formula="of:=[.R34]" office:value-type="float" office:value="760" calcext:value-type="float">
            <text:p>760</text:p>
          </table:table-cell>
          <table:table-cell table:style-name="Default" table:formula="of:=[.S34]" office:value-type="float" office:value="880" calcext:value-type="float">
            <text:p>880</text:p>
          </table:table-cell>
          <table:table-cell table:style-name="Default" table:formula="of:=[.T34]" office:value-type="float" office:value="760" calcext:value-type="float">
            <text:p>760</text:p>
          </table:table-cell>
          <table:table-cell table:style-name="Default" table:formula="of:=[.U34]" office:value-type="float" office:value="640" calcext:value-type="float">
            <text:p>640</text:p>
          </table:table-cell>
          <table:table-cell table:style-name="Default" table:formula="of:=[.V34]" office:value-type="float" office:value="520" calcext:value-type="float">
            <text:p>520</text:p>
          </table:table-cell>
          <table:table-cell table:style-name="Default" table:formula="of:=[.W34]" office:value-type="float" office:value="480" calcext:value-type="float">
            <text:p>480</text:p>
          </table:table-cell>
          <table:table-cell table:style-name="Default" table:formula="of:=[.X34]" office:value-type="float" office:value="512" calcext:value-type="float">
            <text:p>512</text:p>
          </table:table-cell>
          <table:table-cell table:style-name="Default" table:formula="of:=[.Y34]" office:value-type="float" office:value="608" calcext:value-type="float">
            <text:p>608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35]" office:value-type="float" office:value="1000" calcext:value-type="float">
            <text:p>1000</text:p>
          </table:table-cell>
          <table:table-cell table:style-name="Default" table:formula="of:=[.D35]" office:value-type="float" office:value="1000" calcext:value-type="float">
            <text:p>1000</text:p>
          </table:table-cell>
          <table:table-cell table:style-name="Default" table:formula="of:=[.E35]" office:value-type="float" office:value="1000" calcext:value-type="float">
            <text:p>1000</text:p>
          </table:table-cell>
          <table:table-cell table:style-name="Default" table:formula="of:=[.F35]" office:value-type="float" office:value="1000" calcext:value-type="float">
            <text:p>1000</text:p>
          </table:table-cell>
          <table:table-cell table:style-name="Default" table:formula="of:=[.G35]" office:value-type="float" office:value="0" calcext:value-type="float">
            <text:p>0</text:p>
          </table:table-cell>
          <table:table-cell table:style-name="Default" table:formula="of:=[.H35]" office:value-type="float" office:value="0" calcext:value-type="float">
            <text:p>0</text:p>
          </table:table-cell>
          <table:table-cell table:style-name="Default" table:formula="of:=[.I35]" office:value-type="float" office:value="0" calcext:value-type="float">
            <text:p>0</text:p>
          </table:table-cell>
          <table:table-cell table:style-name="Default" table:formula="of:=[.J35]" office:value-type="float" office:value="1000" calcext:value-type="float">
            <text:p>1000</text:p>
          </table:table-cell>
          <table:table-cell table:style-name="Default" table:formula="of:=[.K35]" office:value-type="float" office:value="1000" calcext:value-type="float">
            <text:p>1000</text:p>
          </table:table-cell>
          <table:table-cell table:style-name="Default" table:formula="of:=[.L35]" office:value-type="float" office:value="1000" calcext:value-type="float">
            <text:p>1000</text:p>
          </table:table-cell>
          <table:table-cell table:style-name="Default" table:formula="of:=[.M35]" office:value-type="float" office:value="800" calcext:value-type="float">
            <text:p>800</text:p>
          </table:table-cell>
          <table:table-cell table:style-name="Default" table:formula="of:=[.N35]" office:value-type="float" office:value="600" calcext:value-type="float">
            <text:p>600</text:p>
          </table:table-cell>
          <table:table-cell table:style-name="Default" table:formula="of:=[.O35]" office:value-type="float" office:value="400" calcext:value-type="float">
            <text:p>400</text:p>
          </table:table-cell>
          <table:table-cell table:style-name="Default" table:formula="of:=[.P35]" office:value-type="float" office:value="400" calcext:value-type="float">
            <text:p>400</text:p>
          </table:table-cell>
          <table:table-cell table:style-name="Default" table:formula="of:=[.Q35]" office:value-type="float" office:value="400" calcext:value-type="float">
            <text:p>400</text:p>
          </table:table-cell>
          <table:table-cell table:style-name="Default" table:formula="of:=[.R35]" office:value-type="float" office:value="600" calcext:value-type="float">
            <text:p>600</text:p>
          </table:table-cell>
          <table:table-cell table:style-name="Default" table:formula="of:=[.S35]" office:value-type="float" office:value="760" calcext:value-type="float">
            <text:p>760</text:p>
          </table:table-cell>
          <table:table-cell table:style-name="Default" table:formula="of:=[.T35]" office:value-type="float" office:value="880" calcext:value-type="float">
            <text:p>880</text:p>
          </table:table-cell>
          <table:table-cell table:style-name="Default" table:formula="of:=[.U35]" office:value-type="float" office:value="760" calcext:value-type="float">
            <text:p>760</text:p>
          </table:table-cell>
          <table:table-cell table:style-name="Default" table:formula="of:=[.V35]" office:value-type="float" office:value="640" calcext:value-type="float">
            <text:p>640</text:p>
          </table:table-cell>
          <table:table-cell table:style-name="Default" table:formula="of:=[.W35]" office:value-type="float" office:value="520" calcext:value-type="float">
            <text:p>520</text:p>
          </table:table-cell>
          <table:table-cell table:style-name="Default" table:formula="of:=[.X35]" office:value-type="float" office:value="480" calcext:value-type="float">
            <text:p>480</text:p>
          </table:table-cell>
          <table:table-cell table:style-name="Default" table:formula="of:=[.Y35]" office:value-type="float" office:value="512" calcext:value-type="float">
            <text:p>512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36]" office:value-type="float" office:value="1000" calcext:value-type="float">
            <text:p>1000</text:p>
          </table:table-cell>
          <table:table-cell table:style-name="Default" table:formula="of:=[.D36]" office:value-type="float" office:value="1000" calcext:value-type="float">
            <text:p>1000</text:p>
          </table:table-cell>
          <table:table-cell table:style-name="Default" table:formula="of:=[.E36]" office:value-type="float" office:value="1000" calcext:value-type="float">
            <text:p>1000</text:p>
          </table:table-cell>
          <table:table-cell table:style-name="Default" table:formula="of:=[.F36]" office:value-type="float" office:value="1000" calcext:value-type="float">
            <text:p>1000</text:p>
          </table:table-cell>
          <table:table-cell table:style-name="Default" table:formula="of:=[.G36]" office:value-type="float" office:value="1000" calcext:value-type="float">
            <text:p>1000</text:p>
          </table:table-cell>
          <table:table-cell table:style-name="Default" table:formula="of:=[.H36]" office:value-type="float" office:value="0" calcext:value-type="float">
            <text:p>0</text:p>
          </table:table-cell>
          <table:table-cell table:style-name="Default" table:formula="of:=[.I36]" office:value-type="float" office:value="0" calcext:value-type="float">
            <text:p>0</text:p>
          </table:table-cell>
          <table:table-cell table:style-name="Default" table:formula="of:=[.J36]" office:value-type="float" office:value="0" calcext:value-type="float">
            <text:p>0</text:p>
          </table:table-cell>
          <table:table-cell table:style-name="Default" table:formula="of:=[.K36]" office:value-type="float" office:value="1000" calcext:value-type="float">
            <text:p>1000</text:p>
          </table:table-cell>
          <table:table-cell table:style-name="Default" table:formula="of:=[.L36]" office:value-type="float" office:value="1000" calcext:value-type="float">
            <text:p>1000</text:p>
          </table:table-cell>
          <table:table-cell table:style-name="Default" table:formula="of:=[.M36]" office:value-type="float" office:value="1000" calcext:value-type="float">
            <text:p>1000</text:p>
          </table:table-cell>
          <table:table-cell table:style-name="Default" table:formula="of:=[.N36]" office:value-type="float" office:value="800" calcext:value-type="float">
            <text:p>800</text:p>
          </table:table-cell>
          <table:table-cell table:style-name="Default" table:formula="of:=[.O36]" office:value-type="float" office:value="600" calcext:value-type="float">
            <text:p>600</text:p>
          </table:table-cell>
          <table:table-cell table:style-name="Default" table:formula="of:=[.P36]" office:value-type="float" office:value="400" calcext:value-type="float">
            <text:p>400</text:p>
          </table:table-cell>
          <table:table-cell table:style-name="Default" table:formula="of:=[.Q36]" office:value-type="float" office:value="400" calcext:value-type="float">
            <text:p>400</text:p>
          </table:table-cell>
          <table:table-cell table:style-name="Default" table:formula="of:=[.R36]" office:value-type="float" office:value="400" calcext:value-type="float">
            <text:p>400</text:p>
          </table:table-cell>
          <table:table-cell table:style-name="Default" table:formula="of:=[.S36]" office:value-type="float" office:value="600" calcext:value-type="float">
            <text:p>600</text:p>
          </table:table-cell>
          <table:table-cell table:style-name="Default" table:formula="of:=[.T36]" office:value-type="float" office:value="760" calcext:value-type="float">
            <text:p>760</text:p>
          </table:table-cell>
          <table:table-cell table:style-name="Default" table:formula="of:=[.U36]" office:value-type="float" office:value="880" calcext:value-type="float">
            <text:p>880</text:p>
          </table:table-cell>
          <table:table-cell table:style-name="Default" table:formula="of:=[.V36]" office:value-type="float" office:value="760" calcext:value-type="float">
            <text:p>760</text:p>
          </table:table-cell>
          <table:table-cell table:style-name="Default" table:formula="of:=[.W36]" office:value-type="float" office:value="640" calcext:value-type="float">
            <text:p>640</text:p>
          </table:table-cell>
          <table:table-cell table:style-name="Default" table:formula="of:=[.X36]" office:value-type="float" office:value="520" calcext:value-type="float">
            <text:p>520</text:p>
          </table:table-cell>
          <table:table-cell table:style-name="Default" table:formula="of:=[.Y36]" office:value-type="float" office:value="480" calcext:value-type="float">
            <text:p>480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37]" office:value-type="float" office:value="1000" calcext:value-type="float">
            <text:p>1000</text:p>
          </table:table-cell>
          <table:table-cell table:style-name="Default" table:formula="of:=[.D37]" office:value-type="float" office:value="1000" calcext:value-type="float">
            <text:p>1000</text:p>
          </table:table-cell>
          <table:table-cell table:style-name="Default" table:formula="of:=[.E37]" office:value-type="float" office:value="1000" calcext:value-type="float">
            <text:p>1000</text:p>
          </table:table-cell>
          <table:table-cell table:style-name="Default" table:formula="of:=[.F37]" office:value-type="float" office:value="1000" calcext:value-type="float">
            <text:p>1000</text:p>
          </table:table-cell>
          <table:table-cell table:style-name="Default" table:formula="of:=[.G37]" office:value-type="float" office:value="1000" calcext:value-type="float">
            <text:p>1000</text:p>
          </table:table-cell>
          <table:table-cell table:style-name="Default" table:formula="of:=[.H37]" office:value-type="float" office:value="1000" calcext:value-type="float">
            <text:p>1000</text:p>
          </table:table-cell>
          <table:table-cell table:style-name="Default" table:formula="of:=[.I37]" office:value-type="float" office:value="0" calcext:value-type="float">
            <text:p>0</text:p>
          </table:table-cell>
          <table:table-cell table:style-name="Default" table:formula="of:=[.J37]" office:value-type="float" office:value="0" calcext:value-type="float">
            <text:p>0</text:p>
          </table:table-cell>
          <table:table-cell table:style-name="Default" table:formula="of:=[.K37]" office:value-type="float" office:value="0" calcext:value-type="float">
            <text:p>0</text:p>
          </table:table-cell>
          <table:table-cell table:style-name="Default" table:formula="of:=[.L37]" office:value-type="float" office:value="1000" calcext:value-type="float">
            <text:p>1000</text:p>
          </table:table-cell>
          <table:table-cell table:style-name="Default" table:formula="of:=[.M37]" office:value-type="float" office:value="1000" calcext:value-type="float">
            <text:p>1000</text:p>
          </table:table-cell>
          <table:table-cell table:style-name="Default" table:formula="of:=[.N37]" office:value-type="float" office:value="1000" calcext:value-type="float">
            <text:p>1000</text:p>
          </table:table-cell>
          <table:table-cell table:style-name="Default" table:formula="of:=[.O37]" office:value-type="float" office:value="800" calcext:value-type="float">
            <text:p>800</text:p>
          </table:table-cell>
          <table:table-cell table:style-name="Default" table:formula="of:=[.P37]" office:value-type="float" office:value="600" calcext:value-type="float">
            <text:p>600</text:p>
          </table:table-cell>
          <table:table-cell table:style-name="Default" table:formula="of:=[.Q37]" office:value-type="float" office:value="400" calcext:value-type="float">
            <text:p>400</text:p>
          </table:table-cell>
          <table:table-cell table:style-name="Default" table:formula="of:=[.R37]" office:value-type="float" office:value="400" calcext:value-type="float">
            <text:p>400</text:p>
          </table:table-cell>
          <table:table-cell table:style-name="Default" table:formula="of:=[.S37]" office:value-type="float" office:value="400" calcext:value-type="float">
            <text:p>400</text:p>
          </table:table-cell>
          <table:table-cell table:style-name="Default" table:formula="of:=[.T37]" office:value-type="float" office:value="600" calcext:value-type="float">
            <text:p>600</text:p>
          </table:table-cell>
          <table:table-cell table:style-name="Default" table:formula="of:=[.U37]" office:value-type="float" office:value="760" calcext:value-type="float">
            <text:p>760</text:p>
          </table:table-cell>
          <table:table-cell table:style-name="Default" table:formula="of:=[.V37]" office:value-type="float" office:value="880" calcext:value-type="float">
            <text:p>880</text:p>
          </table:table-cell>
          <table:table-cell table:style-name="Default" table:formula="of:=[.W37]" office:value-type="float" office:value="760" calcext:value-type="float">
            <text:p>760</text:p>
          </table:table-cell>
          <table:table-cell table:style-name="Default" table:formula="of:=[.X37]" office:value-type="float" office:value="640" calcext:value-type="float">
            <text:p>640</text:p>
          </table:table-cell>
          <table:table-cell table:style-name="Default" table:formula="of:=[.Y37]" office:value-type="float" office:value="520" calcext:value-type="float">
            <text:p>520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38]" office:value-type="float" office:value="1000" calcext:value-type="float">
            <text:p>1000</text:p>
          </table:table-cell>
          <table:table-cell table:style-name="Default" table:formula="of:=[.D38]" office:value-type="float" office:value="1000" calcext:value-type="float">
            <text:p>1000</text:p>
          </table:table-cell>
          <table:table-cell table:style-name="Default" table:formula="of:=[.E38]" office:value-type="float" office:value="1000" calcext:value-type="float">
            <text:p>1000</text:p>
          </table:table-cell>
          <table:table-cell table:style-name="Default" table:formula="of:=[.F38]" office:value-type="float" office:value="1000" calcext:value-type="float">
            <text:p>1000</text:p>
          </table:table-cell>
          <table:table-cell table:style-name="Default" table:formula="of:=[.G38]" office:value-type="float" office:value="1000" calcext:value-type="float">
            <text:p>1000</text:p>
          </table:table-cell>
          <table:table-cell table:style-name="Default" table:formula="of:=[.H38]" office:value-type="float" office:value="1000" calcext:value-type="float">
            <text:p>1000</text:p>
          </table:table-cell>
          <table:table-cell table:style-name="Default" table:formula="of:=[.I38]" office:value-type="float" office:value="1000" calcext:value-type="float">
            <text:p>1000</text:p>
          </table:table-cell>
          <table:table-cell table:style-name="Default" table:formula="of:=[.J38]" office:value-type="float" office:value="0" calcext:value-type="float">
            <text:p>0</text:p>
          </table:table-cell>
          <table:table-cell table:style-name="Default" table:formula="of:=[.K38]" office:value-type="float" office:value="0" calcext:value-type="float">
            <text:p>0</text:p>
          </table:table-cell>
          <table:table-cell table:style-name="Default" table:formula="of:=[.L38]" office:value-type="float" office:value="0" calcext:value-type="float">
            <text:p>0</text:p>
          </table:table-cell>
          <table:table-cell table:style-name="Default" table:formula="of:=[.M38]" office:value-type="float" office:value="1000" calcext:value-type="float">
            <text:p>1000</text:p>
          </table:table-cell>
          <table:table-cell table:style-name="Default" table:formula="of:=[.N38]" office:value-type="float" office:value="1000" calcext:value-type="float">
            <text:p>1000</text:p>
          </table:table-cell>
          <table:table-cell table:style-name="Default" table:formula="of:=[.O38]" office:value-type="float" office:value="1000" calcext:value-type="float">
            <text:p>1000</text:p>
          </table:table-cell>
          <table:table-cell table:style-name="Default" table:formula="of:=[.P38]" office:value-type="float" office:value="800" calcext:value-type="float">
            <text:p>800</text:p>
          </table:table-cell>
          <table:table-cell table:style-name="Default" table:formula="of:=[.Q38]" office:value-type="float" office:value="600" calcext:value-type="float">
            <text:p>600</text:p>
          </table:table-cell>
          <table:table-cell table:style-name="Default" table:formula="of:=[.R38]" office:value-type="float" office:value="400" calcext:value-type="float">
            <text:p>400</text:p>
          </table:table-cell>
          <table:table-cell table:style-name="Default" table:formula="of:=[.S38]" office:value-type="float" office:value="400" calcext:value-type="float">
            <text:p>400</text:p>
          </table:table-cell>
          <table:table-cell table:style-name="Default" table:formula="of:=[.T38]" office:value-type="float" office:value="400" calcext:value-type="float">
            <text:p>400</text:p>
          </table:table-cell>
          <table:table-cell table:style-name="Default" table:formula="of:=[.U38]" office:value-type="float" office:value="600" calcext:value-type="float">
            <text:p>600</text:p>
          </table:table-cell>
          <table:table-cell table:style-name="Default" table:formula="of:=[.V38]" office:value-type="float" office:value="760" calcext:value-type="float">
            <text:p>760</text:p>
          </table:table-cell>
          <table:table-cell table:style-name="Default" table:formula="of:=[.W38]" office:value-type="float" office:value="880" calcext:value-type="float">
            <text:p>880</text:p>
          </table:table-cell>
          <table:table-cell table:style-name="Default" table:formula="of:=[.X38]" office:value-type="float" office:value="760" calcext:value-type="float">
            <text:p>760</text:p>
          </table:table-cell>
          <table:table-cell table:style-name="Default" table:formula="of:=[.Y38]" office:value-type="float" office:value="640" calcext:value-type="float">
            <text:p>640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2" table:style-name="Default" office:value-type="float" office:value="1000" calcext:value-type="float">
            <text:p>1000</text:p>
          </table:table-cell>
          <table:table-cell table:style-name="Default" table:formula="of:=[.C39]" office:value-type="float" office:value="1000" calcext:value-type="float">
            <text:p>1000</text:p>
          </table:table-cell>
          <table:table-cell table:style-name="Default" table:formula="of:=[.D39]" office:value-type="float" office:value="1000" calcext:value-type="float">
            <text:p>1000</text:p>
          </table:table-cell>
          <table:table-cell table:style-name="Default" table:formula="of:=[.E39]" office:value-type="float" office:value="1000" calcext:value-type="float">
            <text:p>1000</text:p>
          </table:table-cell>
          <table:table-cell table:style-name="Default" table:formula="of:=[.F39]" office:value-type="float" office:value="1000" calcext:value-type="float">
            <text:p>1000</text:p>
          </table:table-cell>
          <table:table-cell table:style-name="Default" table:formula="of:=[.G39]" office:value-type="float" office:value="1000" calcext:value-type="float">
            <text:p>1000</text:p>
          </table:table-cell>
          <table:table-cell table:style-name="Default" table:formula="of:=[.H39]" office:value-type="float" office:value="1000" calcext:value-type="float">
            <text:p>1000</text:p>
          </table:table-cell>
          <table:table-cell table:style-name="Default" table:formula="of:=[.I39]" office:value-type="float" office:value="1000" calcext:value-type="float">
            <text:p>1000</text:p>
          </table:table-cell>
          <table:table-cell table:style-name="Default" table:formula="of:=[.J39]" office:value-type="float" office:value="1000" calcext:value-type="float">
            <text:p>1000</text:p>
          </table:table-cell>
          <table:table-cell table:style-name="Default" table:formula="of:=[.K39]" office:value-type="float" office:value="0" calcext:value-type="float">
            <text:p>0</text:p>
          </table:table-cell>
          <table:table-cell table:style-name="Default" table:formula="of:=[.L39]" office:value-type="float" office:value="0" calcext:value-type="float">
            <text:p>0</text:p>
          </table:table-cell>
          <table:table-cell table:style-name="Default" table:formula="of:=[.M39]" office:value-type="float" office:value="0" calcext:value-type="float">
            <text:p>0</text:p>
          </table:table-cell>
          <table:table-cell table:style-name="Default" table:formula="of:=[.N39]" office:value-type="float" office:value="1000" calcext:value-type="float">
            <text:p>1000</text:p>
          </table:table-cell>
          <table:table-cell table:style-name="Default" table:formula="of:=[.O39]" office:value-type="float" office:value="1000" calcext:value-type="float">
            <text:p>1000</text:p>
          </table:table-cell>
          <table:table-cell table:style-name="Default" table:formula="of:=[.P39]" office:value-type="float" office:value="1000" calcext:value-type="float">
            <text:p>1000</text:p>
          </table:table-cell>
          <table:table-cell table:style-name="Default" table:formula="of:=[.Q39]" office:value-type="float" office:value="800" calcext:value-type="float">
            <text:p>800</text:p>
          </table:table-cell>
          <table:table-cell table:style-name="Default" table:formula="of:=[.R39]" office:value-type="float" office:value="600" calcext:value-type="float">
            <text:p>600</text:p>
          </table:table-cell>
          <table:table-cell table:style-name="Default" table:formula="of:=[.S39]" office:value-type="float" office:value="400" calcext:value-type="float">
            <text:p>400</text:p>
          </table:table-cell>
          <table:table-cell table:style-name="Default" table:formula="of:=[.T39]" office:value-type="float" office:value="400" calcext:value-type="float">
            <text:p>400</text:p>
          </table:table-cell>
          <table:table-cell table:style-name="Default" table:formula="of:=[.U39]" office:value-type="float" office:value="400" calcext:value-type="float">
            <text:p>400</text:p>
          </table:table-cell>
          <table:table-cell table:style-name="Default" table:formula="of:=[.V39]" office:value-type="float" office:value="600" calcext:value-type="float">
            <text:p>600</text:p>
          </table:table-cell>
          <table:table-cell table:style-name="Default" table:formula="of:=[.W39]" office:value-type="float" office:value="760" calcext:value-type="float">
            <text:p>760</text:p>
          </table:table-cell>
          <table:table-cell table:style-name="Default" table:formula="of:=[.X39]" office:value-type="float" office:value="880" calcext:value-type="float">
            <text:p>880</text:p>
          </table:table-cell>
          <table:table-cell table:style-name="Default" table:formula="of:=[.Y39]" office:value-type="float" office:value="760" calcext:value-type="float">
            <text:p>760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 table:formula="of:=SUM([.B31:.B40])" office:value-type="float" office:value="10000" calcext:value-type="float">
            <text:p>10000</text:p>
          </table:table-cell>
          <table:table-cell table:style-name="ce1" table:formula="of:=SUM([.C31:.C40])" office:value-type="float" office:value="9000" calcext:value-type="float">
            <text:p>9000</text:p>
          </table:table-cell>
          <table:table-cell table:style-name="ce1" table:formula="of:=SUM([.D31:.D40])" office:value-type="float" office:value="8000" calcext:value-type="float">
            <text:p>8000</text:p>
          </table:table-cell>
          <table:table-cell table:style-name="ce1" table:formula="of:=SUM([.E31:.E40])" office:value-type="float" office:value="7000" calcext:value-type="float">
            <text:p>7000</text:p>
          </table:table-cell>
          <table:table-cell table:style-name="ce1" table:formula="of:=SUM([.F31:.F40])" office:value-type="float" office:value="7000" calcext:value-type="float">
            <text:p>7000</text:p>
          </table:table-cell>
          <table:table-cell table:style-name="ce1" table:formula="of:=SUM([.G31:.G40])" office:value-type="float" office:value="7000" calcext:value-type="float">
            <text:p>7000</text:p>
          </table:table-cell>
          <table:table-cell table:style-name="ce1" table:formula="of:=SUM([.H31:.H40])" office:value-type="float" office:value="7000" calcext:value-type="float">
            <text:p>7000</text:p>
          </table:table-cell>
          <table:table-cell table:style-name="ce1" table:formula="of:=SUM([.I31:.I40])" office:value-type="float" office:value="6800" calcext:value-type="float">
            <text:p>6800</text:p>
          </table:table-cell>
          <table:table-cell table:style-name="ce1" table:formula="of:=SUM([.J31:.J40])" office:value-type="float" office:value="6400" calcext:value-type="float">
            <text:p>6400</text:p>
          </table:table-cell>
          <table:table-cell table:style-name="ce1" table:formula="of:=SUM([.K31:.K40])" office:value-type="float" office:value="5800" calcext:value-type="float">
            <text:p>5800</text:p>
          </table:table-cell>
          <table:table-cell table:style-name="ce1" table:formula="of:=SUM([.L31:.L40])" office:value-type="float" office:value="5200" calcext:value-type="float">
            <text:p>5200</text:p>
          </table:table-cell>
          <table:table-cell table:style-name="ce1" table:formula="of:=SUM([.M31:.M40])" office:value-type="float" office:value="5600" calcext:value-type="float">
            <text:p>5600</text:p>
          </table:table-cell>
          <table:table-cell table:style-name="ce1" table:formula="of:=SUM([.N31:.N40])" office:value-type="float" office:value="6200" calcext:value-type="float">
            <text:p>6200</text:p>
          </table:table-cell>
          <table:table-cell table:style-name="ce1" table:formula="of:=SUM([.O31:.O40])" office:value-type="float" office:value="6960" calcext:value-type="float">
            <text:p>6960</text:p>
          </table:table-cell>
          <table:table-cell table:style-name="ce1" table:formula="of:=SUM([.P31:.P40])" office:value-type="float" office:value="6840" calcext:value-type="float">
            <text:p>6840</text:p>
          </table:table-cell>
          <table:table-cell table:style-name="ce1" table:formula="of:=SUM([.Q31:.Q40])" office:value-type="float" office:value="6600" calcext:value-type="float">
            <text:p>6600</text:p>
          </table:table-cell>
          <table:table-cell table:style-name="ce1" table:formula="of:=SUM([.R31:.R40])" office:value-type="float" office:value="6240" calcext:value-type="float">
            <text:p>6240</text:p>
          </table:table-cell>
          <table:table-cell table:style-name="ce1" table:formula="of:=SUM([.S31:.S40])" office:value-type="float" office:value="5960" calcext:value-type="float">
            <text:p>5960</text:p>
          </table:table-cell>
          <table:table-cell table:style-name="ce1" table:formula="of:=SUM([.T31:.T40])" office:value-type="float" office:value="5840" calcext:value-type="float">
            <text:p>5840</text:p>
          </table:table-cell>
          <table:table-cell table:style-name="ce1" table:formula="of:=SUM([.U31:.U40])" office:value-type="float" office:value="5952" calcext:value-type="float">
            <text:p>5952</text:p>
          </table:table-cell>
          <table:table-cell table:style-name="ce1" table:formula="of:=SUM([.V31:.V40])" office:value-type="float" office:value="6160" calcext:value-type="float">
            <text:p>6160</text:p>
          </table:table-cell>
          <table:table-cell table:style-name="ce1" table:formula="of:=SUM([.W31:.W40])" office:value-type="float" office:value="6440" calcext:value-type="float">
            <text:p>6440</text:p>
          </table:table-cell>
          <table:table-cell table:style-name="ce1" table:formula="of:=SUM([.X31:.X40])" office:value-type="float" office:value="6568" calcext:value-type="float">
            <text:p>6568</text:p>
          </table:table-cell>
          <table:table-cell table:style-name="ce1" table:formula="of:=SUM([.Y31:.Y40])" office:value-type="float" office:value="6520" calcext:value-type="float">
            <text:p>6520</text:p>
          </table:table-cell>
          <table:table-cell table:style-name="ce1" table:formula="of:=SUM([.Z31:.Z40])" office:value-type="float" office:value="6296" calcext:value-type="float">
            <text:p>6296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Default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mit Alterspyramide, Schwund 1/3, 1 Aufstieg ausgefallen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table:formula="of:=SUM([.C50:.C54])*2.915" office:value-type="float" office:value="3499.83640705177" calcext:value-type="float">
            <text:p>3500</text:p>
          </table:table-cell>
          <table:table-cell table:formula="of:=SUM([.D50:.D54])*2.915" office:value-type="float" office:value="3499.83640705177" calcext:value-type="float">
            <text:p>3500</text:p>
          </table:table-cell>
          <table:table-cell table:formula="of:=SUM([.E50:.E54])*2.915" office:value-type="float" office:value="3499.83640705177" calcext:value-type="float">
            <text:p>3500</text:p>
          </table:table-cell>
          <table:table-cell table:formula="of:=SUM([.F50:.F54])*2.915" office:value-type="float" office:value="3499.83640705177" calcext:value-type="float">
            <text:p>3500</text:p>
          </table:table-cell>
          <table:table-cell table:formula="of:=SUM([.G50:.G54])*2.915" office:value-type="float" office:value="3499.83640705177" calcext:value-type="float">
            <text:p>3500</text:p>
          </table:table-cell>
          <table:table-cell table:formula="of:=SUM([.H50:.H54])*2.915" office:value-type="float" office:value="2156.29731240157" calcext:value-type="float">
            <text:p>2156</text:p>
          </table:table-cell>
          <table:table-cell table:formula="of:=SUM([.I50:.I54])*2.915" office:value-type="float" office:value="2604.08087913595" calcext:value-type="float">
            <text:p>2604</text:p>
          </table:table-cell>
          <table:table-cell table:formula="of:=SUM([.J50:.J54])*2.915" office:value-type="float" office:value="2902.60325695887" calcext:value-type="float">
            <text:p>2903</text:p>
          </table:table-cell>
          <table:table-cell table:formula="of:=SUM([.K50:.K54])*2.915" office:value-type="float" office:value="3101.61817550749" calcext:value-type="float">
            <text:p>3102</text:p>
          </table:table-cell>
          <table:table-cell table:formula="of:=SUM([.L50:.L54])*2.915" office:value-type="float" office:value="3234.29478787323" calcext:value-type="float">
            <text:p>3234</text:p>
          </table:table-cell>
          <table:table-cell table:formula="of:=SUM([.M50:.M54])*2.915" office:value-type="float" office:value="3499.67282175001" calcext:value-type="float">
            <text:p>3500</text:p>
          </table:table-cell>
          <table:table-cell table:formula="of:=SUM([.N50:.N54])*2.915" office:value-type="float" office:value="2983.9307363633" calcext:value-type="float">
            <text:p>2984</text:p>
          </table:table-cell>
          <table:table-cell table:formula="of:=SUM([.O50:.O54])*2.915" office:value-type="float" office:value="2811.99260168156" calcext:value-type="float">
            <text:p>2812</text:p>
          </table:table-cell>
          <table:table-cell table:formula="of:=SUM([.P50:.P54])*2.915" office:value-type="float" office:value="2811.96046005555" calcext:value-type="float">
            <text:p>2812</text:p>
          </table:table-cell>
          <table:table-cell table:formula="of:=SUM([.Q50:.Q54])*2.915" office:value-type="float" office:value="2888.33455330164" calcext:value-type="float">
            <text:p>2888</text:p>
          </table:table-cell>
          <table:table-cell table:formula="of:=SUM([.R50:.R54])*2.915" office:value-type="float" office:value="2990.18096279689" calcext:value-type="float">
            <text:p>2990</text:p>
          </table:table-cell>
          <table:table-cell table:formula="of:=SUM([.S50:.S54])*2.915" office:value-type="float" office:value="3227.8654404538" calcext:value-type="float">
            <text:p>3228</text:p>
          </table:table-cell>
          <table:table-cell table:formula="of:=SUM([.T50:.T54])*2.915" office:value-type="float" office:value="3165.7090048315" calcext:value-type="float">
            <text:p>3166</text:p>
          </table:table-cell>
          <table:table-cell table:formula="of:=SUM([.U50:.U54])*2.915" office:value-type="float" office:value="3043.17930614108" calcext:value-type="float">
            <text:p>3043</text:p>
          </table:table-cell>
          <table:table-cell table:formula="of:=SUM([.V50:.V54])*2.915" office:value-type="float" office:value="2951.42018667351" calcext:value-type="float">
            <text:p>2951</text:p>
          </table:table-cell>
          <table:table-cell table:formula="of:=SUM([.W50:.W54])*2.915" office:value-type="float" office:value="2912.85815765974" calcext:value-type="float">
            <text:p>2913</text:p>
          </table:table-cell>
          <table:table-cell table:formula="of:=SUM([.X50:.X54])*2.915" office:value-type="float" office:value="2912.83073954475" calcext:value-type="float">
            <text:p>2913</text:p>
          </table:table-cell>
          <table:table-cell table:formula="of:=SUM([.Y50:.Y54])*2.915" office:value-type="float" office:value="3030.1230512877" calcext:value-type="float">
            <text:p>3030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45]*2/3" office:value-type="float" office:value="2333.33333333333" calcext:value-type="float">
            <text:p>2333</text:p>
          </table:table-cell>
          <table:table-cell table:formula="of:=[.B45]*2/3" office:value-type="float" office:value="2333.33333333333" calcext:value-type="float">
            <text:p>2333</text:p>
          </table:table-cell>
          <table:table-cell table:formula="of:=[.C45]*2/3" office:value-type="float" office:value="0" calcext:value-type="float">
            <text:p>0</text:p>
          </table:table-cell>
          <table:table-cell table:formula="of:=[.D45]*2/3" office:value-type="float" office:value="2333.22427136785" calcext:value-type="float">
            <text:p>2333</text:p>
          </table:table-cell>
          <table:table-cell table:formula="of:=[.E45]*2/3" office:value-type="float" office:value="2333.22427136785" calcext:value-type="float">
            <text:p>2333</text:p>
          </table:table-cell>
          <table:table-cell table:formula="of:=[.F45]*2/3" office:value-type="float" office:value="2333.22427136785" calcext:value-type="float">
            <text:p>2333</text:p>
          </table:table-cell>
          <table:table-cell table:formula="of:=[.G45]*2/3" office:value-type="float" office:value="2333.22427136785" calcext:value-type="float">
            <text:p>2333</text:p>
          </table:table-cell>
          <table:table-cell table:formula="of:=[.H45]*2/3" office:value-type="float" office:value="2333.22427136785" calcext:value-type="float">
            <text:p>2333</text:p>
          </table:table-cell>
          <table:table-cell table:formula="of:=[.I45]*2/3" office:value-type="float" office:value="1437.53154160104" calcext:value-type="float">
            <text:p>1438</text:p>
          </table:table-cell>
          <table:table-cell table:formula="of:=[.J45]*2/3" office:value-type="float" office:value="1736.05391942397" calcext:value-type="float">
            <text:p>1736</text:p>
          </table:table-cell>
          <table:table-cell table:formula="of:=[.K45]*2/3" office:value-type="float" office:value="1935.06883797258" calcext:value-type="float">
            <text:p>1935</text:p>
          </table:table-cell>
          <table:table-cell table:formula="of:=[.L45]*2/3" office:value-type="float" office:value="2067.74545033833" calcext:value-type="float">
            <text:p>2068</text:p>
          </table:table-cell>
          <table:table-cell table:formula="of:=[.M45]*2/3" office:value-type="float" office:value="2156.19652524882" calcext:value-type="float">
            <text:p>2156</text:p>
          </table:table-cell>
          <table:table-cell table:formula="of:=[.N45]*2/3" office:value-type="float" office:value="2333.11521450001" calcext:value-type="float">
            <text:p>2333</text:p>
          </table:table-cell>
          <table:table-cell table:formula="of:=[.O45]*2/3" office:value-type="float" office:value="1989.28715757553" calcext:value-type="float">
            <text:p>1989</text:p>
          </table:table-cell>
          <table:table-cell table:formula="of:=[.P45]*2/3" office:value-type="float" office:value="1874.66173445437" calcext:value-type="float">
            <text:p>1875</text:p>
          </table:table-cell>
          <table:table-cell table:formula="of:=[.Q45]*2/3" office:value-type="float" office:value="1874.6403067037" calcext:value-type="float">
            <text:p>1875</text:p>
          </table:table-cell>
          <table:table-cell table:formula="of:=[.R45]*2/3" office:value-type="float" office:value="1925.55636886776" calcext:value-type="float">
            <text:p>1926</text:p>
          </table:table-cell>
          <table:table-cell table:formula="of:=[.S45]*2/3" office:value-type="float" office:value="1993.45397519792" calcext:value-type="float">
            <text:p>1993</text:p>
          </table:table-cell>
          <table:table-cell table:formula="of:=[.T45]*2/3" office:value-type="float" office:value="2151.91029363587" calcext:value-type="float">
            <text:p>2152</text:p>
          </table:table-cell>
          <table:table-cell table:formula="of:=[.U45]*2/3" office:value-type="float" office:value="2110.47266988766" calcext:value-type="float">
            <text:p>2110</text:p>
          </table:table-cell>
          <table:table-cell table:formula="of:=[.V45]*2/3" office:value-type="float" office:value="2028.78620409405" calcext:value-type="float">
            <text:p>2029</text:p>
          </table:table-cell>
          <table:table-cell table:formula="of:=[.W45]*2/3" office:value-type="float" office:value="1967.61345778234" calcext:value-type="float">
            <text:p>1968</text:p>
          </table:table-cell>
          <table:table-cell table:formula="of:=[.X45]*2/3" office:value-type="float" office:value="1941.90543843983" calcext:value-type="float">
            <text:p>1942</text:p>
          </table:table-cell>
          <table:table-cell table:formula="of:=[.Y45]*2/3" office:value-type="float" office:value="1941.8871596965" calcext:value-type="float">
            <text:p>1942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46]*2/3" office:value-type="float" office:value="1555.55555555556" calcext:value-type="float">
            <text:p>1556</text:p>
          </table:table-cell>
          <table:table-cell table:formula="of:=[.B46]*2/3" office:value-type="float" office:value="1555.55555555556" calcext:value-type="float">
            <text:p>1556</text:p>
          </table:table-cell>
          <table:table-cell table:formula="of:=[.C46]*2/3" office:value-type="float" office:value="1555.55555555556" calcext:value-type="float">
            <text:p>1556</text:p>
          </table:table-cell>
          <table:table-cell table:formula="of:=[.D46]*2/3" office:value-type="float" office:value="0" calcext:value-type="float">
            <text:p>0</text:p>
          </table:table-cell>
          <table:table-cell table:formula="of:=[.E46]*2/3" office:value-type="float" office:value="1555.48284757856" calcext:value-type="float">
            <text:p>1555</text:p>
          </table:table-cell>
          <table:table-cell table:formula="of:=[.F46]*2/3" office:value-type="float" office:value="1555.48284757856" calcext:value-type="float">
            <text:p>1555</text:p>
          </table:table-cell>
          <table:table-cell table:formula="of:=[.G46]*2/3" office:value-type="float" office:value="1555.48284757856" calcext:value-type="float">
            <text:p>1555</text:p>
          </table:table-cell>
          <table:table-cell table:formula="of:=[.H46]*2/3" office:value-type="float" office:value="1555.48284757856" calcext:value-type="float">
            <text:p>1555</text:p>
          </table:table-cell>
          <table:table-cell table:formula="of:=[.I46]*2/3" office:value-type="float" office:value="1555.48284757856" calcext:value-type="float">
            <text:p>1555</text:p>
          </table:table-cell>
          <table:table-cell table:formula="of:=[.J46]*2/3" office:value-type="float" office:value="958.354361067362" calcext:value-type="float">
            <text:p>958</text:p>
          </table:table-cell>
          <table:table-cell table:formula="of:=[.K46]*2/3" office:value-type="float" office:value="1157.36927961598" calcext:value-type="float">
            <text:p>1157</text:p>
          </table:table-cell>
          <table:table-cell table:formula="of:=[.L46]*2/3" office:value-type="float" office:value="1290.04589198172" calcext:value-type="float">
            <text:p>1290</text:p>
          </table:table-cell>
          <table:table-cell table:formula="of:=[.M46]*2/3" office:value-type="float" office:value="1378.49696689222" calcext:value-type="float">
            <text:p>1378</text:p>
          </table:table-cell>
          <table:table-cell table:formula="of:=[.N46]*2/3" office:value-type="float" office:value="1437.46435016588" calcext:value-type="float">
            <text:p>1437</text:p>
          </table:table-cell>
          <table:table-cell table:formula="of:=[.O46]*2/3" office:value-type="float" office:value="1555.41014300001" calcext:value-type="float">
            <text:p>1555</text:p>
          </table:table-cell>
          <table:table-cell table:formula="of:=[.P46]*2/3" office:value-type="float" office:value="1326.19143838369" calcext:value-type="float">
            <text:p>1326</text:p>
          </table:table-cell>
          <table:table-cell table:formula="of:=[.Q46]*2/3" office:value-type="float" office:value="1249.77448963625" calcext:value-type="float">
            <text:p>1250</text:p>
          </table:table-cell>
          <table:table-cell table:formula="of:=[.R46]*2/3" office:value-type="float" office:value="1249.76020446913" calcext:value-type="float">
            <text:p>1250</text:p>
          </table:table-cell>
          <table:table-cell table:formula="of:=[.S46]*2/3" office:value-type="float" office:value="1283.70424591184" calcext:value-type="float">
            <text:p>1284</text:p>
          </table:table-cell>
          <table:table-cell table:formula="of:=[.T46]*2/3" office:value-type="float" office:value="1328.96931679862" calcext:value-type="float">
            <text:p>1329</text:p>
          </table:table-cell>
          <table:table-cell table:formula="of:=[.U46]*2/3" office:value-type="float" office:value="1434.60686242391" calcext:value-type="float">
            <text:p>1435</text:p>
          </table:table-cell>
          <table:table-cell table:formula="of:=[.V46]*2/3" office:value-type="float" office:value="1406.98177992511" calcext:value-type="float">
            <text:p>1407</text:p>
          </table:table-cell>
          <table:table-cell table:formula="of:=[.W46]*2/3" office:value-type="float" office:value="1352.5241360627" calcext:value-type="float">
            <text:p>1353</text:p>
          </table:table-cell>
          <table:table-cell table:formula="of:=[.X46]*2/3" office:value-type="float" office:value="1311.74230518823" calcext:value-type="float">
            <text:p>1312</text:p>
          </table:table-cell>
          <table:table-cell table:formula="of:=[.Y46]*2/3" office:value-type="float" office:value="1294.60362562655" calcext:value-type="float">
            <text:p>1295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47]*2/3" office:value-type="float" office:value="1037.03703703704" calcext:value-type="float">
            <text:p>1037</text:p>
          </table:table-cell>
          <table:table-cell table:formula="of:=[.B47]*2/3" office:value-type="float" office:value="1037.03703703704" calcext:value-type="float">
            <text:p>1037</text:p>
          </table:table-cell>
          <table:table-cell table:formula="of:=[.C47]*2/3" office:value-type="float" office:value="1037.03703703704" calcext:value-type="float">
            <text:p>1037</text:p>
          </table:table-cell>
          <table:table-cell table:formula="of:=[.D47]*2/3" office:value-type="float" office:value="1037.03703703704" calcext:value-type="float">
            <text:p>1037</text:p>
          </table:table-cell>
          <table:table-cell table:formula="of:=[.E47]*2/3" office:value-type="float" office:value="0" calcext:value-type="float">
            <text:p>0</text:p>
          </table:table-cell>
          <table:table-cell table:formula="of:=[.F47]*2/3" office:value-type="float" office:value="1036.98856505238" calcext:value-type="float">
            <text:p>1037</text:p>
          </table:table-cell>
          <table:table-cell table:formula="of:=[.G47]*2/3" office:value-type="float" office:value="1036.98856505238" calcext:value-type="float">
            <text:p>1037</text:p>
          </table:table-cell>
          <table:table-cell table:formula="of:=[.H47]*2/3" office:value-type="float" office:value="1036.98856505238" calcext:value-type="float">
            <text:p>1037</text:p>
          </table:table-cell>
          <table:table-cell table:formula="of:=[.I47]*2/3" office:value-type="float" office:value="1036.98856505238" calcext:value-type="float">
            <text:p>1037</text:p>
          </table:table-cell>
          <table:table-cell table:formula="of:=[.J47]*2/3" office:value-type="float" office:value="1036.98856505238" calcext:value-type="float">
            <text:p>1037</text:p>
          </table:table-cell>
          <table:table-cell table:formula="of:=[.K47]*2/3" office:value-type="float" office:value="638.902907378242" calcext:value-type="float">
            <text:p>639</text:p>
          </table:table-cell>
          <table:table-cell table:formula="of:=[.L47]*2/3" office:value-type="float" office:value="771.579519743986" calcext:value-type="float">
            <text:p>772</text:p>
          </table:table-cell>
          <table:table-cell table:formula="of:=[.M47]*2/3" office:value-type="float" office:value="860.030594654481" calcext:value-type="float">
            <text:p>860</text:p>
          </table:table-cell>
          <table:table-cell table:formula="of:=[.N47]*2/3" office:value-type="float" office:value="918.997977928145" calcext:value-type="float">
            <text:p>919</text:p>
          </table:table-cell>
          <table:table-cell table:formula="of:=[.O47]*2/3" office:value-type="float" office:value="958.309566777255" calcext:value-type="float">
            <text:p>958</text:p>
          </table:table-cell>
          <table:table-cell table:formula="of:=[.P47]*2/3" office:value-type="float" office:value="1036.94009533334" calcext:value-type="float">
            <text:p>1037</text:p>
          </table:table-cell>
          <table:table-cell table:formula="of:=[.Q47]*2/3" office:value-type="float" office:value="884.127625589126" calcext:value-type="float">
            <text:p>884</text:p>
          </table:table-cell>
          <table:table-cell table:formula="of:=[.R47]*2/3" office:value-type="float" office:value="833.182993090831" calcext:value-type="float">
            <text:p>833</text:p>
          </table:table-cell>
          <table:table-cell table:formula="of:=[.S47]*2/3" office:value-type="float" office:value="833.173469646088" calcext:value-type="float">
            <text:p>833</text:p>
          </table:table-cell>
          <table:table-cell table:formula="of:=[.T47]*2/3" office:value-type="float" office:value="855.802830607894" calcext:value-type="float">
            <text:p>856</text:p>
          </table:table-cell>
          <table:table-cell table:formula="of:=[.U47]*2/3" office:value-type="float" office:value="885.979544532411" calcext:value-type="float">
            <text:p>886</text:p>
          </table:table-cell>
          <table:table-cell table:formula="of:=[.V47]*2/3" office:value-type="float" office:value="956.404574949274" calcext:value-type="float">
            <text:p>956</text:p>
          </table:table-cell>
          <table:table-cell table:formula="of:=[.W47]*2/3" office:value-type="float" office:value="937.987853283406" calcext:value-type="float">
            <text:p>938</text:p>
          </table:table-cell>
          <table:table-cell table:formula="of:=[.X47]*2/3" office:value-type="float" office:value="901.682757375135" calcext:value-type="float">
            <text:p>902</text:p>
          </table:table-cell>
          <table:table-cell table:formula="of:=[.Y47]*2/3" office:value-type="float" office:value="874.494870125486" calcext:value-type="float">
            <text:p>874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48]*2/3" office:value-type="float" office:value="691.358024691358" calcext:value-type="float">
            <text:p>691</text:p>
          </table:table-cell>
          <table:table-cell table:formula="of:=[.B48]*2/3" office:value-type="float" office:value="691.358024691358" calcext:value-type="float">
            <text:p>691</text:p>
          </table:table-cell>
          <table:table-cell table:formula="of:=[.C48]*2/3" office:value-type="float" office:value="691.358024691358" calcext:value-type="float">
            <text:p>691</text:p>
          </table:table-cell>
          <table:table-cell table:formula="of:=[.D48]*2/3" office:value-type="float" office:value="691.358024691358" calcext:value-type="float">
            <text:p>691</text:p>
          </table:table-cell>
          <table:table-cell table:formula="of:=[.E48]*2/3" office:value-type="float" office:value="691.358024691358" calcext:value-type="float">
            <text:p>691</text:p>
          </table:table-cell>
          <table:table-cell table:formula="of:=[.F48]*2/3" office:value-type="float" office:value="0" calcext:value-type="float">
            <text:p>0</text:p>
          </table:table-cell>
          <table:table-cell table:formula="of:=[.G48]*2/3" office:value-type="float" office:value="691.325710034918" calcext:value-type="float">
            <text:p>691</text:p>
          </table:table-cell>
          <table:table-cell table:formula="of:=[.H48]*2/3" office:value-type="float" office:value="691.325710034918" calcext:value-type="float">
            <text:p>691</text:p>
          </table:table-cell>
          <table:table-cell table:formula="of:=[.I48]*2/3" office:value-type="float" office:value="691.325710034918" calcext:value-type="float">
            <text:p>691</text:p>
          </table:table-cell>
          <table:table-cell table:formula="of:=[.J48]*2/3" office:value-type="float" office:value="691.325710034918" calcext:value-type="float">
            <text:p>691</text:p>
          </table:table-cell>
          <table:table-cell table:formula="of:=[.K48]*2/3" office:value-type="float" office:value="691.325710034918" calcext:value-type="float">
            <text:p>691</text:p>
          </table:table-cell>
          <table:table-cell table:formula="of:=[.L48]*2/3" office:value-type="float" office:value="425.935271585494" calcext:value-type="float">
            <text:p>426</text:p>
          </table:table-cell>
          <table:table-cell table:formula="of:=[.M48]*2/3" office:value-type="float" office:value="514.38634649599" calcext:value-type="float">
            <text:p>514</text:p>
          </table:table-cell>
          <table:table-cell table:formula="of:=[.N48]*2/3" office:value-type="float" office:value="573.353729769654" calcext:value-type="float">
            <text:p>573</text:p>
          </table:table-cell>
          <table:table-cell table:formula="of:=[.O48]*2/3" office:value-type="float" office:value="612.665318618764" calcext:value-type="float">
            <text:p>613</text:p>
          </table:table-cell>
          <table:table-cell table:formula="of:=[.P48]*2/3" office:value-type="float" office:value="638.87304451817" calcext:value-type="float">
            <text:p>639</text:p>
          </table:table-cell>
          <table:table-cell table:formula="of:=[.Q48]*2/3" office:value-type="float" office:value="691.293396888891" calcext:value-type="float">
            <text:p>691</text:p>
          </table:table-cell>
          <table:table-cell table:formula="of:=[.R48]*2/3" office:value-type="float" office:value="589.418417059417" calcext:value-type="float">
            <text:p>589</text:p>
          </table:table-cell>
          <table:table-cell table:formula="of:=[.S48]*2/3" office:value-type="float" office:value="555.455328727221" calcext:value-type="float">
            <text:p>555</text:p>
          </table:table-cell>
          <table:table-cell table:formula="of:=[.T48]*2/3" office:value-type="float" office:value="555.448979764059" calcext:value-type="float">
            <text:p>555</text:p>
          </table:table-cell>
          <table:table-cell table:formula="of:=[.U48]*2/3" office:value-type="float" office:value="570.535220405263" calcext:value-type="float">
            <text:p>571</text:p>
          </table:table-cell>
          <table:table-cell table:formula="of:=[.V48]*2/3" office:value-type="float" office:value="590.653029688274" calcext:value-type="float">
            <text:p>591</text:p>
          </table:table-cell>
          <table:table-cell table:formula="of:=[.W48]*2/3" office:value-type="float" office:value="637.603049966183" calcext:value-type="float">
            <text:p>638</text:p>
          </table:table-cell>
          <table:table-cell table:formula="of:=[.X48]*2/3" office:value-type="float" office:value="625.325235522271" calcext:value-type="float">
            <text:p>625</text:p>
          </table:table-cell>
          <table:table-cell table:formula="of:=[.Y48]*2/3" office:value-type="float" office:value="601.12183825009" calcext:value-type="float">
            <text:p>601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49]*2/3" office:value-type="float" office:value="460.905349794239" calcext:value-type="float">
            <text:p>461</text:p>
          </table:table-cell>
          <table:table-cell table:formula="of:=[.B49]*2/3" office:value-type="float" office:value="460.905349794239" calcext:value-type="float">
            <text:p>461</text:p>
          </table:table-cell>
          <table:table-cell table:formula="of:=[.C49]*2/3" office:value-type="float" office:value="460.905349794239" calcext:value-type="float">
            <text:p>461</text:p>
          </table:table-cell>
          <table:table-cell table:formula="of:=[.D49]*2/3" office:value-type="float" office:value="460.905349794239" calcext:value-type="float">
            <text:p>461</text:p>
          </table:table-cell>
          <table:table-cell table:formula="of:=[.E49]*2/3" office:value-type="float" office:value="460.905349794239" calcext:value-type="float">
            <text:p>461</text:p>
          </table:table-cell>
          <table:table-cell table:formula="of:=[.F49]*2/3" office:value-type="float" office:value="460.905349794239" calcext:value-type="float">
            <text:p>461</text:p>
          </table:table-cell>
          <table:table-cell table:formula="of:=[.G49]*2/3" office:value-type="float" office:value="0" calcext:value-type="float">
            <text:p>0</text:p>
          </table:table-cell>
          <table:table-cell table:formula="of:=[.H49]*2/3" office:value-type="float" office:value="460.883806689945" calcext:value-type="float">
            <text:p>461</text:p>
          </table:table-cell>
          <table:table-cell table:formula="of:=[.I49]*2/3" office:value-type="float" office:value="460.883806689945" calcext:value-type="float">
            <text:p>461</text:p>
          </table:table-cell>
          <table:table-cell table:formula="of:=[.J49]*2/3" office:value-type="float" office:value="460.883806689945" calcext:value-type="float">
            <text:p>461</text:p>
          </table:table-cell>
          <table:table-cell table:formula="of:=[.K49]*2/3" office:value-type="float" office:value="460.883806689945" calcext:value-type="float">
            <text:p>461</text:p>
          </table:table-cell>
          <table:table-cell table:formula="of:=[.L49]*2/3" office:value-type="float" office:value="460.883806689945" calcext:value-type="float">
            <text:p>461</text:p>
          </table:table-cell>
          <table:table-cell table:formula="of:=[.M49]*2/3" office:value-type="float" office:value="283.956847723663" calcext:value-type="float">
            <text:p>284</text:p>
          </table:table-cell>
          <table:table-cell table:formula="of:=[.N49]*2/3" office:value-type="float" office:value="342.924230997327" calcext:value-type="float">
            <text:p>343</text:p>
          </table:table-cell>
          <table:table-cell table:formula="of:=[.O49]*2/3" office:value-type="float" office:value="382.235819846436" calcext:value-type="float">
            <text:p>382</text:p>
          </table:table-cell>
          <table:table-cell table:formula="of:=[.P49]*2/3" office:value-type="float" office:value="408.443545745842" calcext:value-type="float">
            <text:p>408</text:p>
          </table:table-cell>
          <table:table-cell table:formula="of:=[.Q49]*2/3" office:value-type="float" office:value="425.915363012113" calcext:value-type="float">
            <text:p>426</text:p>
          </table:table-cell>
          <table:table-cell table:formula="of:=[.R49]*2/3" office:value-type="float" office:value="460.862264592594" calcext:value-type="float">
            <text:p>461</text:p>
          </table:table-cell>
          <table:table-cell table:formula="of:=[.S49]*2/3" office:value-type="float" office:value="392.945611372945" calcext:value-type="float">
            <text:p>393</text:p>
          </table:table-cell>
          <table:table-cell table:formula="of:=[.T49]*2/3" office:value-type="float" office:value="370.303552484814" calcext:value-type="float">
            <text:p>370</text:p>
          </table:table-cell>
          <table:table-cell table:formula="of:=[.U49]*2/3" office:value-type="float" office:value="370.299319842706" calcext:value-type="float">
            <text:p>370</text:p>
          </table:table-cell>
          <table:table-cell table:formula="of:=[.V49]*2/3" office:value-type="float" office:value="380.356813603508" calcext:value-type="float">
            <text:p>380</text:p>
          </table:table-cell>
          <table:table-cell table:formula="of:=[.W49]*2/3" office:value-type="float" office:value="393.768686458849" calcext:value-type="float">
            <text:p>394</text:p>
          </table:table-cell>
          <table:table-cell table:formula="of:=[.X49]*2/3" office:value-type="float" office:value="425.068699977455" calcext:value-type="float">
            <text:p>425</text:p>
          </table:table-cell>
          <table:table-cell table:formula="of:=[.Y49]*2/3" office:value-type="float" office:value="416.883490348181" calcext:value-type="float">
            <text:p>417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50]*2/3" office:value-type="float" office:value="307.270233196159" calcext:value-type="float">
            <text:p>307</text:p>
          </table:table-cell>
          <table:table-cell table:formula="of:=[.B50]*2/3" office:value-type="float" office:value="307.270233196159" calcext:value-type="float">
            <text:p>307</text:p>
          </table:table-cell>
          <table:table-cell table:formula="of:=[.C50]*2/3" office:value-type="float" office:value="307.270233196159" calcext:value-type="float">
            <text:p>307</text:p>
          </table:table-cell>
          <table:table-cell table:formula="of:=[.D50]*2/3" office:value-type="float" office:value="307.270233196159" calcext:value-type="float">
            <text:p>307</text:p>
          </table:table-cell>
          <table:table-cell table:formula="of:=[.E50]*2/3" office:value-type="float" office:value="307.270233196159" calcext:value-type="float">
            <text:p>307</text:p>
          </table:table-cell>
          <table:table-cell table:formula="of:=[.F50]*2/3" office:value-type="float" office:value="307.270233196159" calcext:value-type="float">
            <text:p>307</text:p>
          </table:table-cell>
          <table:table-cell table:formula="of:=[.G50]*2/3" office:value-type="float" office:value="307.270233196159" calcext:value-type="float">
            <text:p>307</text:p>
          </table:table-cell>
          <table:table-cell table:formula="of:=[.H50]*2/3" office:value-type="float" office:value="0" calcext:value-type="float">
            <text:p>0</text:p>
          </table:table-cell>
          <table:table-cell table:formula="of:=[.I50]*2/3" office:value-type="float" office:value="307.25587112663" calcext:value-type="float">
            <text:p>307</text:p>
          </table:table-cell>
          <table:table-cell table:formula="of:=[.J50]*2/3" office:value-type="float" office:value="307.25587112663" calcext:value-type="float">
            <text:p>307</text:p>
          </table:table-cell>
          <table:table-cell table:formula="of:=[.K50]*2/3" office:value-type="float" office:value="307.25587112663" calcext:value-type="float">
            <text:p>307</text:p>
          </table:table-cell>
          <table:table-cell table:formula="of:=[.L50]*2/3" office:value-type="float" office:value="307.25587112663" calcext:value-type="float">
            <text:p>307</text:p>
          </table:table-cell>
          <table:table-cell table:formula="of:=[.M50]*2/3" office:value-type="float" office:value="307.25587112663" calcext:value-type="float">
            <text:p>307</text:p>
          </table:table-cell>
          <table:table-cell table:formula="of:=[.N50]*2/3" office:value-type="float" office:value="189.304565149109" calcext:value-type="float">
            <text:p>189</text:p>
          </table:table-cell>
          <table:table-cell table:formula="of:=[.O50]*2/3" office:value-type="float" office:value="228.616153998218" calcext:value-type="float">
            <text:p>229</text:p>
          </table:table-cell>
          <table:table-cell table:formula="of:=[.P50]*2/3" office:value-type="float" office:value="254.823879897624" calcext:value-type="float">
            <text:p>255</text:p>
          </table:table-cell>
          <table:table-cell table:formula="of:=[.Q50]*2/3" office:value-type="float" office:value="272.295697163895" calcext:value-type="float">
            <text:p>272</text:p>
          </table:table-cell>
          <table:table-cell table:formula="of:=[.R50]*2/3" office:value-type="float" office:value="283.943575341409" calcext:value-type="float">
            <text:p>284</text:p>
          </table:table-cell>
          <table:table-cell table:formula="of:=[.S50]*2/3" office:value-type="float" office:value="307.241509728396" calcext:value-type="float">
            <text:p>307</text:p>
          </table:table-cell>
          <table:table-cell table:formula="of:=[.T50]*2/3" office:value-type="float" office:value="261.963740915297" calcext:value-type="float">
            <text:p>262</text:p>
          </table:table-cell>
          <table:table-cell table:formula="of:=[.U50]*2/3" office:value-type="float" office:value="246.869034989876" calcext:value-type="float">
            <text:p>247</text:p>
          </table:table-cell>
          <table:table-cell table:formula="of:=[.V50]*2/3" office:value-type="float" office:value="246.86621322847" calcext:value-type="float">
            <text:p>247</text:p>
          </table:table-cell>
          <table:table-cell table:formula="of:=[.W50]*2/3" office:value-type="float" office:value="253.571209069006" calcext:value-type="float">
            <text:p>254</text:p>
          </table:table-cell>
          <table:table-cell table:formula="of:=[.X50]*2/3" office:value-type="float" office:value="262.512457639233" calcext:value-type="float">
            <text:p>263</text:p>
          </table:table-cell>
          <table:table-cell table:formula="of:=[.Y50]*2/3" office:value-type="float" office:value="283.379133318303" calcext:value-type="float">
            <text:p>283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51]*2/3" office:value-type="float" office:value="204.846822130773" calcext:value-type="float">
            <text:p>205</text:p>
          </table:table-cell>
          <table:table-cell table:formula="of:=[.B51]*2/3" office:value-type="float" office:value="204.846822130773" calcext:value-type="float">
            <text:p>205</text:p>
          </table:table-cell>
          <table:table-cell table:formula="of:=[.C51]*2/3" office:value-type="float" office:value="204.846822130773" calcext:value-type="float">
            <text:p>205</text:p>
          </table:table-cell>
          <table:table-cell table:formula="of:=[.D51]*2/3" office:value-type="float" office:value="204.846822130773" calcext:value-type="float">
            <text:p>205</text:p>
          </table:table-cell>
          <table:table-cell table:formula="of:=[.E51]*2/3" office:value-type="float" office:value="204.846822130773" calcext:value-type="float">
            <text:p>205</text:p>
          </table:table-cell>
          <table:table-cell table:formula="of:=[.F51]*2/3" office:value-type="float" office:value="204.846822130773" calcext:value-type="float">
            <text:p>205</text:p>
          </table:table-cell>
          <table:table-cell table:formula="of:=[.G51]*2/3" office:value-type="float" office:value="204.846822130773" calcext:value-type="float">
            <text:p>205</text:p>
          </table:table-cell>
          <table:table-cell table:formula="of:=[.H51]*2/3" office:value-type="float" office:value="204.846822130773" calcext:value-type="float">
            <text:p>205</text:p>
          </table:table-cell>
          <table:table-cell table:formula="of:=[.I51]*2/3" office:value-type="float" office:value="0" calcext:value-type="float">
            <text:p>0</text:p>
          </table:table-cell>
          <table:table-cell table:formula="of:=[.J51]*2/3" office:value-type="float" office:value="204.837247417753" calcext:value-type="float">
            <text:p>205</text:p>
          </table:table-cell>
          <table:table-cell table:formula="of:=[.K51]*2/3" office:value-type="float" office:value="204.837247417753" calcext:value-type="float">
            <text:p>205</text:p>
          </table:table-cell>
          <table:table-cell table:formula="of:=[.L51]*2/3" office:value-type="float" office:value="204.837247417753" calcext:value-type="float">
            <text:p>205</text:p>
          </table:table-cell>
          <table:table-cell table:formula="of:=[.M51]*2/3" office:value-type="float" office:value="204.837247417753" calcext:value-type="float">
            <text:p>205</text:p>
          </table:table-cell>
          <table:table-cell table:formula="of:=[.N51]*2/3" office:value-type="float" office:value="204.837247417753" calcext:value-type="float">
            <text:p>205</text:p>
          </table:table-cell>
          <table:table-cell table:formula="of:=[.O51]*2/3" office:value-type="float" office:value="126.203043432739" calcext:value-type="float">
            <text:p>126</text:p>
          </table:table-cell>
          <table:table-cell table:formula="of:=[.P51]*2/3" office:value-type="float" office:value="152.410769332145" calcext:value-type="float">
            <text:p>152</text:p>
          </table:table-cell>
          <table:table-cell table:formula="of:=[.Q51]*2/3" office:value-type="float" office:value="169.882586598416" calcext:value-type="float">
            <text:p>170</text:p>
          </table:table-cell>
          <table:table-cell table:formula="of:=[.R51]*2/3" office:value-type="float" office:value="181.53046477593" calcext:value-type="float">
            <text:p>182</text:p>
          </table:table-cell>
          <table:table-cell table:formula="of:=[.S51]*2/3" office:value-type="float" office:value="189.295716894273" calcext:value-type="float">
            <text:p>189</text:p>
          </table:table-cell>
          <table:table-cell table:formula="of:=[.T51]*2/3" office:value-type="float" office:value="204.827673152264" calcext:value-type="float">
            <text:p>205</text:p>
          </table:table-cell>
          <table:table-cell table:formula="of:=[.U51]*2/3" office:value-type="float" office:value="174.642493943531" calcext:value-type="float">
            <text:p>175</text:p>
          </table:table-cell>
          <table:table-cell table:formula="of:=[.V51]*2/3" office:value-type="float" office:value="164.579356659917" calcext:value-type="float">
            <text:p>165</text:p>
          </table:table-cell>
          <table:table-cell table:formula="of:=[.W51]*2/3" office:value-type="float" office:value="164.577475485647" calcext:value-type="float">
            <text:p>165</text:p>
          </table:table-cell>
          <table:table-cell table:formula="of:=[.X51]*2/3" office:value-type="float" office:value="169.04747271267" calcext:value-type="float">
            <text:p>169</text:p>
          </table:table-cell>
          <table:table-cell table:formula="of:=[.Y51]*2/3" office:value-type="float" office:value="175.008305092822" calcext:value-type="float">
            <text:p>175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52]*2/3" office:value-type="float" office:value="136.564548087182" calcext:value-type="float">
            <text:p>137</text:p>
          </table:table-cell>
          <table:table-cell table:formula="of:=[.B52]*2/3" office:value-type="float" office:value="136.564548087182" calcext:value-type="float">
            <text:p>137</text:p>
          </table:table-cell>
          <table:table-cell table:formula="of:=[.C52]*2/3" office:value-type="float" office:value="136.564548087182" calcext:value-type="float">
            <text:p>137</text:p>
          </table:table-cell>
          <table:table-cell table:formula="of:=[.D52]*2/3" office:value-type="float" office:value="136.564548087182" calcext:value-type="float">
            <text:p>137</text:p>
          </table:table-cell>
          <table:table-cell table:formula="of:=[.E52]*2/3" office:value-type="float" office:value="136.564548087182" calcext:value-type="float">
            <text:p>137</text:p>
          </table:table-cell>
          <table:table-cell table:formula="of:=[.F52]*2/3" office:value-type="float" office:value="136.564548087182" calcext:value-type="float">
            <text:p>137</text:p>
          </table:table-cell>
          <table:table-cell table:formula="of:=[.G52]*2/3" office:value-type="float" office:value="136.564548087182" calcext:value-type="float">
            <text:p>137</text:p>
          </table:table-cell>
          <table:table-cell table:formula="of:=[.H52]*2/3" office:value-type="float" office:value="136.564548087182" calcext:value-type="float">
            <text:p>137</text:p>
          </table:table-cell>
          <table:table-cell table:formula="of:=[.I52]*2/3" office:value-type="float" office:value="136.564548087182" calcext:value-type="float">
            <text:p>137</text:p>
          </table:table-cell>
          <table:table-cell table:formula="of:=[.J52]*2/3" office:value-type="float" office:value="0" calcext:value-type="float">
            <text:p>0</text:p>
          </table:table-cell>
          <table:table-cell table:formula="of:=[.K52]*2/3" office:value-type="float" office:value="136.558164945169" calcext:value-type="float">
            <text:p>137</text:p>
          </table:table-cell>
          <table:table-cell table:formula="of:=[.L52]*2/3" office:value-type="float" office:value="136.558164945169" calcext:value-type="float">
            <text:p>137</text:p>
          </table:table-cell>
          <table:table-cell table:formula="of:=[.M52]*2/3" office:value-type="float" office:value="136.558164945169" calcext:value-type="float">
            <text:p>137</text:p>
          </table:table-cell>
          <table:table-cell table:formula="of:=[.N52]*2/3" office:value-type="float" office:value="136.558164945169" calcext:value-type="float">
            <text:p>137</text:p>
          </table:table-cell>
          <table:table-cell table:formula="of:=[.O52]*2/3" office:value-type="float" office:value="136.558164945169" calcext:value-type="float">
            <text:p>137</text:p>
          </table:table-cell>
          <table:table-cell table:formula="of:=[.P52]*2/3" office:value-type="float" office:value="84.1353622884927" calcext:value-type="float">
            <text:p>84</text:p>
          </table:table-cell>
          <table:table-cell table:formula="of:=[.Q52]*2/3" office:value-type="float" office:value="101.607179554764" calcext:value-type="float">
            <text:p>102</text:p>
          </table:table-cell>
          <table:table-cell table:formula="of:=[.R52]*2/3" office:value-type="float" office:value="113.255057732277" calcext:value-type="float">
            <text:p>113</text:p>
          </table:table-cell>
          <table:table-cell table:formula="of:=[.S52]*2/3" office:value-type="float" office:value="121.02030985062" calcext:value-type="float">
            <text:p>121</text:p>
          </table:table-cell>
          <table:table-cell table:formula="of:=[.T52]*2/3" office:value-type="float" office:value="126.197144596182" calcext:value-type="float">
            <text:p>126</text:p>
          </table:table-cell>
          <table:table-cell table:formula="of:=[.U52]*2/3" office:value-type="float" office:value="136.551782101509" calcext:value-type="float">
            <text:p>137</text:p>
          </table:table-cell>
          <table:table-cell table:formula="of:=[.V52]*2/3" office:value-type="float" office:value="116.428329295687" calcext:value-type="float">
            <text:p>116</text:p>
          </table:table-cell>
          <table:table-cell table:formula="of:=[.W52]*2/3" office:value-type="float" office:value="109.719571106612" calcext:value-type="float">
            <text:p>110</text:p>
          </table:table-cell>
          <table:table-cell table:formula="of:=[.X52]*2/3" office:value-type="float" office:value="109.718316990431" calcext:value-type="float">
            <text:p>110</text:p>
          </table:table-cell>
          <table:table-cell table:formula="of:=[.Y52]*2/3" office:value-type="float" office:value="112.69831514178" calcext:value-type="float">
            <text:p>113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53]*2/3" office:value-type="float" office:value="91.0430320581212" calcext:value-type="float">
            <text:p>91</text:p>
          </table:table-cell>
          <table:table-cell table:formula="of:=[.B53]*2/3" office:value-type="float" office:value="91.0430320581212" calcext:value-type="float">
            <text:p>91</text:p>
          </table:table-cell>
          <table:table-cell table:formula="of:=[.C53]*2/3" office:value-type="float" office:value="91.0430320581212" calcext:value-type="float">
            <text:p>91</text:p>
          </table:table-cell>
          <table:table-cell table:formula="of:=[.D53]*2/3" office:value-type="float" office:value="91.0430320581212" calcext:value-type="float">
            <text:p>91</text:p>
          </table:table-cell>
          <table:table-cell table:formula="of:=[.E53]*2/3" office:value-type="float" office:value="91.0430320581212" calcext:value-type="float">
            <text:p>91</text:p>
          </table:table-cell>
          <table:table-cell table:formula="of:=[.F53]*2/3" office:value-type="float" office:value="91.0430320581212" calcext:value-type="float">
            <text:p>91</text:p>
          </table:table-cell>
          <table:table-cell table:formula="of:=[.G53]*2/3" office:value-type="float" office:value="91.0430320581212" calcext:value-type="float">
            <text:p>91</text:p>
          </table:table-cell>
          <table:table-cell table:formula="of:=[.H53]*2/3" office:value-type="float" office:value="91.0430320581212" calcext:value-type="float">
            <text:p>91</text:p>
          </table:table-cell>
          <table:table-cell table:formula="of:=[.I53]*2/3" office:value-type="float" office:value="91.0430320581212" calcext:value-type="float">
            <text:p>91</text:p>
          </table:table-cell>
          <table:table-cell table:formula="of:=[.J53]*2/3" office:value-type="float" office:value="91.0430320581212" calcext:value-type="float">
            <text:p>91</text:p>
          </table:table-cell>
          <table:table-cell table:formula="of:=[.K53]*2/3" office:value-type="float" office:value="0" calcext:value-type="float">
            <text:p>0</text:p>
          </table:table-cell>
          <table:table-cell table:formula="of:=[.L53]*2/3" office:value-type="float" office:value="91.0387766301126" calcext:value-type="float">
            <text:p>91</text:p>
          </table:table-cell>
          <table:table-cell table:formula="of:=[.M53]*2/3" office:value-type="float" office:value="91.0387766301126" calcext:value-type="float">
            <text:p>91</text:p>
          </table:table-cell>
          <table:table-cell table:formula="of:=[.N53]*2/3" office:value-type="float" office:value="91.0387766301126" calcext:value-type="float">
            <text:p>91</text:p>
          </table:table-cell>
          <table:table-cell table:formula="of:=[.O53]*2/3" office:value-type="float" office:value="91.0387766301126" calcext:value-type="float">
            <text:p>91</text:p>
          </table:table-cell>
          <table:table-cell table:formula="of:=[.P53]*2/3" office:value-type="float" office:value="91.0387766301126" calcext:value-type="float">
            <text:p>91</text:p>
          </table:table-cell>
          <table:table-cell table:formula="of:=[.Q53]*2/3" office:value-type="float" office:value="56.0902415256618" calcext:value-type="float">
            <text:p>56</text:p>
          </table:table-cell>
          <table:table-cell table:formula="of:=[.R53]*2/3" office:value-type="float" office:value="67.7381197031757" calcext:value-type="float">
            <text:p>68</text:p>
          </table:table-cell>
          <table:table-cell table:formula="of:=[.S53]*2/3" office:value-type="float" office:value="75.5033718215183" calcext:value-type="float">
            <text:p>76</text:p>
          </table:table-cell>
          <table:table-cell table:formula="of:=[.T53]*2/3" office:value-type="float" office:value="80.68020656708" calcext:value-type="float">
            <text:p>81</text:p>
          </table:table-cell>
          <table:table-cell table:formula="of:=[.U53]*2/3" office:value-type="float" office:value="84.1314297307878" calcext:value-type="float">
            <text:p>84</text:p>
          </table:table-cell>
          <table:table-cell table:formula="of:=[.V53]*2/3" office:value-type="float" office:value="91.0345214010063" calcext:value-type="float">
            <text:p>91</text:p>
          </table:table-cell>
          <table:table-cell table:formula="of:=[.W53]*2/3" office:value-type="float" office:value="77.6188861971249" calcext:value-type="float">
            <text:p>78</text:p>
          </table:table-cell>
          <table:table-cell table:formula="of:=[.X53]*2/3" office:value-type="float" office:value="73.146380737741" calcext:value-type="float">
            <text:p>73</text:p>
          </table:table-cell>
          <table:table-cell table:formula="of:=[.Y53]*2/3" office:value-type="float" office:value="73.1455446602876" calcext:value-type="float">
            <text:p>73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2" table:formula="of:=SUM([.B45:.B54])" office:value-type="float" office:value="10317.9139358838" calcext:value-type="float">
            <text:p>10318</text:p>
          </table:table-cell>
          <table:table-cell table:style-name="ce2" table:formula="of:=SUM([.C45:.C54])" office:value-type="float" office:value="6817.91393588376" calcext:value-type="float">
            <text:p>6818</text:p>
          </table:table-cell>
          <table:table-cell table:style-name="ce2" table:formula="of:=SUM([.D45:.D54])" office:value-type="float" office:value="7984.4170096022" calcext:value-type="float">
            <text:p>7984</text:p>
          </table:table-cell>
          <table:table-cell table:style-name="ce2" table:formula="of:=SUM([.E45:.E54])" office:value-type="float" office:value="8762.08572541449" calcext:value-type="float">
            <text:p>8762</text:p>
          </table:table-cell>
          <table:table-cell table:style-name="ce2" table:formula="of:=SUM([.F45:.F54])" office:value-type="float" office:value="9280.53153595601" calcext:value-type="float">
            <text:p>9281</text:p>
          </table:table-cell>
          <table:table-cell table:style-name="ce2" table:formula="of:=SUM([.G45:.G54])" office:value-type="float" office:value="9626.16207631703" calcext:value-type="float">
            <text:p>9626</text:p>
          </table:table-cell>
          <table:table-cell table:style-name="ce2" table:formula="of:=SUM([.H45:.H54])" office:value-type="float" office:value="9856.58243655771" calcext:value-type="float">
            <text:p>9857</text:p>
          </table:table-cell>
          <table:table-cell table:style-name="ce2" table:formula="of:=SUM([.I45:.I54])" office:value-type="float" office:value="8666.65691540129" calcext:value-type="float">
            <text:p>8667</text:p>
          </table:table-cell>
          <table:table-cell table:style-name="ce2" table:formula="of:=SUM([.J45:.J54])" office:value-type="float" office:value="8321.15680136473" calcext:value-type="float">
            <text:p>8321</text:p>
          </table:table-cell>
          <table:table-cell table:style-name="ce2" table:formula="of:=SUM([.K45:.K54])" office:value-type="float" office:value="8389.34576982995" calcext:value-type="float">
            <text:p>8389</text:p>
          </table:table-cell>
          <table:table-cell table:style-name="ce2" table:formula="of:=SUM([.L45:.L54])" office:value-type="float" office:value="8633.82000068871" calcext:value-type="float">
            <text:p>8634</text:p>
          </table:table-cell>
          <table:table-cell table:style-name="ce2" table:formula="of:=SUM([.M45:.M54])" office:value-type="float" office:value="8990.17478833237" calcext:value-type="float">
            <text:p>8990</text:p>
          </table:table-cell>
          <table:table-cell table:style-name="ce2" table:formula="of:=SUM([.N45:.N54])" office:value-type="float" office:value="9432.43016288485" calcext:value-type="float">
            <text:p>9432</text:p>
          </table:table-cell>
          <table:table-cell table:style-name="ce2" table:formula="of:=SUM([.O45:.O54])" office:value-type="float" office:value="9211.52499386646" calcext:value-type="float">
            <text:p>9212</text:p>
          </table:table-cell>
          <table:table-cell table:style-name="ce2" table:formula="of:=SUM([.P45:.P54])" office:value-type="float" office:value="8892.31674650579" calcext:value-type="float">
            <text:p>8892</text:p>
          </table:table-cell>
          <table:table-cell table:style-name="ce2" table:formula="of:=SUM([.Q45:.Q54])" office:value-type="float" office:value="8679.47910663933" calcext:value-type="float">
            <text:p>8679</text:p>
          </table:table-cell>
          <table:table-cell table:style-name="ce2" table:formula="of:=SUM([.R45:.R54])" office:value-type="float" office:value="8613.96143997445" calcext:value-type="float">
            <text:p>8614</text:p>
          </table:table-cell>
          <table:table-cell table:style-name="ce2" table:formula="of:=SUM([.S45:.S54])" office:value-type="float" office:value="8695.42842842942" calcext:value-type="float">
            <text:p>8695</text:p>
          </table:table-cell>
          <table:table-cell table:style-name="ce2" table:formula="of:=SUM([.T45:.T54])" office:value-type="float" office:value="8979.65897960462" calcext:value-type="float">
            <text:p>8980</text:p>
          </table:table-cell>
          <table:table-cell table:style-name="ce2" table:formula="of:=SUM([.U45:.U54])" office:value-type="float" office:value="9101.81274335357" calcext:value-type="float">
            <text:p>9102</text:p>
          </table:table-cell>
          <table:table-cell table:style-name="ce2" table:formula="of:=SUM([.V45:.V54])" office:value-type="float" office:value="9057.26766399874" calcext:value-type="float">
            <text:p>9057</text:p>
          </table:table-cell>
          <table:table-cell table:style-name="ce2" table:formula="of:=SUM([.W45:.W54])" office:value-type="float" office:value="8933.51100951882" calcext:value-type="float">
            <text:p>8934</text:p>
          </table:table-cell>
          <table:table-cell table:style-name="ce2" table:formula="of:=SUM([.X45:.X54])" office:value-type="float" office:value="8807.84248307161" calcext:value-type="float">
            <text:p>8808</text:p>
          </table:table-cell>
          <table:table-cell table:style-name="ce2" table:formula="of:=SUM([.Y45:.Y54])" office:value-type="float" office:value="8732.97980412774" calcext:value-type="float">
            <text:p>8733</text:p>
          </table:table-cell>
          <table:table-cell table:style-name="ce2" table:formula="of:=SUM([.Z45:.Z54])" office:value-type="float" office:value="8803.3453335477" calcext:value-type="float">
            <text:p>8803</text:p>
          </table:table-cell>
          <table:table-cell table:number-columns-repeated="998"/>
        </table:table-row>
        <table:table-row table:style-name="ro1">
          <table:table-cell/>
          <table:table-cell table:style-name="Default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mit Alterspyramide, 2 Aufstiege ausgefallen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00" calcext:value-type="float">
            <text:p>3500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SUM([.D64:.D68])*2.915" office:value-type="float" office:value="3499.83640705177" calcext:value-type="float">
            <text:p>3500</text:p>
          </table:table-cell>
          <table:table-cell table:formula="of:=SUM([.E64:.E68])*2.915" office:value-type="float" office:value="3499.83640705177" calcext:value-type="float">
            <text:p>3500</text:p>
          </table:table-cell>
          <table:table-cell table:formula="of:=SUM([.F64:.F68])*2.915" office:value-type="float" office:value="3499.83640705177" calcext:value-type="float">
            <text:p>3500</text:p>
          </table:table-cell>
          <table:table-cell table:formula="of:=SUM([.G64:.G68])*2.915" office:value-type="float" office:value="3499.83640705177" calcext:value-type="float">
            <text:p>3500</text:p>
          </table:table-cell>
          <table:table-cell table:formula="of:=SUM([.H64:.H68])*2.915" office:value-type="float" office:value="2156.29731240157" calcext:value-type="float">
            <text:p>2156</text:p>
          </table:table-cell>
          <table:table-cell table:formula="of:=SUM([.I64:.I68])*2.915" office:value-type="float" office:value="1260.60458263476" calcext:value-type="float">
            <text:p>1261</text:p>
          </table:table-cell>
          <table:table-cell table:formula="of:=SUM([.J64:.J68])*2.915" office:value-type="float" office:value="2006.95239262475" calcext:value-type="float">
            <text:p>2007</text:p>
          </table:table-cell>
          <table:table-cell table:formula="of:=SUM([.K64:.K68])*2.915" office:value-type="float" office:value="2504.51759928474" calcext:value-type="float">
            <text:p>2505</text:p>
          </table:table-cell>
          <table:table-cell table:formula="of:=SUM([.L64:.L68])*2.915" office:value-type="float" office:value="2836.22773705807" calcext:value-type="float">
            <text:p>2836</text:p>
          </table:table-cell>
          <table:table-cell table:formula="of:=SUM([.M64:.M68])*2.915" office:value-type="float" office:value="3234.29478787323" calcext:value-type="float">
            <text:p>3234</text:p>
          </table:table-cell>
          <table:table-cell table:formula="of:=SUM([.N64:.N68])*2.915" office:value-type="float" office:value="2983.9307363633" calcext:value-type="float">
            <text:p>2984</text:p>
          </table:table-cell>
          <table:table-cell table:formula="of:=SUM([.O64:.O68])*2.915" office:value-type="float" office:value="2296.27462251435" calcext:value-type="float">
            <text:p>2296</text:p>
          </table:table-cell>
          <table:table-cell table:formula="of:=SUM([.P64:.P68])*2.915" office:value-type="float" office:value="2124.33648783261" calcext:value-type="float">
            <text:p>2124</text:p>
          </table:table-cell>
          <table:table-cell table:formula="of:=SUM([.Q64:.Q68])*2.915" office:value-type="float" office:value="2200.7105810787" calcext:value-type="float">
            <text:p>2201</text:p>
          </table:table-cell>
          <table:table-cell table:formula="of:=SUM([.R64:.R68])*2.915" office:value-type="float" office:value="2378.95965415427" calcext:value-type="float">
            <text:p>2379</text:p>
          </table:table-cell>
          <table:table-cell table:formula="of:=SUM([.S64:.S68])*2.915" office:value-type="float" office:value="2718.51434991829" calcext:value-type="float">
            <text:p>2719</text:p>
          </table:table-cell>
          <table:table-cell table:formula="of:=SUM([.T64:.T68])*2.915" office:value-type="float" office:value="2894.05508987922" calcext:value-type="float">
            <text:p>2894</text:p>
          </table:table-cell>
          <table:table-cell table:formula="of:=SUM([.U64:.U68])*2.915" office:value-type="float" office:value="2709.38455814347" calcext:value-type="float">
            <text:p>2709</text:p>
          </table:table-cell>
          <table:table-cell table:formula="of:=SUM([.V64:.V68])*2.915" office:value-type="float" office:value="2495.11706897452" calcext:value-type="float">
            <text:p>2495</text:p>
          </table:table-cell>
          <table:table-cell table:formula="of:=SUM([.W64:.W68])*2.915" office:value-type="float" office:value="2364.8215373838" calcext:value-type="float">
            <text:p>2365</text:p>
          </table:table-cell>
          <table:table-cell table:formula="of:=SUM([.X64:.X68])*2.915" office:value-type="float" office:value="2326.25950837003" calcext:value-type="float">
            <text:p>2326</text:p>
          </table:table-cell>
          <table:table-cell table:formula="of:=SUM([.Y64:.Y68])*2.915" office:value-type="float" office:value="2443.55182011298" calcext:value-type="float">
            <text:p>2444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59]*2/3" office:value-type="float" office:value="2333.33333333333" calcext:value-type="float">
            <text:p>2333</text:p>
          </table:table-cell>
          <table:table-cell table:formula="of:=[.B59]*2/3" office:value-type="float" office:value="2333.33333333333" calcext:value-type="float">
            <text:p>2333</text:p>
          </table:table-cell>
          <table:table-cell table:formula="of:=[.C59]*2/3" office:value-type="float" office:value="0" calcext:value-type="float">
            <text:p>0</text:p>
          </table:table-cell>
          <table:table-cell table:formula="of:=[.D59]*2/3" office:value-type="float" office:value="0" calcext:value-type="float">
            <text:p>0</text:p>
          </table:table-cell>
          <table:table-cell table:formula="of:=[.E59]*2/3" office:value-type="float" office:value="2333.22427136785" calcext:value-type="float">
            <text:p>2333</text:p>
          </table:table-cell>
          <table:table-cell table:formula="of:=[.F59]*2/3" office:value-type="float" office:value="2333.22427136785" calcext:value-type="float">
            <text:p>2333</text:p>
          </table:table-cell>
          <table:table-cell table:formula="of:=[.G59]*2/3" office:value-type="float" office:value="2333.22427136785" calcext:value-type="float">
            <text:p>2333</text:p>
          </table:table-cell>
          <table:table-cell table:formula="of:=[.H59]*2/3" office:value-type="float" office:value="2333.22427136785" calcext:value-type="float">
            <text:p>2333</text:p>
          </table:table-cell>
          <table:table-cell table:formula="of:=[.I59]*2/3" office:value-type="float" office:value="1437.53154160104" calcext:value-type="float">
            <text:p>1438</text:p>
          </table:table-cell>
          <table:table-cell table:formula="of:=[.J59]*2/3" office:value-type="float" office:value="840.403055089841" calcext:value-type="float">
            <text:p>840</text:p>
          </table:table-cell>
          <table:table-cell table:formula="of:=[.K59]*2/3" office:value-type="float" office:value="1337.96826174983" calcext:value-type="float">
            <text:p>1338</text:p>
          </table:table-cell>
          <table:table-cell table:formula="of:=[.L59]*2/3" office:value-type="float" office:value="1669.67839952316" calcext:value-type="float">
            <text:p>1670</text:p>
          </table:table-cell>
          <table:table-cell table:formula="of:=[.M59]*2/3" office:value-type="float" office:value="1890.81849137204" calcext:value-type="float">
            <text:p>1891</text:p>
          </table:table-cell>
          <table:table-cell table:formula="of:=[.N59]*2/3" office:value-type="float" office:value="2156.19652524882" calcext:value-type="float">
            <text:p>2156</text:p>
          </table:table-cell>
          <table:table-cell table:formula="of:=[.O59]*2/3" office:value-type="float" office:value="1989.28715757553" calcext:value-type="float">
            <text:p>1989</text:p>
          </table:table-cell>
          <table:table-cell table:formula="of:=[.P59]*2/3" office:value-type="float" office:value="1530.8497483429" calcext:value-type="float">
            <text:p>1531</text:p>
          </table:table-cell>
          <table:table-cell table:formula="of:=[.Q59]*2/3" office:value-type="float" office:value="1416.22432522174" calcext:value-type="float">
            <text:p>1416</text:p>
          </table:table-cell>
          <table:table-cell table:formula="of:=[.R59]*2/3" office:value-type="float" office:value="1467.1403873858" calcext:value-type="float">
            <text:p>1467</text:p>
          </table:table-cell>
          <table:table-cell table:formula="of:=[.S59]*2/3" office:value-type="float" office:value="1585.97310276951" calcext:value-type="float">
            <text:p>1586</text:p>
          </table:table-cell>
          <table:table-cell table:formula="of:=[.T59]*2/3" office:value-type="float" office:value="1812.34289994553" calcext:value-type="float">
            <text:p>1812</text:p>
          </table:table-cell>
          <table:table-cell table:formula="of:=[.U59]*2/3" office:value-type="float" office:value="1929.37005991948" calcext:value-type="float">
            <text:p>1929</text:p>
          </table:table-cell>
          <table:table-cell table:formula="of:=[.V59]*2/3" office:value-type="float" office:value="1806.25637209565" calcext:value-type="float">
            <text:p>1806</text:p>
          </table:table-cell>
          <table:table-cell table:formula="of:=[.W59]*2/3" office:value-type="float" office:value="1663.41137931634" calcext:value-type="float">
            <text:p>1663</text:p>
          </table:table-cell>
          <table:table-cell table:formula="of:=[.X59]*2/3" office:value-type="float" office:value="1576.5476915892" calcext:value-type="float">
            <text:p>1577</text:p>
          </table:table-cell>
          <table:table-cell table:formula="of:=[.Y59]*2/3" office:value-type="float" office:value="1550.83967224668" calcext:value-type="float">
            <text:p>1551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60]*2/3" office:value-type="float" office:value="1555.55555555556" calcext:value-type="float">
            <text:p>1556</text:p>
          </table:table-cell>
          <table:table-cell table:formula="of:=[.B60]*2/3" office:value-type="float" office:value="1555.55555555556" calcext:value-type="float">
            <text:p>1556</text:p>
          </table:table-cell>
          <table:table-cell table:formula="of:=[.C60]*2/3" office:value-type="float" office:value="1555.55555555556" calcext:value-type="float">
            <text:p>1556</text:p>
          </table:table-cell>
          <table:table-cell table:formula="of:=[.D60]*2/3" office:value-type="float" office:value="0" calcext:value-type="float">
            <text:p>0</text:p>
          </table:table-cell>
          <table:table-cell table:formula="of:=[.E60]*2/3" office:value-type="float" office:value="0" calcext:value-type="float">
            <text:p>0</text:p>
          </table:table-cell>
          <table:table-cell table:formula="of:=[.F60]*2/3" office:value-type="float" office:value="1555.48284757856" calcext:value-type="float">
            <text:p>1555</text:p>
          </table:table-cell>
          <table:table-cell table:formula="of:=[.G60]*2/3" office:value-type="float" office:value="1555.48284757856" calcext:value-type="float">
            <text:p>1555</text:p>
          </table:table-cell>
          <table:table-cell table:formula="of:=[.H60]*2/3" office:value-type="float" office:value="1555.48284757856" calcext:value-type="float">
            <text:p>1555</text:p>
          </table:table-cell>
          <table:table-cell table:formula="of:=[.I60]*2/3" office:value-type="float" office:value="1555.48284757856" calcext:value-type="float">
            <text:p>1555</text:p>
          </table:table-cell>
          <table:table-cell table:formula="of:=[.J60]*2/3" office:value-type="float" office:value="958.354361067362" calcext:value-type="float">
            <text:p>958</text:p>
          </table:table-cell>
          <table:table-cell table:formula="of:=[.K60]*2/3" office:value-type="float" office:value="560.268703393227" calcext:value-type="float">
            <text:p>560</text:p>
          </table:table-cell>
          <table:table-cell table:formula="of:=[.L60]*2/3" office:value-type="float" office:value="891.978841166555" calcext:value-type="float">
            <text:p>892</text:p>
          </table:table-cell>
          <table:table-cell table:formula="of:=[.M60]*2/3" office:value-type="float" office:value="1113.11893301544" calcext:value-type="float">
            <text:p>1113</text:p>
          </table:table-cell>
          <table:table-cell table:formula="of:=[.N60]*2/3" office:value-type="float" office:value="1260.5456609147" calcext:value-type="float">
            <text:p>1261</text:p>
          </table:table-cell>
          <table:table-cell table:formula="of:=[.O60]*2/3" office:value-type="float" office:value="1437.46435016588" calcext:value-type="float">
            <text:p>1437</text:p>
          </table:table-cell>
          <table:table-cell table:formula="of:=[.P60]*2/3" office:value-type="float" office:value="1326.19143838369" calcext:value-type="float">
            <text:p>1326</text:p>
          </table:table-cell>
          <table:table-cell table:formula="of:=[.Q60]*2/3" office:value-type="float" office:value="1020.56649889527" calcext:value-type="float">
            <text:p>1021</text:p>
          </table:table-cell>
          <table:table-cell table:formula="of:=[.R60]*2/3" office:value-type="float" office:value="944.149550147825" calcext:value-type="float">
            <text:p>944</text:p>
          </table:table-cell>
          <table:table-cell table:formula="of:=[.S60]*2/3" office:value-type="float" office:value="978.093591590534" calcext:value-type="float">
            <text:p>978</text:p>
          </table:table-cell>
          <table:table-cell table:formula="of:=[.T60]*2/3" office:value-type="float" office:value="1057.31540184634" calcext:value-type="float">
            <text:p>1057</text:p>
          </table:table-cell>
          <table:table-cell table:formula="of:=[.U60]*2/3" office:value-type="float" office:value="1208.22859996368" calcext:value-type="float">
            <text:p>1208</text:p>
          </table:table-cell>
          <table:table-cell table:formula="of:=[.V60]*2/3" office:value-type="float" office:value="1286.24670661299" calcext:value-type="float">
            <text:p>1286</text:p>
          </table:table-cell>
          <table:table-cell table:formula="of:=[.W60]*2/3" office:value-type="float" office:value="1204.17091473043" calcext:value-type="float">
            <text:p>1204</text:p>
          </table:table-cell>
          <table:table-cell table:formula="of:=[.X60]*2/3" office:value-type="float" office:value="1108.94091954423" calcext:value-type="float">
            <text:p>1109</text:p>
          </table:table-cell>
          <table:table-cell table:formula="of:=[.Y60]*2/3" office:value-type="float" office:value="1051.0317943928" calcext:value-type="float">
            <text:p>1051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61]*2/3" office:value-type="float" office:value="1037.03703703704" calcext:value-type="float">
            <text:p>1037</text:p>
          </table:table-cell>
          <table:table-cell table:formula="of:=[.B61]*2/3" office:value-type="float" office:value="1037.03703703704" calcext:value-type="float">
            <text:p>1037</text:p>
          </table:table-cell>
          <table:table-cell table:formula="of:=[.C61]*2/3" office:value-type="float" office:value="1037.03703703704" calcext:value-type="float">
            <text:p>1037</text:p>
          </table:table-cell>
          <table:table-cell table:formula="of:=[.D61]*2/3" office:value-type="float" office:value="1037.03703703704" calcext:value-type="float">
            <text:p>1037</text:p>
          </table:table-cell>
          <table:table-cell table:formula="of:=[.E61]*2/3" office:value-type="float" office:value="0" calcext:value-type="float">
            <text:p>0</text:p>
          </table:table-cell>
          <table:table-cell table:formula="of:=[.F61]*2/3" office:value-type="float" office:value="0" calcext:value-type="float">
            <text:p>0</text:p>
          </table:table-cell>
          <table:table-cell table:formula="of:=[.G61]*2/3" office:value-type="float" office:value="1036.98856505238" calcext:value-type="float">
            <text:p>1037</text:p>
          </table:table-cell>
          <table:table-cell table:formula="of:=[.H61]*2/3" office:value-type="float" office:value="1036.98856505238" calcext:value-type="float">
            <text:p>1037</text:p>
          </table:table-cell>
          <table:table-cell table:formula="of:=[.I61]*2/3" office:value-type="float" office:value="1036.98856505238" calcext:value-type="float">
            <text:p>1037</text:p>
          </table:table-cell>
          <table:table-cell table:formula="of:=[.J61]*2/3" office:value-type="float" office:value="1036.98856505238" calcext:value-type="float">
            <text:p>1037</text:p>
          </table:table-cell>
          <table:table-cell table:formula="of:=[.K61]*2/3" office:value-type="float" office:value="638.902907378242" calcext:value-type="float">
            <text:p>639</text:p>
          </table:table-cell>
          <table:table-cell table:formula="of:=[.L61]*2/3" office:value-type="float" office:value="373.512468928818" calcext:value-type="float">
            <text:p>374</text:p>
          </table:table-cell>
          <table:table-cell table:formula="of:=[.M61]*2/3" office:value-type="float" office:value="594.652560777703" calcext:value-type="float">
            <text:p>595</text:p>
          </table:table-cell>
          <table:table-cell table:formula="of:=[.N61]*2/3" office:value-type="float" office:value="742.07928867696" calcext:value-type="float">
            <text:p>742</text:p>
          </table:table-cell>
          <table:table-cell table:formula="of:=[.O61]*2/3" office:value-type="float" office:value="840.363773943131" calcext:value-type="float">
            <text:p>840</text:p>
          </table:table-cell>
          <table:table-cell table:formula="of:=[.P61]*2/3" office:value-type="float" office:value="958.309566777255" calcext:value-type="float">
            <text:p>958</text:p>
          </table:table-cell>
          <table:table-cell table:formula="of:=[.Q61]*2/3" office:value-type="float" office:value="884.127625589126" calcext:value-type="float">
            <text:p>884</text:p>
          </table:table-cell>
          <table:table-cell table:formula="of:=[.R61]*2/3" office:value-type="float" office:value="680.377665930178" calcext:value-type="float">
            <text:p>680</text:p>
          </table:table-cell>
          <table:table-cell table:formula="of:=[.S61]*2/3" office:value-type="float" office:value="629.433033431883" calcext:value-type="float">
            <text:p>629</text:p>
          </table:table-cell>
          <table:table-cell table:formula="of:=[.T61]*2/3" office:value-type="float" office:value="652.062394393689" calcext:value-type="float">
            <text:p>652</text:p>
          </table:table-cell>
          <table:table-cell table:formula="of:=[.U61]*2/3" office:value-type="float" office:value="704.876934564229" calcext:value-type="float">
            <text:p>705</text:p>
          </table:table-cell>
          <table:table-cell table:formula="of:=[.V61]*2/3" office:value-type="float" office:value="805.485733309123" calcext:value-type="float">
            <text:p>805</text:p>
          </table:table-cell>
          <table:table-cell table:formula="of:=[.W61]*2/3" office:value-type="float" office:value="857.497804408659" calcext:value-type="float">
            <text:p>857</text:p>
          </table:table-cell>
          <table:table-cell table:formula="of:=[.X61]*2/3" office:value-type="float" office:value="802.780609820289" calcext:value-type="float">
            <text:p>803</text:p>
          </table:table-cell>
          <table:table-cell table:formula="of:=[.Y61]*2/3" office:value-type="float" office:value="739.29394636282" calcext:value-type="float">
            <text:p>739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62]*2/3" office:value-type="float" office:value="691.358024691358" calcext:value-type="float">
            <text:p>691</text:p>
          </table:table-cell>
          <table:table-cell table:formula="of:=[.B62]*2/3" office:value-type="float" office:value="691.358024691358" calcext:value-type="float">
            <text:p>691</text:p>
          </table:table-cell>
          <table:table-cell table:formula="of:=[.C62]*2/3" office:value-type="float" office:value="691.358024691358" calcext:value-type="float">
            <text:p>691</text:p>
          </table:table-cell>
          <table:table-cell table:formula="of:=[.D62]*2/3" office:value-type="float" office:value="691.358024691358" calcext:value-type="float">
            <text:p>691</text:p>
          </table:table-cell>
          <table:table-cell table:formula="of:=[.E62]*2/3" office:value-type="float" office:value="691.358024691358" calcext:value-type="float">
            <text:p>691</text:p>
          </table:table-cell>
          <table:table-cell table:formula="of:=[.F62]*2/3" office:value-type="float" office:value="0" calcext:value-type="float">
            <text:p>0</text:p>
          </table:table-cell>
          <table:table-cell table:formula="of:=[.G62]*2/3" office:value-type="float" office:value="0" calcext:value-type="float">
            <text:p>0</text:p>
          </table:table-cell>
          <table:table-cell table:formula="of:=[.H62]*2/3" office:value-type="float" office:value="691.325710034918" calcext:value-type="float">
            <text:p>691</text:p>
          </table:table-cell>
          <table:table-cell table:formula="of:=[.I62]*2/3" office:value-type="float" office:value="691.325710034918" calcext:value-type="float">
            <text:p>691</text:p>
          </table:table-cell>
          <table:table-cell table:formula="of:=[.J62]*2/3" office:value-type="float" office:value="691.325710034918" calcext:value-type="float">
            <text:p>691</text:p>
          </table:table-cell>
          <table:table-cell table:formula="of:=[.K62]*2/3" office:value-type="float" office:value="691.325710034918" calcext:value-type="float">
            <text:p>691</text:p>
          </table:table-cell>
          <table:table-cell table:formula="of:=[.L62]*2/3" office:value-type="float" office:value="425.935271585494" calcext:value-type="float">
            <text:p>426</text:p>
          </table:table-cell>
          <table:table-cell table:formula="of:=[.M62]*2/3" office:value-type="float" office:value="249.008312619212" calcext:value-type="float">
            <text:p>249</text:p>
          </table:table-cell>
          <table:table-cell table:formula="of:=[.N62]*2/3" office:value-type="float" office:value="396.435040518469" calcext:value-type="float">
            <text:p>396</text:p>
          </table:table-cell>
          <table:table-cell table:formula="of:=[.O62]*2/3" office:value-type="float" office:value="494.71952578464" calcext:value-type="float">
            <text:p>495</text:p>
          </table:table-cell>
          <table:table-cell table:formula="of:=[.P62]*2/3" office:value-type="float" office:value="560.242515962087" calcext:value-type="float">
            <text:p>560</text:p>
          </table:table-cell>
          <table:table-cell table:formula="of:=[.Q62]*2/3" office:value-type="float" office:value="638.87304451817" calcext:value-type="float">
            <text:p>639</text:p>
          </table:table-cell>
          <table:table-cell table:formula="of:=[.R62]*2/3" office:value-type="float" office:value="589.418417059417" calcext:value-type="float">
            <text:p>589</text:p>
          </table:table-cell>
          <table:table-cell table:formula="of:=[.S62]*2/3" office:value-type="float" office:value="453.585110620119" calcext:value-type="float">
            <text:p>454</text:p>
          </table:table-cell>
          <table:table-cell table:formula="of:=[.T62]*2/3" office:value-type="float" office:value="419.622022287922" calcext:value-type="float">
            <text:p>420</text:p>
          </table:table-cell>
          <table:table-cell table:formula="of:=[.U62]*2/3" office:value-type="float" office:value="434.708262929126" calcext:value-type="float">
            <text:p>435</text:p>
          </table:table-cell>
          <table:table-cell table:formula="of:=[.V62]*2/3" office:value-type="float" office:value="469.917956376152" calcext:value-type="float">
            <text:p>470</text:p>
          </table:table-cell>
          <table:table-cell table:formula="of:=[.W62]*2/3" office:value-type="float" office:value="536.990488872748" calcext:value-type="float">
            <text:p>537</text:p>
          </table:table-cell>
          <table:table-cell table:formula="of:=[.X62]*2/3" office:value-type="float" office:value="571.665202939106" calcext:value-type="float">
            <text:p>572</text:p>
          </table:table-cell>
          <table:table-cell table:formula="of:=[.Y62]*2/3" office:value-type="float" office:value="535.187073213526" calcext:value-type="float">
            <text:p>535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63]*2/3" office:value-type="float" office:value="460.905349794239" calcext:value-type="float">
            <text:p>461</text:p>
          </table:table-cell>
          <table:table-cell table:formula="of:=[.B63]*2/3" office:value-type="float" office:value="460.905349794239" calcext:value-type="float">
            <text:p>461</text:p>
          </table:table-cell>
          <table:table-cell table:formula="of:=[.C63]*2/3" office:value-type="float" office:value="460.905349794239" calcext:value-type="float">
            <text:p>461</text:p>
          </table:table-cell>
          <table:table-cell table:formula="of:=[.D63]*2/3" office:value-type="float" office:value="460.905349794239" calcext:value-type="float">
            <text:p>461</text:p>
          </table:table-cell>
          <table:table-cell table:formula="of:=[.E63]*2/3" office:value-type="float" office:value="460.905349794239" calcext:value-type="float">
            <text:p>461</text:p>
          </table:table-cell>
          <table:table-cell table:formula="of:=[.F63]*2/3" office:value-type="float" office:value="460.905349794239" calcext:value-type="float">
            <text:p>461</text:p>
          </table:table-cell>
          <table:table-cell table:formula="of:=[.G63]*2/3" office:value-type="float" office:value="0" calcext:value-type="float">
            <text:p>0</text:p>
          </table:table-cell>
          <table:table-cell table:formula="of:=[.H63]*2/3" office:value-type="float" office:value="0" calcext:value-type="float">
            <text:p>0</text:p>
          </table:table-cell>
          <table:table-cell table:formula="of:=[.I63]*2/3" office:value-type="float" office:value="460.883806689945" calcext:value-type="float">
            <text:p>461</text:p>
          </table:table-cell>
          <table:table-cell table:formula="of:=[.J63]*2/3" office:value-type="float" office:value="460.883806689945" calcext:value-type="float">
            <text:p>461</text:p>
          </table:table-cell>
          <table:table-cell table:formula="of:=[.K63]*2/3" office:value-type="float" office:value="460.883806689945" calcext:value-type="float">
            <text:p>461</text:p>
          </table:table-cell>
          <table:table-cell table:formula="of:=[.L63]*2/3" office:value-type="float" office:value="460.883806689945" calcext:value-type="float">
            <text:p>461</text:p>
          </table:table-cell>
          <table:table-cell table:formula="of:=[.M63]*2/3" office:value-type="float" office:value="283.956847723663" calcext:value-type="float">
            <text:p>284</text:p>
          </table:table-cell>
          <table:table-cell table:formula="of:=[.N63]*2/3" office:value-type="float" office:value="166.005541746141" calcext:value-type="float">
            <text:p>166</text:p>
          </table:table-cell>
          <table:table-cell table:formula="of:=[.O63]*2/3" office:value-type="float" office:value="264.290027012313" calcext:value-type="float">
            <text:p>264</text:p>
          </table:table-cell>
          <table:table-cell table:formula="of:=[.P63]*2/3" office:value-type="float" office:value="329.81301718976" calcext:value-type="float">
            <text:p>330</text:p>
          </table:table-cell>
          <table:table-cell table:formula="of:=[.Q63]*2/3" office:value-type="float" office:value="373.495010641391" calcext:value-type="float">
            <text:p>373</text:p>
          </table:table-cell>
          <table:table-cell table:formula="of:=[.R63]*2/3" office:value-type="float" office:value="425.915363012113" calcext:value-type="float">
            <text:p>426</text:p>
          </table:table-cell>
          <table:table-cell table:formula="of:=[.S63]*2/3" office:value-type="float" office:value="392.945611372945" calcext:value-type="float">
            <text:p>393</text:p>
          </table:table-cell>
          <table:table-cell table:formula="of:=[.T63]*2/3" office:value-type="float" office:value="302.390073746746" calcext:value-type="float">
            <text:p>302</text:p>
          </table:table-cell>
          <table:table-cell table:formula="of:=[.U63]*2/3" office:value-type="float" office:value="279.748014858615" calcext:value-type="float">
            <text:p>280</text:p>
          </table:table-cell>
          <table:table-cell table:formula="of:=[.V63]*2/3" office:value-type="float" office:value="289.805508619418" calcext:value-type="float">
            <text:p>290</text:p>
          </table:table-cell>
          <table:table-cell table:formula="of:=[.W63]*2/3" office:value-type="float" office:value="313.278637584102" calcext:value-type="float">
            <text:p>313</text:p>
          </table:table-cell>
          <table:table-cell table:formula="of:=[.X63]*2/3" office:value-type="float" office:value="357.993659248499" calcext:value-type="float">
            <text:p>358</text:p>
          </table:table-cell>
          <table:table-cell table:formula="of:=[.Y63]*2/3" office:value-type="float" office:value="381.110135292737" calcext:value-type="float">
            <text:p>381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64]*2/3" office:value-type="float" office:value="307.270233196159" calcext:value-type="float">
            <text:p>307</text:p>
          </table:table-cell>
          <table:table-cell table:formula="of:=[.B64]*2/3" office:value-type="float" office:value="307.270233196159" calcext:value-type="float">
            <text:p>307</text:p>
          </table:table-cell>
          <table:table-cell table:formula="of:=[.C64]*2/3" office:value-type="float" office:value="307.270233196159" calcext:value-type="float">
            <text:p>307</text:p>
          </table:table-cell>
          <table:table-cell table:formula="of:=[.D64]*2/3" office:value-type="float" office:value="307.270233196159" calcext:value-type="float">
            <text:p>307</text:p>
          </table:table-cell>
          <table:table-cell table:formula="of:=[.E64]*2/3" office:value-type="float" office:value="307.270233196159" calcext:value-type="float">
            <text:p>307</text:p>
          </table:table-cell>
          <table:table-cell table:formula="of:=[.F64]*2/3" office:value-type="float" office:value="307.270233196159" calcext:value-type="float">
            <text:p>307</text:p>
          </table:table-cell>
          <table:table-cell table:formula="of:=[.G64]*2/3" office:value-type="float" office:value="307.270233196159" calcext:value-type="float">
            <text:p>307</text:p>
          </table:table-cell>
          <table:table-cell table:formula="of:=[.H64]*2/3" office:value-type="float" office:value="0" calcext:value-type="float">
            <text:p>0</text:p>
          </table:table-cell>
          <table:table-cell table:formula="of:=[.I64]*2/3" office:value-type="float" office:value="0" calcext:value-type="float">
            <text:p>0</text:p>
          </table:table-cell>
          <table:table-cell table:formula="of:=[.J64]*2/3" office:value-type="float" office:value="307.25587112663" calcext:value-type="float">
            <text:p>307</text:p>
          </table:table-cell>
          <table:table-cell table:formula="of:=[.K64]*2/3" office:value-type="float" office:value="307.25587112663" calcext:value-type="float">
            <text:p>307</text:p>
          </table:table-cell>
          <table:table-cell table:formula="of:=[.L64]*2/3" office:value-type="float" office:value="307.25587112663" calcext:value-type="float">
            <text:p>307</text:p>
          </table:table-cell>
          <table:table-cell table:formula="of:=[.M64]*2/3" office:value-type="float" office:value="307.25587112663" calcext:value-type="float">
            <text:p>307</text:p>
          </table:table-cell>
          <table:table-cell table:formula="of:=[.N64]*2/3" office:value-type="float" office:value="189.304565149109" calcext:value-type="float">
            <text:p>189</text:p>
          </table:table-cell>
          <table:table-cell table:formula="of:=[.O64]*2/3" office:value-type="float" office:value="110.670361164094" calcext:value-type="float">
            <text:p>111</text:p>
          </table:table-cell>
          <table:table-cell table:formula="of:=[.P64]*2/3" office:value-type="float" office:value="176.193351341542" calcext:value-type="float">
            <text:p>176</text:p>
          </table:table-cell>
          <table:table-cell table:formula="of:=[.Q64]*2/3" office:value-type="float" office:value="219.875344793173" calcext:value-type="float">
            <text:p>220</text:p>
          </table:table-cell>
          <table:table-cell table:formula="of:=[.R64]*2/3" office:value-type="float" office:value="248.996673760928" calcext:value-type="float">
            <text:p>249</text:p>
          </table:table-cell>
          <table:table-cell table:formula="of:=[.S64]*2/3" office:value-type="float" office:value="283.943575341409" calcext:value-type="float">
            <text:p>284</text:p>
          </table:table-cell>
          <table:table-cell table:formula="of:=[.T64]*2/3" office:value-type="float" office:value="261.963740915297" calcext:value-type="float">
            <text:p>262</text:p>
          </table:table-cell>
          <table:table-cell table:formula="of:=[.U64]*2/3" office:value-type="float" office:value="201.59338249783" calcext:value-type="float">
            <text:p>202</text:p>
          </table:table-cell>
          <table:table-cell table:formula="of:=[.V64]*2/3" office:value-type="float" office:value="186.49867657241" calcext:value-type="float">
            <text:p>186</text:p>
          </table:table-cell>
          <table:table-cell table:formula="of:=[.W64]*2/3" office:value-type="float" office:value="193.203672412945" calcext:value-type="float">
            <text:p>193</text:p>
          </table:table-cell>
          <table:table-cell table:formula="of:=[.X64]*2/3" office:value-type="float" office:value="208.852425056068" calcext:value-type="float">
            <text:p>209</text:p>
          </table:table-cell>
          <table:table-cell table:formula="of:=[.Y64]*2/3" office:value-type="float" office:value="238.662439498999" calcext:value-type="float">
            <text:p>239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65]*2/3" office:value-type="float" office:value="204.846822130773" calcext:value-type="float">
            <text:p>205</text:p>
          </table:table-cell>
          <table:table-cell table:formula="of:=[.B65]*2/3" office:value-type="float" office:value="204.846822130773" calcext:value-type="float">
            <text:p>205</text:p>
          </table:table-cell>
          <table:table-cell table:formula="of:=[.C65]*2/3" office:value-type="float" office:value="204.846822130773" calcext:value-type="float">
            <text:p>205</text:p>
          </table:table-cell>
          <table:table-cell table:formula="of:=[.D65]*2/3" office:value-type="float" office:value="204.846822130773" calcext:value-type="float">
            <text:p>205</text:p>
          </table:table-cell>
          <table:table-cell table:formula="of:=[.E65]*2/3" office:value-type="float" office:value="204.846822130773" calcext:value-type="float">
            <text:p>205</text:p>
          </table:table-cell>
          <table:table-cell table:formula="of:=[.F65]*2/3" office:value-type="float" office:value="204.846822130773" calcext:value-type="float">
            <text:p>205</text:p>
          </table:table-cell>
          <table:table-cell table:formula="of:=[.G65]*2/3" office:value-type="float" office:value="204.846822130773" calcext:value-type="float">
            <text:p>205</text:p>
          </table:table-cell>
          <table:table-cell table:formula="of:=[.H65]*2/3" office:value-type="float" office:value="204.846822130773" calcext:value-type="float">
            <text:p>205</text:p>
          </table:table-cell>
          <table:table-cell table:formula="of:=[.I65]*2/3" office:value-type="float" office:value="0" calcext:value-type="float">
            <text:p>0</text:p>
          </table:table-cell>
          <table:table-cell table:formula="of:=[.J65]*2/3" office:value-type="float" office:value="0" calcext:value-type="float">
            <text:p>0</text:p>
          </table:table-cell>
          <table:table-cell table:formula="of:=[.K65]*2/3" office:value-type="float" office:value="204.837247417753" calcext:value-type="float">
            <text:p>205</text:p>
          </table:table-cell>
          <table:table-cell table:formula="of:=[.L65]*2/3" office:value-type="float" office:value="204.837247417753" calcext:value-type="float">
            <text:p>205</text:p>
          </table:table-cell>
          <table:table-cell table:formula="of:=[.M65]*2/3" office:value-type="float" office:value="204.837247417753" calcext:value-type="float">
            <text:p>205</text:p>
          </table:table-cell>
          <table:table-cell table:formula="of:=[.N65]*2/3" office:value-type="float" office:value="204.837247417753" calcext:value-type="float">
            <text:p>205</text:p>
          </table:table-cell>
          <table:table-cell table:formula="of:=[.O65]*2/3" office:value-type="float" office:value="126.203043432739" calcext:value-type="float">
            <text:p>126</text:p>
          </table:table-cell>
          <table:table-cell table:formula="of:=[.P65]*2/3" office:value-type="float" office:value="73.7802407760629" calcext:value-type="float">
            <text:p>74</text:p>
          </table:table-cell>
          <table:table-cell table:formula="of:=[.Q65]*2/3" office:value-type="float" office:value="117.462234227694" calcext:value-type="float">
            <text:p>117</text:p>
          </table:table-cell>
          <table:table-cell table:formula="of:=[.R65]*2/3" office:value-type="float" office:value="146.583563195449" calcext:value-type="float">
            <text:p>147</text:p>
          </table:table-cell>
          <table:table-cell table:formula="of:=[.S65]*2/3" office:value-type="float" office:value="165.997782507285" calcext:value-type="float">
            <text:p>166</text:p>
          </table:table-cell>
          <table:table-cell table:formula="of:=[.T65]*2/3" office:value-type="float" office:value="189.295716894273" calcext:value-type="float">
            <text:p>189</text:p>
          </table:table-cell>
          <table:table-cell table:formula="of:=[.U65]*2/3" office:value-type="float" office:value="174.642493943531" calcext:value-type="float">
            <text:p>175</text:p>
          </table:table-cell>
          <table:table-cell table:formula="of:=[.V65]*2/3" office:value-type="float" office:value="134.395588331887" calcext:value-type="float">
            <text:p>134</text:p>
          </table:table-cell>
          <table:table-cell table:formula="of:=[.W65]*2/3" office:value-type="float" office:value="124.332451048273" calcext:value-type="float">
            <text:p>124</text:p>
          </table:table-cell>
          <table:table-cell table:formula="of:=[.X65]*2/3" office:value-type="float" office:value="128.802448275297" calcext:value-type="float">
            <text:p>129</text:p>
          </table:table-cell>
          <table:table-cell table:formula="of:=[.Y65]*2/3" office:value-type="float" office:value="139.234950037379" calcext:value-type="float">
            <text:p>139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66]*2/3" office:value-type="float" office:value="136.564548087182" calcext:value-type="float">
            <text:p>137</text:p>
          </table:table-cell>
          <table:table-cell table:formula="of:=[.B66]*2/3" office:value-type="float" office:value="136.564548087182" calcext:value-type="float">
            <text:p>137</text:p>
          </table:table-cell>
          <table:table-cell table:formula="of:=[.C66]*2/3" office:value-type="float" office:value="136.564548087182" calcext:value-type="float">
            <text:p>137</text:p>
          </table:table-cell>
          <table:table-cell table:formula="of:=[.D66]*2/3" office:value-type="float" office:value="136.564548087182" calcext:value-type="float">
            <text:p>137</text:p>
          </table:table-cell>
          <table:table-cell table:formula="of:=[.E66]*2/3" office:value-type="float" office:value="136.564548087182" calcext:value-type="float">
            <text:p>137</text:p>
          </table:table-cell>
          <table:table-cell table:formula="of:=[.F66]*2/3" office:value-type="float" office:value="136.564548087182" calcext:value-type="float">
            <text:p>137</text:p>
          </table:table-cell>
          <table:table-cell table:formula="of:=[.G66]*2/3" office:value-type="float" office:value="136.564548087182" calcext:value-type="float">
            <text:p>137</text:p>
          </table:table-cell>
          <table:table-cell table:formula="of:=[.H66]*2/3" office:value-type="float" office:value="136.564548087182" calcext:value-type="float">
            <text:p>137</text:p>
          </table:table-cell>
          <table:table-cell table:formula="of:=[.I66]*2/3" office:value-type="float" office:value="136.564548087182" calcext:value-type="float">
            <text:p>137</text:p>
          </table:table-cell>
          <table:table-cell table:formula="of:=[.J66]*2/3" office:value-type="float" office:value="0" calcext:value-type="float">
            <text:p>0</text:p>
          </table:table-cell>
          <table:table-cell table:formula="of:=[.K66]*2/3" office:value-type="float" office:value="0" calcext:value-type="float">
            <text:p>0</text:p>
          </table:table-cell>
          <table:table-cell table:formula="of:=[.L66]*2/3" office:value-type="float" office:value="136.558164945169" calcext:value-type="float">
            <text:p>137</text:p>
          </table:table-cell>
          <table:table-cell table:formula="of:=[.M66]*2/3" office:value-type="float" office:value="136.558164945169" calcext:value-type="float">
            <text:p>137</text:p>
          </table:table-cell>
          <table:table-cell table:formula="of:=[.N66]*2/3" office:value-type="float" office:value="136.558164945169" calcext:value-type="float">
            <text:p>137</text:p>
          </table:table-cell>
          <table:table-cell table:formula="of:=[.O66]*2/3" office:value-type="float" office:value="136.558164945169" calcext:value-type="float">
            <text:p>137</text:p>
          </table:table-cell>
          <table:table-cell table:formula="of:=[.P66]*2/3" office:value-type="float" office:value="84.1353622884927" calcext:value-type="float">
            <text:p>84</text:p>
          </table:table-cell>
          <table:table-cell table:formula="of:=[.Q66]*2/3" office:value-type="float" office:value="49.1868271840419" calcext:value-type="float">
            <text:p>49</text:p>
          </table:table-cell>
          <table:table-cell table:formula="of:=[.R66]*2/3" office:value-type="float" office:value="78.3081561517963" calcext:value-type="float">
            <text:p>78</text:p>
          </table:table-cell>
          <table:table-cell table:formula="of:=[.S66]*2/3" office:value-type="float" office:value="97.7223754636326" calcext:value-type="float">
            <text:p>98</text:p>
          </table:table-cell>
          <table:table-cell table:formula="of:=[.T66]*2/3" office:value-type="float" office:value="110.66518833819" calcext:value-type="float">
            <text:p>111</text:p>
          </table:table-cell>
          <table:table-cell table:formula="of:=[.U66]*2/3" office:value-type="float" office:value="126.197144596182" calcext:value-type="float">
            <text:p>126</text:p>
          </table:table-cell>
          <table:table-cell table:formula="of:=[.V66]*2/3" office:value-type="float" office:value="116.428329295687" calcext:value-type="float">
            <text:p>116</text:p>
          </table:table-cell>
          <table:table-cell table:formula="of:=[.W66]*2/3" office:value-type="float" office:value="89.5970588879247" calcext:value-type="float">
            <text:p>90</text:p>
          </table:table-cell>
          <table:table-cell table:formula="of:=[.X66]*2/3" office:value-type="float" office:value="82.8883006988488" calcext:value-type="float">
            <text:p>83</text:p>
          </table:table-cell>
          <table:table-cell table:formula="of:=[.Y66]*2/3" office:value-type="float" office:value="85.8682988501978" calcext:value-type="float">
            <text:p>86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67]*2/3" office:value-type="float" office:value="91.0430320581212" calcext:value-type="float">
            <text:p>91</text:p>
          </table:table-cell>
          <table:table-cell table:formula="of:=[.B67]*2/3" office:value-type="float" office:value="91.0430320581212" calcext:value-type="float">
            <text:p>91</text:p>
          </table:table-cell>
          <table:table-cell table:formula="of:=[.C67]*2/3" office:value-type="float" office:value="91.0430320581212" calcext:value-type="float">
            <text:p>91</text:p>
          </table:table-cell>
          <table:table-cell table:formula="of:=[.D67]*2/3" office:value-type="float" office:value="91.0430320581212" calcext:value-type="float">
            <text:p>91</text:p>
          </table:table-cell>
          <table:table-cell table:formula="of:=[.E67]*2/3" office:value-type="float" office:value="91.0430320581212" calcext:value-type="float">
            <text:p>91</text:p>
          </table:table-cell>
          <table:table-cell table:formula="of:=[.F67]*2/3" office:value-type="float" office:value="91.0430320581212" calcext:value-type="float">
            <text:p>91</text:p>
          </table:table-cell>
          <table:table-cell table:formula="of:=[.G67]*2/3" office:value-type="float" office:value="91.0430320581212" calcext:value-type="float">
            <text:p>91</text:p>
          </table:table-cell>
          <table:table-cell table:formula="of:=[.H67]*2/3" office:value-type="float" office:value="91.0430320581212" calcext:value-type="float">
            <text:p>91</text:p>
          </table:table-cell>
          <table:table-cell table:formula="of:=[.I67]*2/3" office:value-type="float" office:value="91.0430320581212" calcext:value-type="float">
            <text:p>91</text:p>
          </table:table-cell>
          <table:table-cell table:formula="of:=[.J67]*2/3" office:value-type="float" office:value="91.0430320581212" calcext:value-type="float">
            <text:p>91</text:p>
          </table:table-cell>
          <table:table-cell table:formula="of:=[.K67]*2/3" office:value-type="float" office:value="0" calcext:value-type="float">
            <text:p>0</text:p>
          </table:table-cell>
          <table:table-cell table:formula="of:=[.L67]*2/3" office:value-type="float" office:value="0" calcext:value-type="float">
            <text:p>0</text:p>
          </table:table-cell>
          <table:table-cell table:formula="of:=[.M67]*2/3" office:value-type="float" office:value="91.0387766301126" calcext:value-type="float">
            <text:p>91</text:p>
          </table:table-cell>
          <table:table-cell table:formula="of:=[.N67]*2/3" office:value-type="float" office:value="91.0387766301126" calcext:value-type="float">
            <text:p>91</text:p>
          </table:table-cell>
          <table:table-cell table:formula="of:=[.O67]*2/3" office:value-type="float" office:value="91.0387766301126" calcext:value-type="float">
            <text:p>91</text:p>
          </table:table-cell>
          <table:table-cell table:formula="of:=[.P67]*2/3" office:value-type="float" office:value="91.0387766301126" calcext:value-type="float">
            <text:p>91</text:p>
          </table:table-cell>
          <table:table-cell table:formula="of:=[.Q67]*2/3" office:value-type="float" office:value="56.0902415256618" calcext:value-type="float">
            <text:p>56</text:p>
          </table:table-cell>
          <table:table-cell table:formula="of:=[.R67]*2/3" office:value-type="float" office:value="32.7912181226946" calcext:value-type="float">
            <text:p>33</text:p>
          </table:table-cell>
          <table:table-cell table:formula="of:=[.S67]*2/3" office:value-type="float" office:value="52.2054374345309" calcext:value-type="float">
            <text:p>52</text:p>
          </table:table-cell>
          <table:table-cell table:formula="of:=[.T67]*2/3" office:value-type="float" office:value="65.1482503090884" calcext:value-type="float">
            <text:p>65</text:p>
          </table:table-cell>
          <table:table-cell table:formula="of:=[.U67]*2/3" office:value-type="float" office:value="73.7767922254601" calcext:value-type="float">
            <text:p>74</text:p>
          </table:table-cell>
          <table:table-cell table:formula="of:=[.V67]*2/3" office:value-type="float" office:value="84.1314297307878" calcext:value-type="float">
            <text:p>84</text:p>
          </table:table-cell>
          <table:table-cell table:formula="of:=[.W67]*2/3" office:value-type="float" office:value="77.6188861971249" calcext:value-type="float">
            <text:p>78</text:p>
          </table:table-cell>
          <table:table-cell table:formula="of:=[.X67]*2/3" office:value-type="float" office:value="59.7313725919498" calcext:value-type="float">
            <text:p>60</text:p>
          </table:table-cell>
          <table:table-cell table:formula="of:=[.Y67]*2/3" office:value-type="float" office:value="55.2588671325659" calcext:value-type="float">
            <text:p>55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2" table:formula="of:=SUM([.B59:.B68])" office:value-type="float" office:value="10317.9139358838" calcext:value-type="float">
            <text:p>10318</text:p>
          </table:table-cell>
          <table:table-cell table:style-name="ce2" table:formula="of:=SUM([.C59:.C68])" office:value-type="float" office:value="6817.91393588376" calcext:value-type="float">
            <text:p>6818</text:p>
          </table:table-cell>
          <table:table-cell table:style-name="ce2" table:formula="of:=SUM([.D59:.D68])" office:value-type="float" office:value="4484.58060255042" calcext:value-type="float">
            <text:p>4485</text:p>
          </table:table-cell>
          <table:table-cell table:style-name="ce2" table:formula="of:=SUM([.E59:.E68])" office:value-type="float" office:value="6428.86145404664" calcext:value-type="float">
            <text:p>6429</text:p>
          </table:table-cell>
          <table:table-cell table:style-name="ce2" table:formula="of:=SUM([.F59:.F68])" office:value-type="float" office:value="7725.04868837745" calcext:value-type="float">
            <text:p>7725</text:p>
          </table:table-cell>
          <table:table-cell table:style-name="ce2" table:formula="of:=SUM([.G59:.G68])" office:value-type="float" office:value="8589.17351126465" calcext:value-type="float">
            <text:p>8589</text:p>
          </table:table-cell>
          <table:table-cell table:style-name="ce2" table:formula="of:=SUM([.H59:.H68])" office:value-type="float" office:value="9165.25672652279" calcext:value-type="float">
            <text:p>9165</text:p>
          </table:table-cell>
          <table:table-cell table:style-name="ce2" table:formula="of:=SUM([.I59:.I68])" office:value-type="float" office:value="8205.77310871135" calcext:value-type="float">
            <text:p>8206</text:p>
          </table:table-cell>
          <table:table-cell table:style-name="ce2" table:formula="of:=SUM([.J59:.J68])" office:value-type="float" office:value="6670.42463373691" calcext:value-type="float">
            <text:p>6670</text:p>
          </table:table-cell>
          <table:table-cell table:style-name="ce2" table:formula="of:=SUM([.K59:.K68])" office:value-type="float" office:value="6393.20679374394" calcext:value-type="float">
            <text:p>6393</text:p>
          </table:table-cell>
          <table:table-cell table:style-name="ce2" table:formula="of:=SUM([.L59:.L68])" office:value-type="float" office:value="6705.96010707529" calcext:value-type="float">
            <text:p>6706</text:p>
          </table:table-cell>
          <table:table-cell table:style-name="ce2" table:formula="of:=SUM([.M59:.M68])" office:value-type="float" office:value="7306.86780844159" calcext:value-type="float">
            <text:p>7307</text:p>
          </table:table-cell>
          <table:table-cell table:style-name="ce2" table:formula="of:=SUM([.N59:.N68])" office:value-type="float" office:value="8105.53999350096" calcext:value-type="float">
            <text:p>8106</text:p>
          </table:table-cell>
          <table:table-cell table:style-name="ce2" table:formula="of:=SUM([.O59:.O68])" office:value-type="float" office:value="8326.93154761053" calcext:value-type="float">
            <text:p>8327</text:p>
          </table:table-cell>
          <table:table-cell table:style-name="ce2" table:formula="of:=SUM([.P59:.P68])" office:value-type="float" office:value="7786.86980316796" calcext:value-type="float">
            <text:p>7787</text:p>
          </table:table-cell>
          <table:table-cell table:style-name="ce2" table:formula="of:=SUM([.Q59:.Q68])" office:value-type="float" office:value="7254.89050552451" calcext:value-type="float">
            <text:p>7255</text:p>
          </table:table-cell>
          <table:table-cell table:style-name="ce2" table:formula="of:=SUM([.R59:.R68])" office:value-type="float" office:value="6976.61173367496" calcext:value-type="float">
            <text:p>6977</text:p>
          </table:table-cell>
          <table:table-cell table:style-name="ce2" table:formula="of:=SUM([.S59:.S68])" office:value-type="float" office:value="6992.64064892047" calcext:value-type="float">
            <text:p>6993</text:p>
          </table:table-cell>
          <table:table-cell table:style-name="ce2" table:formula="of:=SUM([.T59:.T68])" office:value-type="float" office:value="7358.41397045014" calcext:value-type="float">
            <text:p>7358</text:p>
          </table:table-cell>
          <table:table-cell table:style-name="ce2" table:formula="of:=SUM([.U59:.U68])" office:value-type="float" office:value="7764.8607785563" calcext:value-type="float">
            <text:p>7765</text:p>
          </table:table-cell>
          <table:table-cell table:style-name="ce2" table:formula="of:=SUM([.V59:.V68])" office:value-type="float" office:value="7842.52624364161" calcext:value-type="float">
            <text:p>7843</text:p>
          </table:table-cell>
          <table:table-cell table:style-name="ce2" table:formula="of:=SUM([.W59:.W68])" office:value-type="float" office:value="7674.28336991862" calcext:value-type="float">
            <text:p>7674</text:p>
          </table:table-cell>
          <table:table-cell table:style-name="ce2" table:formula="of:=SUM([.X59:.X68])" office:value-type="float" office:value="7424.92283084236" calcext:value-type="float">
            <text:p>7425</text:p>
          </table:table-cell>
          <table:table-cell table:style-name="ce2" table:formula="of:=SUM([.Y59:.Y68])" office:value-type="float" office:value="7224.46213813351" calcext:value-type="float">
            <text:p>7224</text:p>
          </table:table-cell>
          <table:table-cell table:style-name="ce2" table:formula="of:=SUM([.Z59:.Z68])" office:value-type="float" office:value="7220.03899714069" calcext:value-type="float">
            <text:p>7220</text:p>
          </table:table-cell>
          <table:table-cell table:number-columns-repeated="998"/>
        </table:table-row>
        <table:table-row table:style-name="ro1">
          <table:table-cell/>
          <table:table-cell table:style-name="Default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mit Alterspyramide, 3 Aufstiege ausgefallen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00" calcext:value-type="float">
            <text:p>35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E78:.E82])*2.915" office:value-type="float" office:value="3499.83640705177" calcext:value-type="float">
            <text:p>3500</text:p>
          </table:table-cell>
          <table:table-cell table:formula="of:=SUM([.F78:.F82])*2.915" office:value-type="float" office:value="3499.83640705177" calcext:value-type="float">
            <text:p>3500</text:p>
          </table:table-cell>
          <table:table-cell table:formula="of:=SUM([.G78:.G82])*2.915" office:value-type="float" office:value="3499.83640705177" calcext:value-type="float">
            <text:p>3500</text:p>
          </table:table-cell>
          <table:table-cell table:formula="of:=SUM([.H78:.H82])*2.915" office:value-type="float" office:value="2156.29731240157" calcext:value-type="float">
            <text:p>2156</text:p>
          </table:table-cell>
          <table:table-cell table:formula="of:=SUM([.I78:.I82])*2.915" office:value-type="float" office:value="1260.60458263476" calcext:value-type="float">
            <text:p>1261</text:p>
          </table:table-cell>
          <table:table-cell table:formula="of:=SUM([.J78:.J82])*2.915" office:value-type="float" office:value="663.476096123559" calcext:value-type="float">
            <text:p>663</text:p>
          </table:table-cell>
          <table:table-cell table:formula="of:=SUM([.K78:.K82])*2.915" office:value-type="float" office:value="1608.86673495061" calcext:value-type="float">
            <text:p>1609</text:p>
          </table:table-cell>
          <table:table-cell table:formula="of:=SUM([.L78:.L82])*2.915" office:value-type="float" office:value="2239.12716083532" calcext:value-type="float">
            <text:p>2239</text:p>
          </table:table-cell>
          <table:table-cell table:formula="of:=SUM([.M78:.M82])*2.915" office:value-type="float" office:value="2836.22773705807" calcext:value-type="float">
            <text:p>2836</text:p>
          </table:table-cell>
          <table:table-cell table:formula="of:=SUM([.N78:.N82])*2.915" office:value-type="float" office:value="2718.55270248652" calcext:value-type="float">
            <text:p>2719</text:p>
          </table:table-cell>
          <table:table-cell table:formula="of:=SUM([.O78:.O82])*2.915" office:value-type="float" office:value="2296.27462251435" calcext:value-type="float">
            <text:p>2296</text:p>
          </table:table-cell>
          <table:table-cell table:formula="of:=SUM([.P78:.P82])*2.915" office:value-type="float" office:value="1608.6185086654" calcext:value-type="float">
            <text:p>1609</text:p>
          </table:table-cell>
          <table:table-cell table:formula="of:=SUM([.Q78:.Q82])*2.915" office:value-type="float" office:value="1513.08660885576" calcext:value-type="float">
            <text:p>1513</text:p>
          </table:table-cell>
          <table:table-cell table:formula="of:=SUM([.R78:.R82])*2.915" office:value-type="float" office:value="1691.33568193133" calcext:value-type="float">
            <text:p>1691</text:p>
          </table:table-cell>
          <table:table-cell table:formula="of:=SUM([.S78:.S82])*2.915" office:value-type="float" office:value="2107.29304127567" calcext:value-type="float">
            <text:p>2107</text:p>
          </table:table-cell>
          <table:table-cell table:formula="of:=SUM([.T78:.T82])*2.915" office:value-type="float" office:value="2384.70399934371" calcext:value-type="float">
            <text:p>2385</text:p>
          </table:table-cell>
          <table:table-cell table:formula="of:=SUM([.U78:.U82])*2.915" office:value-type="float" office:value="2437.7306431912" calcext:value-type="float">
            <text:p>2438</text:p>
          </table:table-cell>
          <table:table-cell table:formula="of:=SUM([.V78:.V82])*2.915" office:value-type="float" office:value="2161.32232097691" calcext:value-type="float">
            <text:p>2161</text:p>
          </table:table-cell>
          <table:table-cell table:formula="of:=SUM([.W78:.W82])*2.915" office:value-type="float" office:value="1908.5184196848" calcext:value-type="float">
            <text:p>1909</text:p>
          </table:table-cell>
          <table:table-cell table:formula="of:=SUM([.X78:.X82])*2.915" office:value-type="float" office:value="1778.22288809409" calcext:value-type="float">
            <text:p>1778</text:p>
          </table:table-cell>
          <table:table-cell table:formula="of:=SUM([.Y78:.Y82])*2.915" office:value-type="float" office:value="1856.98058893826" calcext:value-type="float">
            <text:p>1857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73]*2/3" office:value-type="float" office:value="2333.33333333333" calcext:value-type="float">
            <text:p>2333</text:p>
          </table:table-cell>
          <table:table-cell table:formula="of:=[.B73]*2/3" office:value-type="float" office:value="2333.33333333333" calcext:value-type="float">
            <text:p>2333</text:p>
          </table:table-cell>
          <table:table-cell table:formula="of:=[.C73]*2/3" office:value-type="float" office:value="0" calcext:value-type="float">
            <text:p>0</text:p>
          </table:table-cell>
          <table:table-cell table:formula="of:=[.D73]*2/3" office:value-type="float" office:value="0" calcext:value-type="float">
            <text:p>0</text:p>
          </table:table-cell>
          <table:table-cell table:formula="of:=[.E73]*2/3" office:value-type="float" office:value="0" calcext:value-type="float">
            <text:p>0</text:p>
          </table:table-cell>
          <table:table-cell table:formula="of:=[.F73]*2/3" office:value-type="float" office:value="2333.22427136785" calcext:value-type="float">
            <text:p>2333</text:p>
          </table:table-cell>
          <table:table-cell table:formula="of:=[.G73]*2/3" office:value-type="float" office:value="2333.22427136785" calcext:value-type="float">
            <text:p>2333</text:p>
          </table:table-cell>
          <table:table-cell table:formula="of:=[.H73]*2/3" office:value-type="float" office:value="2333.22427136785" calcext:value-type="float">
            <text:p>2333</text:p>
          </table:table-cell>
          <table:table-cell table:formula="of:=[.I73]*2/3" office:value-type="float" office:value="1437.53154160104" calcext:value-type="float">
            <text:p>1438</text:p>
          </table:table-cell>
          <table:table-cell table:formula="of:=[.J73]*2/3" office:value-type="float" office:value="840.403055089841" calcext:value-type="float">
            <text:p>840</text:p>
          </table:table-cell>
          <table:table-cell table:formula="of:=[.K73]*2/3" office:value-type="float" office:value="442.317397415706" calcext:value-type="float">
            <text:p>442</text:p>
          </table:table-cell>
          <table:table-cell table:formula="of:=[.L73]*2/3" office:value-type="float" office:value="1072.57782330041" calcext:value-type="float">
            <text:p>1073</text:p>
          </table:table-cell>
          <table:table-cell table:formula="of:=[.M73]*2/3" office:value-type="float" office:value="1492.75144055688" calcext:value-type="float">
            <text:p>1493</text:p>
          </table:table-cell>
          <table:table-cell table:formula="of:=[.N73]*2/3" office:value-type="float" office:value="1890.81849137204" calcext:value-type="float">
            <text:p>1891</text:p>
          </table:table-cell>
          <table:table-cell table:formula="of:=[.O73]*2/3" office:value-type="float" office:value="1812.36846832435" calcext:value-type="float">
            <text:p>1812</text:p>
          </table:table-cell>
          <table:table-cell table:formula="of:=[.P73]*2/3" office:value-type="float" office:value="1530.8497483429" calcext:value-type="float">
            <text:p>1531</text:p>
          </table:table-cell>
          <table:table-cell table:formula="of:=[.Q73]*2/3" office:value-type="float" office:value="1072.41233911027" calcext:value-type="float">
            <text:p>1072</text:p>
          </table:table-cell>
          <table:table-cell table:formula="of:=[.R73]*2/3" office:value-type="float" office:value="1008.72440590384" calcext:value-type="float">
            <text:p>1009</text:p>
          </table:table-cell>
          <table:table-cell table:formula="of:=[.S73]*2/3" office:value-type="float" office:value="1127.55712128755" calcext:value-type="float">
            <text:p>1128</text:p>
          </table:table-cell>
          <table:table-cell table:formula="of:=[.T73]*2/3" office:value-type="float" office:value="1404.86202751712" calcext:value-type="float">
            <text:p>1405</text:p>
          </table:table-cell>
          <table:table-cell table:formula="of:=[.U73]*2/3" office:value-type="float" office:value="1589.80266622914" calcext:value-type="float">
            <text:p>1590</text:p>
          </table:table-cell>
          <table:table-cell table:formula="of:=[.V73]*2/3" office:value-type="float" office:value="1625.15376212747" calcext:value-type="float">
            <text:p>1625</text:p>
          </table:table-cell>
          <table:table-cell table:formula="of:=[.W73]*2/3" office:value-type="float" office:value="1440.88154731794" calcext:value-type="float">
            <text:p>1441</text:p>
          </table:table-cell>
          <table:table-cell table:formula="of:=[.X73]*2/3" office:value-type="float" office:value="1272.3456131232" calcext:value-type="float">
            <text:p>1272</text:p>
          </table:table-cell>
          <table:table-cell table:formula="of:=[.Y73]*2/3" office:value-type="float" office:value="1185.48192539606" calcext:value-type="float">
            <text:p>1185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74]*2/3" office:value-type="float" office:value="1555.55555555556" calcext:value-type="float">
            <text:p>1556</text:p>
          </table:table-cell>
          <table:table-cell table:formula="of:=[.B74]*2/3" office:value-type="float" office:value="1555.55555555556" calcext:value-type="float">
            <text:p>1556</text:p>
          </table:table-cell>
          <table:table-cell table:formula="of:=[.C74]*2/3" office:value-type="float" office:value="1555.55555555556" calcext:value-type="float">
            <text:p>1556</text:p>
          </table:table-cell>
          <table:table-cell table:formula="of:=[.D74]*2/3" office:value-type="float" office:value="0" calcext:value-type="float">
            <text:p>0</text:p>
          </table:table-cell>
          <table:table-cell table:formula="of:=[.E74]*2/3" office:value-type="float" office:value="0" calcext:value-type="float">
            <text:p>0</text:p>
          </table:table-cell>
          <table:table-cell table:formula="of:=[.F74]*2/3" office:value-type="float" office:value="0" calcext:value-type="float">
            <text:p>0</text:p>
          </table:table-cell>
          <table:table-cell table:formula="of:=[.G74]*2/3" office:value-type="float" office:value="1555.48284757856" calcext:value-type="float">
            <text:p>1555</text:p>
          </table:table-cell>
          <table:table-cell table:formula="of:=[.H74]*2/3" office:value-type="float" office:value="1555.48284757856" calcext:value-type="float">
            <text:p>1555</text:p>
          </table:table-cell>
          <table:table-cell table:formula="of:=[.I74]*2/3" office:value-type="float" office:value="1555.48284757856" calcext:value-type="float">
            <text:p>1555</text:p>
          </table:table-cell>
          <table:table-cell table:formula="of:=[.J74]*2/3" office:value-type="float" office:value="958.354361067362" calcext:value-type="float">
            <text:p>958</text:p>
          </table:table-cell>
          <table:table-cell table:formula="of:=[.K74]*2/3" office:value-type="float" office:value="560.268703393227" calcext:value-type="float">
            <text:p>560</text:p>
          </table:table-cell>
          <table:table-cell table:formula="of:=[.L74]*2/3" office:value-type="float" office:value="294.878264943804" calcext:value-type="float">
            <text:p>295</text:p>
          </table:table-cell>
          <table:table-cell table:formula="of:=[.M74]*2/3" office:value-type="float" office:value="715.051882200273" calcext:value-type="float">
            <text:p>715</text:p>
          </table:table-cell>
          <table:table-cell table:formula="of:=[.N74]*2/3" office:value-type="float" office:value="995.167627037918" calcext:value-type="float">
            <text:p>995</text:p>
          </table:table-cell>
          <table:table-cell table:formula="of:=[.O74]*2/3" office:value-type="float" office:value="1260.5456609147" calcext:value-type="float">
            <text:p>1261</text:p>
          </table:table-cell>
          <table:table-cell table:formula="of:=[.P74]*2/3" office:value-type="float" office:value="1208.24564554957" calcext:value-type="float">
            <text:p>1208</text:p>
          </table:table-cell>
          <table:table-cell table:formula="of:=[.Q74]*2/3" office:value-type="float" office:value="1020.56649889527" calcext:value-type="float">
            <text:p>1021</text:p>
          </table:table-cell>
          <table:table-cell table:formula="of:=[.R74]*2/3" office:value-type="float" office:value="714.941559406845" calcext:value-type="float">
            <text:p>715</text:p>
          </table:table-cell>
          <table:table-cell table:formula="of:=[.S74]*2/3" office:value-type="float" office:value="672.482937269227" calcext:value-type="float">
            <text:p>672</text:p>
          </table:table-cell>
          <table:table-cell table:formula="of:=[.T74]*2/3" office:value-type="float" office:value="751.704747525036" calcext:value-type="float">
            <text:p>752</text:p>
          </table:table-cell>
          <table:table-cell table:formula="of:=[.U74]*2/3" office:value-type="float" office:value="936.574685011411" calcext:value-type="float">
            <text:p>937</text:p>
          </table:table-cell>
          <table:table-cell table:formula="of:=[.V74]*2/3" office:value-type="float" office:value="1059.86844415276" calcext:value-type="float">
            <text:p>1060</text:p>
          </table:table-cell>
          <table:table-cell table:formula="of:=[.W74]*2/3" office:value-type="float" office:value="1083.43584141831" calcext:value-type="float">
            <text:p>1083</text:p>
          </table:table-cell>
          <table:table-cell table:formula="of:=[.X74]*2/3" office:value-type="float" office:value="960.587698211961" calcext:value-type="float">
            <text:p>961</text:p>
          </table:table-cell>
          <table:table-cell table:formula="of:=[.Y74]*2/3" office:value-type="float" office:value="848.230408748802" calcext:value-type="float">
            <text:p>848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75]*2/3" office:value-type="float" office:value="1037.03703703704" calcext:value-type="float">
            <text:p>1037</text:p>
          </table:table-cell>
          <table:table-cell table:formula="of:=[.B75]*2/3" office:value-type="float" office:value="1037.03703703704" calcext:value-type="float">
            <text:p>1037</text:p>
          </table:table-cell>
          <table:table-cell table:formula="of:=[.C75]*2/3" office:value-type="float" office:value="1037.03703703704" calcext:value-type="float">
            <text:p>1037</text:p>
          </table:table-cell>
          <table:table-cell table:formula="of:=[.D75]*2/3" office:value-type="float" office:value="1037.03703703704" calcext:value-type="float">
            <text:p>1037</text:p>
          </table:table-cell>
          <table:table-cell table:formula="of:=[.E75]*2/3" office:value-type="float" office:value="0" calcext:value-type="float">
            <text:p>0</text:p>
          </table:table-cell>
          <table:table-cell table:formula="of:=[.F75]*2/3" office:value-type="float" office:value="0" calcext:value-type="float">
            <text:p>0</text:p>
          </table:table-cell>
          <table:table-cell table:formula="of:=[.G75]*2/3" office:value-type="float" office:value="0" calcext:value-type="float">
            <text:p>0</text:p>
          </table:table-cell>
          <table:table-cell table:formula="of:=[.H75]*2/3" office:value-type="float" office:value="1036.98856505238" calcext:value-type="float">
            <text:p>1037</text:p>
          </table:table-cell>
          <table:table-cell table:formula="of:=[.I75]*2/3" office:value-type="float" office:value="1036.98856505238" calcext:value-type="float">
            <text:p>1037</text:p>
          </table:table-cell>
          <table:table-cell table:formula="of:=[.J75]*2/3" office:value-type="float" office:value="1036.98856505238" calcext:value-type="float">
            <text:p>1037</text:p>
          </table:table-cell>
          <table:table-cell table:formula="of:=[.K75]*2/3" office:value-type="float" office:value="638.902907378242" calcext:value-type="float">
            <text:p>639</text:p>
          </table:table-cell>
          <table:table-cell table:formula="of:=[.L75]*2/3" office:value-type="float" office:value="373.512468928818" calcext:value-type="float">
            <text:p>374</text:p>
          </table:table-cell>
          <table:table-cell table:formula="of:=[.M75]*2/3" office:value-type="float" office:value="196.585509962536" calcext:value-type="float">
            <text:p>197</text:p>
          </table:table-cell>
          <table:table-cell table:formula="of:=[.N75]*2/3" office:value-type="float" office:value="476.701254800182" calcext:value-type="float">
            <text:p>477</text:p>
          </table:table-cell>
          <table:table-cell table:formula="of:=[.O75]*2/3" office:value-type="float" office:value="663.445084691946" calcext:value-type="float">
            <text:p>663</text:p>
          </table:table-cell>
          <table:table-cell table:formula="of:=[.P75]*2/3" office:value-type="float" office:value="840.363773943131" calcext:value-type="float">
            <text:p>840</text:p>
          </table:table-cell>
          <table:table-cell table:formula="of:=[.Q75]*2/3" office:value-type="float" office:value="805.497097033044" calcext:value-type="float">
            <text:p>805</text:p>
          </table:table-cell>
          <table:table-cell table:formula="of:=[.R75]*2/3" office:value-type="float" office:value="680.377665930178" calcext:value-type="float">
            <text:p>680</text:p>
          </table:table-cell>
          <table:table-cell table:formula="of:=[.S75]*2/3" office:value-type="float" office:value="476.62770627123" calcext:value-type="float">
            <text:p>477</text:p>
          </table:table-cell>
          <table:table-cell table:formula="of:=[.T75]*2/3" office:value-type="float" office:value="448.321958179485" calcext:value-type="float">
            <text:p>448</text:p>
          </table:table-cell>
          <table:table-cell table:formula="of:=[.U75]*2/3" office:value-type="float" office:value="501.136498350024" calcext:value-type="float">
            <text:p>501</text:p>
          </table:table-cell>
          <table:table-cell table:formula="of:=[.V75]*2/3" office:value-type="float" office:value="624.383123340941" calcext:value-type="float">
            <text:p>624</text:p>
          </table:table-cell>
          <table:table-cell table:formula="of:=[.W75]*2/3" office:value-type="float" office:value="706.578962768507" calcext:value-type="float">
            <text:p>707</text:p>
          </table:table-cell>
          <table:table-cell table:formula="of:=[.X75]*2/3" office:value-type="float" office:value="722.290560945541" calcext:value-type="float">
            <text:p>722</text:p>
          </table:table-cell>
          <table:table-cell table:formula="of:=[.Y75]*2/3" office:value-type="float" office:value="640.391798807974" calcext:value-type="float">
            <text:p>640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76]*2/3" office:value-type="float" office:value="691.358024691358" calcext:value-type="float">
            <text:p>691</text:p>
          </table:table-cell>
          <table:table-cell table:formula="of:=[.B76]*2/3" office:value-type="float" office:value="691.358024691358" calcext:value-type="float">
            <text:p>691</text:p>
          </table:table-cell>
          <table:table-cell table:formula="of:=[.C76]*2/3" office:value-type="float" office:value="691.358024691358" calcext:value-type="float">
            <text:p>691</text:p>
          </table:table-cell>
          <table:table-cell table:formula="of:=[.D76]*2/3" office:value-type="float" office:value="691.358024691358" calcext:value-type="float">
            <text:p>691</text:p>
          </table:table-cell>
          <table:table-cell table:formula="of:=[.E76]*2/3" office:value-type="float" office:value="691.358024691358" calcext:value-type="float">
            <text:p>691</text:p>
          </table:table-cell>
          <table:table-cell table:formula="of:=[.F76]*2/3" office:value-type="float" office:value="0" calcext:value-type="float">
            <text:p>0</text:p>
          </table:table-cell>
          <table:table-cell table:formula="of:=[.G76]*2/3" office:value-type="float" office:value="0" calcext:value-type="float">
            <text:p>0</text:p>
          </table:table-cell>
          <table:table-cell table:formula="of:=[.H76]*2/3" office:value-type="float" office:value="0" calcext:value-type="float">
            <text:p>0</text:p>
          </table:table-cell>
          <table:table-cell table:formula="of:=[.I76]*2/3" office:value-type="float" office:value="691.325710034918" calcext:value-type="float">
            <text:p>691</text:p>
          </table:table-cell>
          <table:table-cell table:formula="of:=[.J76]*2/3" office:value-type="float" office:value="691.325710034918" calcext:value-type="float">
            <text:p>691</text:p>
          </table:table-cell>
          <table:table-cell table:formula="of:=[.K76]*2/3" office:value-type="float" office:value="691.325710034918" calcext:value-type="float">
            <text:p>691</text:p>
          </table:table-cell>
          <table:table-cell table:formula="of:=[.L76]*2/3" office:value-type="float" office:value="425.935271585494" calcext:value-type="float">
            <text:p>426</text:p>
          </table:table-cell>
          <table:table-cell table:formula="of:=[.M76]*2/3" office:value-type="float" office:value="249.008312619212" calcext:value-type="float">
            <text:p>249</text:p>
          </table:table-cell>
          <table:table-cell table:formula="of:=[.N76]*2/3" office:value-type="float" office:value="131.057006641691" calcext:value-type="float">
            <text:p>131</text:p>
          </table:table-cell>
          <table:table-cell table:formula="of:=[.O76]*2/3" office:value-type="float" office:value="317.800836533454" calcext:value-type="float">
            <text:p>318</text:p>
          </table:table-cell>
          <table:table-cell table:formula="of:=[.P76]*2/3" office:value-type="float" office:value="442.296723127964" calcext:value-type="float">
            <text:p>442</text:p>
          </table:table-cell>
          <table:table-cell table:formula="of:=[.Q76]*2/3" office:value-type="float" office:value="560.242515962087" calcext:value-type="float">
            <text:p>560</text:p>
          </table:table-cell>
          <table:table-cell table:formula="of:=[.R76]*2/3" office:value-type="float" office:value="536.998064688696" calcext:value-type="float">
            <text:p>537</text:p>
          </table:table-cell>
          <table:table-cell table:formula="of:=[.S76]*2/3" office:value-type="float" office:value="453.585110620119" calcext:value-type="float">
            <text:p>454</text:p>
          </table:table-cell>
          <table:table-cell table:formula="of:=[.T76]*2/3" office:value-type="float" office:value="317.75180418082" calcext:value-type="float">
            <text:p>318</text:p>
          </table:table-cell>
          <table:table-cell table:formula="of:=[.U76]*2/3" office:value-type="float" office:value="298.88130545299" calcext:value-type="float">
            <text:p>299</text:p>
          </table:table-cell>
          <table:table-cell table:formula="of:=[.V76]*2/3" office:value-type="float" office:value="334.090998900016" calcext:value-type="float">
            <text:p>334</text:p>
          </table:table-cell>
          <table:table-cell table:formula="of:=[.W76]*2/3" office:value-type="float" office:value="416.255415560627" calcext:value-type="float">
            <text:p>416</text:p>
          </table:table-cell>
          <table:table-cell table:formula="of:=[.X76]*2/3" office:value-type="float" office:value="471.052641845672" calcext:value-type="float">
            <text:p>471</text:p>
          </table:table-cell>
          <table:table-cell table:formula="of:=[.Y76]*2/3" office:value-type="float" office:value="481.527040630361" calcext:value-type="float">
            <text:p>482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77]*2/3" office:value-type="float" office:value="460.905349794239" calcext:value-type="float">
            <text:p>461</text:p>
          </table:table-cell>
          <table:table-cell table:formula="of:=[.B77]*2/3" office:value-type="float" office:value="460.905349794239" calcext:value-type="float">
            <text:p>461</text:p>
          </table:table-cell>
          <table:table-cell table:formula="of:=[.C77]*2/3" office:value-type="float" office:value="460.905349794239" calcext:value-type="float">
            <text:p>461</text:p>
          </table:table-cell>
          <table:table-cell table:formula="of:=[.D77]*2/3" office:value-type="float" office:value="460.905349794239" calcext:value-type="float">
            <text:p>461</text:p>
          </table:table-cell>
          <table:table-cell table:formula="of:=[.E77]*2/3" office:value-type="float" office:value="460.905349794239" calcext:value-type="float">
            <text:p>461</text:p>
          </table:table-cell>
          <table:table-cell table:formula="of:=[.F77]*2/3" office:value-type="float" office:value="460.905349794239" calcext:value-type="float">
            <text:p>461</text:p>
          </table:table-cell>
          <table:table-cell table:formula="of:=[.G77]*2/3" office:value-type="float" office:value="0" calcext:value-type="float">
            <text:p>0</text:p>
          </table:table-cell>
          <table:table-cell table:formula="of:=[.H77]*2/3" office:value-type="float" office:value="0" calcext:value-type="float">
            <text:p>0</text:p>
          </table:table-cell>
          <table:table-cell table:formula="of:=[.I77]*2/3" office:value-type="float" office:value="0" calcext:value-type="float">
            <text:p>0</text:p>
          </table:table-cell>
          <table:table-cell table:formula="of:=[.J77]*2/3" office:value-type="float" office:value="460.883806689945" calcext:value-type="float">
            <text:p>461</text:p>
          </table:table-cell>
          <table:table-cell table:formula="of:=[.K77]*2/3" office:value-type="float" office:value="460.883806689945" calcext:value-type="float">
            <text:p>461</text:p>
          </table:table-cell>
          <table:table-cell table:formula="of:=[.L77]*2/3" office:value-type="float" office:value="460.883806689945" calcext:value-type="float">
            <text:p>461</text:p>
          </table:table-cell>
          <table:table-cell table:formula="of:=[.M77]*2/3" office:value-type="float" office:value="283.956847723663" calcext:value-type="float">
            <text:p>284</text:p>
          </table:table-cell>
          <table:table-cell table:formula="of:=[.N77]*2/3" office:value-type="float" office:value="166.005541746141" calcext:value-type="float">
            <text:p>166</text:p>
          </table:table-cell>
          <table:table-cell table:formula="of:=[.O77]*2/3" office:value-type="float" office:value="87.3713377611271" calcext:value-type="float">
            <text:p>87</text:p>
          </table:table-cell>
          <table:table-cell table:formula="of:=[.P77]*2/3" office:value-type="float" office:value="211.867224355636" calcext:value-type="float">
            <text:p>212</text:p>
          </table:table-cell>
          <table:table-cell table:formula="of:=[.Q77]*2/3" office:value-type="float" office:value="294.864482085309" calcext:value-type="float">
            <text:p>295</text:p>
          </table:table-cell>
          <table:table-cell table:formula="of:=[.R77]*2/3" office:value-type="float" office:value="373.495010641391" calcext:value-type="float">
            <text:p>373</text:p>
          </table:table-cell>
          <table:table-cell table:formula="of:=[.S77]*2/3" office:value-type="float" office:value="357.998709792464" calcext:value-type="float">
            <text:p>358</text:p>
          </table:table-cell>
          <table:table-cell table:formula="of:=[.T77]*2/3" office:value-type="float" office:value="302.390073746746" calcext:value-type="float">
            <text:p>302</text:p>
          </table:table-cell>
          <table:table-cell table:formula="of:=[.U77]*2/3" office:value-type="float" office:value="211.834536120547" calcext:value-type="float">
            <text:p>212</text:p>
          </table:table-cell>
          <table:table-cell table:formula="of:=[.V77]*2/3" office:value-type="float" office:value="199.254203635327" calcext:value-type="float">
            <text:p>199</text:p>
          </table:table-cell>
          <table:table-cell table:formula="of:=[.W77]*2/3" office:value-type="float" office:value="222.727332600011" calcext:value-type="float">
            <text:p>223</text:p>
          </table:table-cell>
          <table:table-cell table:formula="of:=[.X77]*2/3" office:value-type="float" office:value="277.503610373751" calcext:value-type="float">
            <text:p>278</text:p>
          </table:table-cell>
          <table:table-cell table:formula="of:=[.Y77]*2/3" office:value-type="float" office:value="314.035094563781" calcext:value-type="float">
            <text:p>314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78]*2/3" office:value-type="float" office:value="307.270233196159" calcext:value-type="float">
            <text:p>307</text:p>
          </table:table-cell>
          <table:table-cell table:formula="of:=[.B78]*2/3" office:value-type="float" office:value="307.270233196159" calcext:value-type="float">
            <text:p>307</text:p>
          </table:table-cell>
          <table:table-cell table:formula="of:=[.C78]*2/3" office:value-type="float" office:value="307.270233196159" calcext:value-type="float">
            <text:p>307</text:p>
          </table:table-cell>
          <table:table-cell table:formula="of:=[.D78]*2/3" office:value-type="float" office:value="307.270233196159" calcext:value-type="float">
            <text:p>307</text:p>
          </table:table-cell>
          <table:table-cell table:formula="of:=[.E78]*2/3" office:value-type="float" office:value="307.270233196159" calcext:value-type="float">
            <text:p>307</text:p>
          </table:table-cell>
          <table:table-cell table:formula="of:=[.F78]*2/3" office:value-type="float" office:value="307.270233196159" calcext:value-type="float">
            <text:p>307</text:p>
          </table:table-cell>
          <table:table-cell table:formula="of:=[.G78]*2/3" office:value-type="float" office:value="307.270233196159" calcext:value-type="float">
            <text:p>307</text:p>
          </table:table-cell>
          <table:table-cell table:formula="of:=[.H78]*2/3" office:value-type="float" office:value="0" calcext:value-type="float">
            <text:p>0</text:p>
          </table:table-cell>
          <table:table-cell table:formula="of:=[.I78]*2/3" office:value-type="float" office:value="0" calcext:value-type="float">
            <text:p>0</text:p>
          </table:table-cell>
          <table:table-cell table:formula="of:=[.J78]*2/3" office:value-type="float" office:value="0" calcext:value-type="float">
            <text:p>0</text:p>
          </table:table-cell>
          <table:table-cell table:formula="of:=[.K78]*2/3" office:value-type="float" office:value="307.25587112663" calcext:value-type="float">
            <text:p>307</text:p>
          </table:table-cell>
          <table:table-cell table:formula="of:=[.L78]*2/3" office:value-type="float" office:value="307.25587112663" calcext:value-type="float">
            <text:p>307</text:p>
          </table:table-cell>
          <table:table-cell table:formula="of:=[.M78]*2/3" office:value-type="float" office:value="307.25587112663" calcext:value-type="float">
            <text:p>307</text:p>
          </table:table-cell>
          <table:table-cell table:formula="of:=[.N78]*2/3" office:value-type="float" office:value="189.304565149109" calcext:value-type="float">
            <text:p>189</text:p>
          </table:table-cell>
          <table:table-cell table:formula="of:=[.O78]*2/3" office:value-type="float" office:value="110.670361164094" calcext:value-type="float">
            <text:p>111</text:p>
          </table:table-cell>
          <table:table-cell table:formula="of:=[.P78]*2/3" office:value-type="float" office:value="58.247558507418" calcext:value-type="float">
            <text:p>58</text:p>
          </table:table-cell>
          <table:table-cell table:formula="of:=[.Q78]*2/3" office:value-type="float" office:value="141.244816237091" calcext:value-type="float">
            <text:p>141</text:p>
          </table:table-cell>
          <table:table-cell table:formula="of:=[.R78]*2/3" office:value-type="float" office:value="196.576321390206" calcext:value-type="float">
            <text:p>197</text:p>
          </table:table-cell>
          <table:table-cell table:formula="of:=[.S78]*2/3" office:value-type="float" office:value="248.996673760928" calcext:value-type="float">
            <text:p>249</text:p>
          </table:table-cell>
          <table:table-cell table:formula="of:=[.T78]*2/3" office:value-type="float" office:value="238.665806528309" calcext:value-type="float">
            <text:p>239</text:p>
          </table:table-cell>
          <table:table-cell table:formula="of:=[.U78]*2/3" office:value-type="float" office:value="201.59338249783" calcext:value-type="float">
            <text:p>202</text:p>
          </table:table-cell>
          <table:table-cell table:formula="of:=[.V78]*2/3" office:value-type="float" office:value="141.223024080364" calcext:value-type="float">
            <text:p>141</text:p>
          </table:table-cell>
          <table:table-cell table:formula="of:=[.W78]*2/3" office:value-type="float" office:value="132.836135756884" calcext:value-type="float">
            <text:p>133</text:p>
          </table:table-cell>
          <table:table-cell table:formula="of:=[.X78]*2/3" office:value-type="float" office:value="148.484888400007" calcext:value-type="float">
            <text:p>148</text:p>
          </table:table-cell>
          <table:table-cell table:formula="of:=[.Y78]*2/3" office:value-type="float" office:value="185.002406915834" calcext:value-type="float">
            <text:p>185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79]*2/3" office:value-type="float" office:value="204.846822130773" calcext:value-type="float">
            <text:p>205</text:p>
          </table:table-cell>
          <table:table-cell table:formula="of:=[.B79]*2/3" office:value-type="float" office:value="204.846822130773" calcext:value-type="float">
            <text:p>205</text:p>
          </table:table-cell>
          <table:table-cell table:formula="of:=[.C79]*2/3" office:value-type="float" office:value="204.846822130773" calcext:value-type="float">
            <text:p>205</text:p>
          </table:table-cell>
          <table:table-cell table:formula="of:=[.D79]*2/3" office:value-type="float" office:value="204.846822130773" calcext:value-type="float">
            <text:p>205</text:p>
          </table:table-cell>
          <table:table-cell table:formula="of:=[.E79]*2/3" office:value-type="float" office:value="204.846822130773" calcext:value-type="float">
            <text:p>205</text:p>
          </table:table-cell>
          <table:table-cell table:formula="of:=[.F79]*2/3" office:value-type="float" office:value="204.846822130773" calcext:value-type="float">
            <text:p>205</text:p>
          </table:table-cell>
          <table:table-cell table:formula="of:=[.G79]*2/3" office:value-type="float" office:value="204.846822130773" calcext:value-type="float">
            <text:p>205</text:p>
          </table:table-cell>
          <table:table-cell table:formula="of:=[.H79]*2/3" office:value-type="float" office:value="204.846822130773" calcext:value-type="float">
            <text:p>205</text:p>
          </table:table-cell>
          <table:table-cell table:formula="of:=[.I79]*2/3" office:value-type="float" office:value="0" calcext:value-type="float">
            <text:p>0</text:p>
          </table:table-cell>
          <table:table-cell table:formula="of:=[.J79]*2/3" office:value-type="float" office:value="0" calcext:value-type="float">
            <text:p>0</text:p>
          </table:table-cell>
          <table:table-cell table:formula="of:=[.K79]*2/3" office:value-type="float" office:value="0" calcext:value-type="float">
            <text:p>0</text:p>
          </table:table-cell>
          <table:table-cell table:formula="of:=[.L79]*2/3" office:value-type="float" office:value="204.837247417753" calcext:value-type="float">
            <text:p>205</text:p>
          </table:table-cell>
          <table:table-cell table:formula="of:=[.M79]*2/3" office:value-type="float" office:value="204.837247417753" calcext:value-type="float">
            <text:p>205</text:p>
          </table:table-cell>
          <table:table-cell table:formula="of:=[.N79]*2/3" office:value-type="float" office:value="204.837247417753" calcext:value-type="float">
            <text:p>205</text:p>
          </table:table-cell>
          <table:table-cell table:formula="of:=[.O79]*2/3" office:value-type="float" office:value="126.203043432739" calcext:value-type="float">
            <text:p>126</text:p>
          </table:table-cell>
          <table:table-cell table:formula="of:=[.P79]*2/3" office:value-type="float" office:value="73.7802407760629" calcext:value-type="float">
            <text:p>74</text:p>
          </table:table-cell>
          <table:table-cell table:formula="of:=[.Q79]*2/3" office:value-type="float" office:value="38.831705671612" calcext:value-type="float">
            <text:p>39</text:p>
          </table:table-cell>
          <table:table-cell table:formula="of:=[.R79]*2/3" office:value-type="float" office:value="94.1632108247273" calcext:value-type="float">
            <text:p>94</text:p>
          </table:table-cell>
          <table:table-cell table:formula="of:=[.S79]*2/3" office:value-type="float" office:value="131.050880926804" calcext:value-type="float">
            <text:p>131</text:p>
          </table:table-cell>
          <table:table-cell table:formula="of:=[.T79]*2/3" office:value-type="float" office:value="165.997782507285" calcext:value-type="float">
            <text:p>166</text:p>
          </table:table-cell>
          <table:table-cell table:formula="of:=[.U79]*2/3" office:value-type="float" office:value="159.110537685539" calcext:value-type="float">
            <text:p>159</text:p>
          </table:table-cell>
          <table:table-cell table:formula="of:=[.V79]*2/3" office:value-type="float" office:value="134.395588331887" calcext:value-type="float">
            <text:p>134</text:p>
          </table:table-cell>
          <table:table-cell table:formula="of:=[.W79]*2/3" office:value-type="float" office:value="94.1486827202429" calcext:value-type="float">
            <text:p>94</text:p>
          </table:table-cell>
          <table:table-cell table:formula="of:=[.X79]*2/3" office:value-type="float" office:value="88.5574238379229" calcext:value-type="float">
            <text:p>89</text:p>
          </table:table-cell>
          <table:table-cell table:formula="of:=[.Y79]*2/3" office:value-type="float" office:value="98.9899256000048" calcext:value-type="float">
            <text:p>99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80]*2/3" office:value-type="float" office:value="136.564548087182" calcext:value-type="float">
            <text:p>137</text:p>
          </table:table-cell>
          <table:table-cell table:formula="of:=[.B80]*2/3" office:value-type="float" office:value="136.564548087182" calcext:value-type="float">
            <text:p>137</text:p>
          </table:table-cell>
          <table:table-cell table:formula="of:=[.C80]*2/3" office:value-type="float" office:value="136.564548087182" calcext:value-type="float">
            <text:p>137</text:p>
          </table:table-cell>
          <table:table-cell table:formula="of:=[.D80]*2/3" office:value-type="float" office:value="136.564548087182" calcext:value-type="float">
            <text:p>137</text:p>
          </table:table-cell>
          <table:table-cell table:formula="of:=[.E80]*2/3" office:value-type="float" office:value="136.564548087182" calcext:value-type="float">
            <text:p>137</text:p>
          </table:table-cell>
          <table:table-cell table:formula="of:=[.F80]*2/3" office:value-type="float" office:value="136.564548087182" calcext:value-type="float">
            <text:p>137</text:p>
          </table:table-cell>
          <table:table-cell table:formula="of:=[.G80]*2/3" office:value-type="float" office:value="136.564548087182" calcext:value-type="float">
            <text:p>137</text:p>
          </table:table-cell>
          <table:table-cell table:formula="of:=[.H80]*2/3" office:value-type="float" office:value="136.564548087182" calcext:value-type="float">
            <text:p>137</text:p>
          </table:table-cell>
          <table:table-cell table:formula="of:=[.I80]*2/3" office:value-type="float" office:value="136.564548087182" calcext:value-type="float">
            <text:p>137</text:p>
          </table:table-cell>
          <table:table-cell table:formula="of:=[.J80]*2/3" office:value-type="float" office:value="0" calcext:value-type="float">
            <text:p>0</text:p>
          </table:table-cell>
          <table:table-cell table:formula="of:=[.K80]*2/3" office:value-type="float" office:value="0" calcext:value-type="float">
            <text:p>0</text:p>
          </table:table-cell>
          <table:table-cell table:formula="of:=[.L80]*2/3" office:value-type="float" office:value="0" calcext:value-type="float">
            <text:p>0</text:p>
          </table:table-cell>
          <table:table-cell table:formula="of:=[.M80]*2/3" office:value-type="float" office:value="136.558164945169" calcext:value-type="float">
            <text:p>137</text:p>
          </table:table-cell>
          <table:table-cell table:formula="of:=[.N80]*2/3" office:value-type="float" office:value="136.558164945169" calcext:value-type="float">
            <text:p>137</text:p>
          </table:table-cell>
          <table:table-cell table:formula="of:=[.O80]*2/3" office:value-type="float" office:value="136.558164945169" calcext:value-type="float">
            <text:p>137</text:p>
          </table:table-cell>
          <table:table-cell table:formula="of:=[.P80]*2/3" office:value-type="float" office:value="84.1353622884927" calcext:value-type="float">
            <text:p>84</text:p>
          </table:table-cell>
          <table:table-cell table:formula="of:=[.Q80]*2/3" office:value-type="float" office:value="49.1868271840419" calcext:value-type="float">
            <text:p>49</text:p>
          </table:table-cell>
          <table:table-cell table:formula="of:=[.R80]*2/3" office:value-type="float" office:value="25.8878037810747" calcext:value-type="float">
            <text:p>26</text:p>
          </table:table-cell>
          <table:table-cell table:formula="of:=[.S80]*2/3" office:value-type="float" office:value="62.7754738831515" calcext:value-type="float">
            <text:p>63</text:p>
          </table:table-cell>
          <table:table-cell table:formula="of:=[.T80]*2/3" office:value-type="float" office:value="87.3672539512027" calcext:value-type="float">
            <text:p>87</text:p>
          </table:table-cell>
          <table:table-cell table:formula="of:=[.U80]*2/3" office:value-type="float" office:value="110.66518833819" calcext:value-type="float">
            <text:p>111</text:p>
          </table:table-cell>
          <table:table-cell table:formula="of:=[.V80]*2/3" office:value-type="float" office:value="106.07369179036" calcext:value-type="float">
            <text:p>106</text:p>
          </table:table-cell>
          <table:table-cell table:formula="of:=[.W80]*2/3" office:value-type="float" office:value="89.5970588879247" calcext:value-type="float">
            <text:p>90</text:p>
          </table:table-cell>
          <table:table-cell table:formula="of:=[.X80]*2/3" office:value-type="float" office:value="62.7657884801619" calcext:value-type="float">
            <text:p>63</text:p>
          </table:table-cell>
          <table:table-cell table:formula="of:=[.Y80]*2/3" office:value-type="float" office:value="59.0382825586153" calcext:value-type="float">
            <text:p>59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81]*2/3" office:value-type="float" office:value="91.0430320581212" calcext:value-type="float">
            <text:p>91</text:p>
          </table:table-cell>
          <table:table-cell table:formula="of:=[.B81]*2/3" office:value-type="float" office:value="91.0430320581212" calcext:value-type="float">
            <text:p>91</text:p>
          </table:table-cell>
          <table:table-cell table:formula="of:=[.C81]*2/3" office:value-type="float" office:value="91.0430320581212" calcext:value-type="float">
            <text:p>91</text:p>
          </table:table-cell>
          <table:table-cell table:formula="of:=[.D81]*2/3" office:value-type="float" office:value="91.0430320581212" calcext:value-type="float">
            <text:p>91</text:p>
          </table:table-cell>
          <table:table-cell table:formula="of:=[.E81]*2/3" office:value-type="float" office:value="91.0430320581212" calcext:value-type="float">
            <text:p>91</text:p>
          </table:table-cell>
          <table:table-cell table:formula="of:=[.F81]*2/3" office:value-type="float" office:value="91.0430320581212" calcext:value-type="float">
            <text:p>91</text:p>
          </table:table-cell>
          <table:table-cell table:formula="of:=[.G81]*2/3" office:value-type="float" office:value="91.0430320581212" calcext:value-type="float">
            <text:p>91</text:p>
          </table:table-cell>
          <table:table-cell table:formula="of:=[.H81]*2/3" office:value-type="float" office:value="91.0430320581212" calcext:value-type="float">
            <text:p>91</text:p>
          </table:table-cell>
          <table:table-cell table:formula="of:=[.I81]*2/3" office:value-type="float" office:value="91.0430320581212" calcext:value-type="float">
            <text:p>91</text:p>
          </table:table-cell>
          <table:table-cell table:formula="of:=[.J81]*2/3" office:value-type="float" office:value="91.0430320581212" calcext:value-type="float">
            <text:p>91</text:p>
          </table:table-cell>
          <table:table-cell table:formula="of:=[.K81]*2/3" office:value-type="float" office:value="0" calcext:value-type="float">
            <text:p>0</text:p>
          </table:table-cell>
          <table:table-cell table:formula="of:=[.L81]*2/3" office:value-type="float" office:value="0" calcext:value-type="float">
            <text:p>0</text:p>
          </table:table-cell>
          <table:table-cell table:formula="of:=[.M81]*2/3" office:value-type="float" office:value="0" calcext:value-type="float">
            <text:p>0</text:p>
          </table:table-cell>
          <table:table-cell table:formula="of:=[.N81]*2/3" office:value-type="float" office:value="91.0387766301126" calcext:value-type="float">
            <text:p>91</text:p>
          </table:table-cell>
          <table:table-cell table:formula="of:=[.O81]*2/3" office:value-type="float" office:value="91.0387766301126" calcext:value-type="float">
            <text:p>91</text:p>
          </table:table-cell>
          <table:table-cell table:formula="of:=[.P81]*2/3" office:value-type="float" office:value="91.0387766301126" calcext:value-type="float">
            <text:p>91</text:p>
          </table:table-cell>
          <table:table-cell table:formula="of:=[.Q81]*2/3" office:value-type="float" office:value="56.0902415256618" calcext:value-type="float">
            <text:p>56</text:p>
          </table:table-cell>
          <table:table-cell table:formula="of:=[.R81]*2/3" office:value-type="float" office:value="32.7912181226946" calcext:value-type="float">
            <text:p>33</text:p>
          </table:table-cell>
          <table:table-cell table:formula="of:=[.S81]*2/3" office:value-type="float" office:value="17.2585358540498" calcext:value-type="float">
            <text:p>17</text:p>
          </table:table-cell>
          <table:table-cell table:formula="of:=[.T81]*2/3" office:value-type="float" office:value="41.850315922101" calcext:value-type="float">
            <text:p>42</text:p>
          </table:table-cell>
          <table:table-cell table:formula="of:=[.U81]*2/3" office:value-type="float" office:value="58.2448359674685" calcext:value-type="float">
            <text:p>58</text:p>
          </table:table-cell>
          <table:table-cell table:formula="of:=[.V81]*2/3" office:value-type="float" office:value="73.7767922254601" calcext:value-type="float">
            <text:p>74</text:p>
          </table:table-cell>
          <table:table-cell table:formula="of:=[.W81]*2/3" office:value-type="float" office:value="70.7157945269064" calcext:value-type="float">
            <text:p>71</text:p>
          </table:table-cell>
          <table:table-cell table:formula="of:=[.X81]*2/3" office:value-type="float" office:value="59.7313725919498" calcext:value-type="float">
            <text:p>60</text:p>
          </table:table-cell>
          <table:table-cell table:formula="of:=[.Y81]*2/3" office:value-type="float" office:value="41.8438589867746" calcext:value-type="float">
            <text:p>42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2" table:formula="of:=SUM([.B73:.B82])" office:value-type="float" office:value="10317.9139358838" calcext:value-type="float">
            <text:p>10318</text:p>
          </table:table-cell>
          <table:table-cell table:style-name="ce2" table:formula="of:=SUM([.C73:.C82])" office:value-type="float" office:value="6817.91393588376" calcext:value-type="float">
            <text:p>6818</text:p>
          </table:table-cell>
          <table:table-cell table:style-name="ce2" table:formula="of:=SUM([.D73:.D82])" office:value-type="float" office:value="4484.58060255042" calcext:value-type="float">
            <text:p>4485</text:p>
          </table:table-cell>
          <table:table-cell table:style-name="ce2" table:formula="of:=SUM([.E73:.E82])" office:value-type="float" office:value="2929.02504699487" calcext:value-type="float">
            <text:p>2929</text:p>
          </table:table-cell>
          <table:table-cell table:style-name="ce2" table:formula="of:=SUM([.F73:.F82])" office:value-type="float" office:value="5391.8244170096" calcext:value-type="float">
            <text:p>5392</text:p>
          </table:table-cell>
          <table:table-cell table:style-name="ce2" table:formula="of:=SUM([.G73:.G82])" office:value-type="float" office:value="7033.69066368609" calcext:value-type="float">
            <text:p>7034</text:p>
          </table:table-cell>
          <table:table-cell table:style-name="ce2" table:formula="of:=SUM([.H73:.H82])" office:value-type="float" office:value="8128.26816147042" calcext:value-type="float">
            <text:p>8128</text:p>
          </table:table-cell>
          <table:table-cell table:style-name="ce2" table:formula="of:=SUM([.I73:.I82])" office:value-type="float" office:value="7514.44739867643" calcext:value-type="float">
            <text:p>7514</text:p>
          </table:table-cell>
          <table:table-cell table:style-name="ce2" table:formula="of:=SUM([.J73:.J82])" office:value-type="float" office:value="6209.54082704697" calcext:value-type="float">
            <text:p>6210</text:p>
          </table:table-cell>
          <table:table-cell table:style-name="ce2" table:formula="of:=SUM([.K73:.K82])" office:value-type="float" office:value="4742.47462611612" calcext:value-type="float">
            <text:p>4742</text:p>
          </table:table-cell>
          <table:table-cell table:style-name="ce2" table:formula="of:=SUM([.L73:.L82])" office:value-type="float" office:value="4709.82113098928" calcext:value-type="float">
            <text:p>4710</text:p>
          </table:table-cell>
          <table:table-cell table:style-name="ce2" table:formula="of:=SUM([.M73:.M82])" office:value-type="float" office:value="5379.00791482817" calcext:value-type="float">
            <text:p>5379</text:p>
          </table:table-cell>
          <table:table-cell table:style-name="ce2" table:formula="of:=SUM([.N73:.N82])" office:value-type="float" office:value="6422.23301361018" calcext:value-type="float">
            <text:p>6422</text:p>
          </table:table-cell>
          <table:table-cell table:style-name="ce2" table:formula="of:=SUM([.O73:.O82])" office:value-type="float" office:value="7000.04137822664" calcext:value-type="float">
            <text:p>7000</text:p>
          </table:table-cell>
          <table:table-cell table:style-name="ce2" table:formula="of:=SUM([.P73:.P82])" office:value-type="float" office:value="6902.27635691204" calcext:value-type="float">
            <text:p>6902</text:p>
          </table:table-cell>
          <table:table-cell table:style-name="ce2" table:formula="of:=SUM([.Q73:.Q82])" office:value-type="float" office:value="6149.44356218668" calcext:value-type="float">
            <text:p>6149</text:p>
          </table:table-cell>
          <table:table-cell table:style-name="ce2" table:formula="of:=SUM([.R73:.R82])" office:value-type="float" office:value="5552.02313256014" calcext:value-type="float">
            <text:p>5552</text:p>
          </table:table-cell>
          <table:table-cell table:style-name="ce2" table:formula="of:=SUM([.S73:.S82])" office:value-type="float" office:value="5355.29094262098" calcext:value-type="float">
            <text:p>5355</text:p>
          </table:table-cell>
          <table:table-cell table:style-name="ce2" table:formula="of:=SUM([.T73:.T82])" office:value-type="float" office:value="5655.6261909412" calcext:value-type="float">
            <text:p>5656</text:p>
          </table:table-cell>
          <table:table-cell table:style-name="ce2" table:formula="of:=SUM([.U73:.U82])" office:value-type="float" office:value="6143.61576940181" calcext:value-type="float">
            <text:p>6144</text:p>
          </table:table-cell>
          <table:table-cell table:style-name="ce2" table:formula="of:=SUM([.V73:.V82])" office:value-type="float" office:value="6505.57427884434" calcext:value-type="float">
            <text:p>6506</text:p>
          </table:table-cell>
          <table:table-cell table:style-name="ce2" table:formula="of:=SUM([.W73:.W82])" office:value-type="float" office:value="6459.54194956149" calcext:value-type="float">
            <text:p>6460</text:p>
          </table:table-cell>
          <table:table-cell table:style-name="ce2" table:formula="of:=SUM([.X73:.X82])" office:value-type="float" office:value="6165.69519124216" calcext:value-type="float">
            <text:p>6166</text:p>
          </table:table-cell>
          <table:table-cell table:style-name="ce2" table:formula="of:=SUM([.Y73:.Y82])" office:value-type="float" office:value="5841.54248590426" calcext:value-type="float">
            <text:p>5842</text:p>
          </table:table-cell>
          <table:table-cell table:style-name="ce2" table:formula="of:=SUM([.Z73:.Z82])" office:value-type="float" office:value="5711.52133114646" calcext:value-type="float">
            <text:p>5712</text:p>
          </table:table-cell>
          <table:table-cell table:number-columns-repeated="998"/>
        </table:table-row>
        <table:table-row table:style-name="ro1">
          <table:table-cell/>
          <table:table-cell table:style-name="Default" table:number-columns-repeated="25"/>
          <table:table-cell table:number-columns-repeated="998"/>
        </table:table-row>
        <table:table-row table:style-name="ro1">
          <table:table-cell table:style-name="ce1" office:value-type="string" calcext:value-type="string">
            <text:p>mit Alterspyramide, 1 Aufstieg ausgefallen, und höherer Schwund 3/8 (O2-Loch, Trübung) in Altersklasse 1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500" calcext:value-type="float">
            <text:p>3500</text:p>
          </table:table-cell>
          <table:table-cell office:value-type="float" office:value="0" calcext:value-type="float">
            <text:p>0</text:p>
          </table:table-cell>
          <table:table-cell table:formula="of:=SUM([.C92:.C96])*2.915" office:value-type="float" office:value="3499.83640705177" calcext:value-type="float">
            <text:p>3500</text:p>
          </table:table-cell>
          <table:table-cell table:formula="of:=SUM([.D92:.D96])*2.915" office:value-type="float" office:value="3499.83640705177" calcext:value-type="float">
            <text:p>3500</text:p>
          </table:table-cell>
          <table:table-cell table:formula="of:=SUM([.E92:.E96])*2.915" office:value-type="float" office:value="3499.83640705177" calcext:value-type="float">
            <text:p>3500</text:p>
          </table:table-cell>
          <table:table-cell table:formula="of:=SUM([.F92:.F96])*2.915" office:value-type="float" office:value="3499.83640705177" calcext:value-type="float">
            <text:p>3500</text:p>
          </table:table-cell>
          <table:table-cell table:formula="of:=SUM([.G92:.G96])*2.915" office:value-type="float" office:value="3499.83640705177" calcext:value-type="float">
            <text:p>3500</text:p>
          </table:table-cell>
          <table:table-cell table:formula="of:=SUM([.H92:.H96])*2.915" office:value-type="float" office:value="2156.29731240157" calcext:value-type="float">
            <text:p>2156</text:p>
          </table:table-cell>
          <table:table-cell table:formula="of:=SUM([.I92:.I96])*2.915" office:value-type="float" office:value="2520.11361060463" calcext:value-type="float">
            <text:p>2520</text:p>
          </table:table-cell>
          <table:table-cell table:formula="of:=SUM([.J92:.J96])*2.915" office:value-type="float" office:value="2762.65780940667" calcext:value-type="float">
            <text:p>2763</text:p>
          </table:table-cell>
          <table:table-cell table:formula="of:=SUM([.K92:.K96])*2.915" office:value-type="float" office:value="2924.35394194136" calcext:value-type="float">
            <text:p>2924</text:p>
          </table:table-cell>
          <table:table-cell table:formula="of:=SUM([.L92:.L96])*2.915" office:value-type="float" office:value="3032.15136363116" calcext:value-type="float">
            <text:p>3032</text:p>
          </table:table-cell>
          <table:table-cell table:formula="of:=SUM([.M92:.M96])*2.915" office:value-type="float" office:value="3280.94327039064" calcext:value-type="float">
            <text:p>3281</text:p>
          </table:table-cell>
          <table:table-cell table:formula="of:=SUM([.N92:.N96])*2.915" office:value-type="float" office:value="2797.43506534059" calcext:value-type="float">
            <text:p>2797</text:p>
          </table:table-cell>
          <table:table-cell table:formula="of:=SUM([.O92:.O96])*2.915" office:value-type="float" office:value="2606.02521373463" calcext:value-type="float">
            <text:p>2606</text:p>
          </table:table-cell>
          <table:table-cell table:formula="of:=SUM([.P92:.P96])*2.915" office:value-type="float" office:value="2565.70461383781" calcext:value-type="float">
            <text:p>2566</text:p>
          </table:table-cell>
          <table:table-cell table:formula="of:=SUM([.Q92:.Q96])*2.915" office:value-type="float" office:value="2597.01485913359" calcext:value-type="float">
            <text:p>2597</text:p>
          </table:table-cell>
          <table:table-cell table:formula="of:=SUM([.R92:.R96])*2.915" office:value-type="float" office:value="2656.6821194821" calcext:value-type="float">
            <text:p>2657</text:p>
          </table:table-cell>
          <table:table-cell table:formula="of:=SUM([.S92:.S96])*2.915" office:value-type="float" office:value="2849.66652682439" calcext:value-type="float">
            <text:p>2850</text:p>
          </table:table-cell>
          <table:table-cell table:formula="of:=SUM([.T92:.T96])*2.915" office:value-type="float" office:value="2787.07786427905" calcext:value-type="float">
            <text:p>2787</text:p>
          </table:table-cell>
          <table:table-cell table:formula="of:=SUM([.U92:.U96])*2.915" office:value-type="float" office:value="2664.97372507665" calcext:value-type="float">
            <text:p>2665</text:p>
          </table:table-cell>
          <table:table-cell table:formula="of:=SUM([.V92:.V96])*2.915" office:value-type="float" office:value="2561.39756187077" calcext:value-type="float">
            <text:p>2561</text:p>
          </table:table-cell>
          <table:table-cell table:formula="of:=SUM([.W92:.W96])*2.915" office:value-type="float" office:value="2498.50596549321" calcext:value-type="float">
            <text:p>2499</text:p>
          </table:table-cell>
          <table:table-cell table:formula="of:=SUM([.X92:.X96])*2.915" office:value-type="float" office:value="2466.26054746873" calcext:value-type="float">
            <text:p>2466</text:p>
          </table:table-cell>
          <table:table-cell table:formula="of:=SUM([.Y92:.Y96])*2.915" office:value-type="float" office:value="2537.12817326471" calcext:value-type="float">
            <text:p>2537</text:p>
          </table:table-cell>
          <table:table-cell table:number-columns-repeated="998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87]*2/3" office:value-type="float" office:value="2333.33333333333" calcext:value-type="float">
            <text:p>2333</text:p>
          </table:table-cell>
          <table:table-cell table:formula="of:=[.B87]*2/3" office:value-type="float" office:value="2333.33333333333" calcext:value-type="float">
            <text:p>2333</text:p>
          </table:table-cell>
          <table:table-cell table:formula="of:=[.C87]*2/3" office:value-type="float" office:value="0" calcext:value-type="float">
            <text:p>0</text:p>
          </table:table-cell>
          <table:table-cell table:formula="of:=[.D87]*5/8" office:value-type="float" office:value="2187.39775440736" calcext:value-type="float">
            <text:p>2187</text:p>
          </table:table-cell>
          <table:table-cell table:formula="of:=[.E87]*5/8" office:value-type="float" office:value="2187.39775440736" calcext:value-type="float">
            <text:p>2187</text:p>
          </table:table-cell>
          <table:table-cell table:formula="of:=[.F87]*5/8" office:value-type="float" office:value="2187.39775440736" calcext:value-type="float">
            <text:p>2187</text:p>
          </table:table-cell>
          <table:table-cell table:formula="of:=[.G87]*5/8" office:value-type="float" office:value="2187.39775440736" calcext:value-type="float">
            <text:p>2187</text:p>
          </table:table-cell>
          <table:table-cell table:formula="of:=[.H87]*5/8" office:value-type="float" office:value="2187.39775440736" calcext:value-type="float">
            <text:p>2187</text:p>
          </table:table-cell>
          <table:table-cell table:formula="of:=[.I87]*5/8" office:value-type="float" office:value="1347.68582025098" calcext:value-type="float">
            <text:p>1348</text:p>
          </table:table-cell>
          <table:table-cell table:formula="of:=[.J87]*5/8" office:value-type="float" office:value="1575.07100662789" calcext:value-type="float">
            <text:p>1575</text:p>
          </table:table-cell>
          <table:table-cell table:formula="of:=[.K87]*5/8" office:value-type="float" office:value="1726.66113087917" calcext:value-type="float">
            <text:p>1727</text:p>
          </table:table-cell>
          <table:table-cell table:formula="of:=[.L87]*5/8" office:value-type="float" office:value="1827.72121371335" calcext:value-type="float">
            <text:p>1828</text:p>
          </table:table-cell>
          <table:table-cell table:formula="of:=[.M87]*5/8" office:value-type="float" office:value="1895.09460226947" calcext:value-type="float">
            <text:p>1895</text:p>
          </table:table-cell>
          <table:table-cell table:formula="of:=[.N87]*5/8" office:value-type="float" office:value="2050.58954399415" calcext:value-type="float">
            <text:p>2051</text:p>
          </table:table-cell>
          <table:table-cell table:formula="of:=[.O87]*5/8" office:value-type="float" office:value="1748.39691583787" calcext:value-type="float">
            <text:p>1748</text:p>
          </table:table-cell>
          <table:table-cell table:formula="of:=[.P87]*5/8" office:value-type="float" office:value="1628.76575858414" calcext:value-type="float">
            <text:p>1629</text:p>
          </table:table-cell>
          <table:table-cell table:formula="of:=[.Q87]*5/8" office:value-type="float" office:value="1603.56538364863" calcext:value-type="float">
            <text:p>1604</text:p>
          </table:table-cell>
          <table:table-cell table:formula="of:=[.R87]*5/8" office:value-type="float" office:value="1623.13428695849" calcext:value-type="float">
            <text:p>1623</text:p>
          </table:table-cell>
          <table:table-cell table:formula="of:=[.S87]*5/8" office:value-type="float" office:value="1660.42632467631" calcext:value-type="float">
            <text:p>1660</text:p>
          </table:table-cell>
          <table:table-cell table:formula="of:=[.T87]*5/8" office:value-type="float" office:value="1781.04157926524" calcext:value-type="float">
            <text:p>1781</text:p>
          </table:table-cell>
          <table:table-cell table:formula="of:=[.U87]*5/8" office:value-type="float" office:value="1741.9236651744" calcext:value-type="float">
            <text:p>1742</text:p>
          </table:table-cell>
          <table:table-cell table:formula="of:=[.V87]*5/8" office:value-type="float" office:value="1665.60857817291" calcext:value-type="float">
            <text:p>1666</text:p>
          </table:table-cell>
          <table:table-cell table:formula="of:=[.W87]*5/8" office:value-type="float" office:value="1600.87347616923" calcext:value-type="float">
            <text:p>1601</text:p>
          </table:table-cell>
          <table:table-cell table:formula="of:=[.X87]*5/8" office:value-type="float" office:value="1561.56622843326" calcext:value-type="float">
            <text:p>1562</text:p>
          </table:table-cell>
          <table:table-cell table:formula="of:=[.Y87]*5/8" office:value-type="float" office:value="1541.41284216796" calcext:value-type="float">
            <text:p>1541</text:p>
          </table:table-cell>
          <table:table-cell table:number-columns-repeated="998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88]*2/3" office:value-type="float" office:value="1555.55555555556" calcext:value-type="float">
            <text:p>1556</text:p>
          </table:table-cell>
          <table:table-cell table:formula="of:=[.B88]*2/3" office:value-type="float" office:value="1555.55555555556" calcext:value-type="float">
            <text:p>1556</text:p>
          </table:table-cell>
          <table:table-cell table:formula="of:=[.C88]*2/3" office:value-type="float" office:value="1555.55555555556" calcext:value-type="float">
            <text:p>1556</text:p>
          </table:table-cell>
          <table:table-cell table:formula="of:=[.D88]*2/3" office:value-type="float" office:value="0" calcext:value-type="float">
            <text:p>0</text:p>
          </table:table-cell>
          <table:table-cell table:formula="of:=[.E88]*2/3" office:value-type="float" office:value="1458.2651696049" calcext:value-type="float">
            <text:p>1458</text:p>
          </table:table-cell>
          <table:table-cell table:formula="of:=[.F88]*2/3" office:value-type="float" office:value="1458.2651696049" calcext:value-type="float">
            <text:p>1458</text:p>
          </table:table-cell>
          <table:table-cell table:formula="of:=[.G88]*2/3" office:value-type="float" office:value="1458.2651696049" calcext:value-type="float">
            <text:p>1458</text:p>
          </table:table-cell>
          <table:table-cell table:formula="of:=[.H88]*2/3" office:value-type="float" office:value="1458.2651696049" calcext:value-type="float">
            <text:p>1458</text:p>
          </table:table-cell>
          <table:table-cell table:formula="of:=[.I88]*2/3" office:value-type="float" office:value="1458.2651696049" calcext:value-type="float">
            <text:p>1458</text:p>
          </table:table-cell>
          <table:table-cell table:formula="of:=[.J88]*2/3" office:value-type="float" office:value="898.457213500652" calcext:value-type="float">
            <text:p>898</text:p>
          </table:table-cell>
          <table:table-cell table:formula="of:=[.K88]*2/3" office:value-type="float" office:value="1050.04733775193" calcext:value-type="float">
            <text:p>1050</text:p>
          </table:table-cell>
          <table:table-cell table:formula="of:=[.L88]*2/3" office:value-type="float" office:value="1151.10742058611" calcext:value-type="float">
            <text:p>1151</text:p>
          </table:table-cell>
          <table:table-cell table:formula="of:=[.M88]*2/3" office:value-type="float" office:value="1218.48080914223" calcext:value-type="float">
            <text:p>1218</text:p>
          </table:table-cell>
          <table:table-cell table:formula="of:=[.N88]*2/3" office:value-type="float" office:value="1263.39640151298" calcext:value-type="float">
            <text:p>1263</text:p>
          </table:table-cell>
          <table:table-cell table:formula="of:=[.O88]*2/3" office:value-type="float" office:value="1367.0596959961" calcext:value-type="float">
            <text:p>1367</text:p>
          </table:table-cell>
          <table:table-cell table:formula="of:=[.P88]*2/3" office:value-type="float" office:value="1165.59794389191" calcext:value-type="float">
            <text:p>1166</text:p>
          </table:table-cell>
          <table:table-cell table:formula="of:=[.Q88]*2/3" office:value-type="float" office:value="1085.8438390561" calcext:value-type="float">
            <text:p>1086</text:p>
          </table:table-cell>
          <table:table-cell table:formula="of:=[.R88]*2/3" office:value-type="float" office:value="1069.04358909909" calcext:value-type="float">
            <text:p>1069</text:p>
          </table:table-cell>
          <table:table-cell table:formula="of:=[.S88]*2/3" office:value-type="float" office:value="1082.08952463899" calcext:value-type="float">
            <text:p>1082</text:p>
          </table:table-cell>
          <table:table-cell table:formula="of:=[.T88]*2/3" office:value-type="float" office:value="1106.95088311754" calcext:value-type="float">
            <text:p>1107</text:p>
          </table:table-cell>
          <table:table-cell table:formula="of:=[.U88]*2/3" office:value-type="float" office:value="1187.3610528435" calcext:value-type="float">
            <text:p>1187</text:p>
          </table:table-cell>
          <table:table-cell table:formula="of:=[.V88]*2/3" office:value-type="float" office:value="1161.2824434496" calcext:value-type="float">
            <text:p>1161</text:p>
          </table:table-cell>
          <table:table-cell table:formula="of:=[.W88]*2/3" office:value-type="float" office:value="1110.40571878194" calcext:value-type="float">
            <text:p>1110</text:p>
          </table:table-cell>
          <table:table-cell table:formula="of:=[.X88]*2/3" office:value-type="float" office:value="1067.24898411282" calcext:value-type="float">
            <text:p>1067</text:p>
          </table:table-cell>
          <table:table-cell table:formula="of:=[.Y88]*2/3" office:value-type="float" office:value="1041.04415228884" calcext:value-type="float">
            <text:p>1041</text:p>
          </table:table-cell>
          <table:table-cell table:number-columns-repeated="998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89]*2/3" office:value-type="float" office:value="1037.03703703704" calcext:value-type="float">
            <text:p>1037</text:p>
          </table:table-cell>
          <table:table-cell table:formula="of:=[.B89]*2/3" office:value-type="float" office:value="1037.03703703704" calcext:value-type="float">
            <text:p>1037</text:p>
          </table:table-cell>
          <table:table-cell table:formula="of:=[.C89]*2/3" office:value-type="float" office:value="1037.03703703704" calcext:value-type="float">
            <text:p>1037</text:p>
          </table:table-cell>
          <table:table-cell table:formula="of:=[.D89]*2/3" office:value-type="float" office:value="1037.03703703704" calcext:value-type="float">
            <text:p>1037</text:p>
          </table:table-cell>
          <table:table-cell table:formula="of:=[.E89]*2/3" office:value-type="float" office:value="0" calcext:value-type="float">
            <text:p>0</text:p>
          </table:table-cell>
          <table:table-cell table:formula="of:=[.F89]*2/3" office:value-type="float" office:value="972.176779736603" calcext:value-type="float">
            <text:p>972</text:p>
          </table:table-cell>
          <table:table-cell table:formula="of:=[.G89]*2/3" office:value-type="float" office:value="972.176779736603" calcext:value-type="float">
            <text:p>972</text:p>
          </table:table-cell>
          <table:table-cell table:formula="of:=[.H89]*2/3" office:value-type="float" office:value="972.176779736603" calcext:value-type="float">
            <text:p>972</text:p>
          </table:table-cell>
          <table:table-cell table:formula="of:=[.I89]*2/3" office:value-type="float" office:value="972.176779736603" calcext:value-type="float">
            <text:p>972</text:p>
          </table:table-cell>
          <table:table-cell table:formula="of:=[.J89]*2/3" office:value-type="float" office:value="972.176779736603" calcext:value-type="float">
            <text:p>972</text:p>
          </table:table-cell>
          <table:table-cell table:formula="of:=[.K89]*2/3" office:value-type="float" office:value="598.971475667102" calcext:value-type="float">
            <text:p>599</text:p>
          </table:table-cell>
          <table:table-cell table:formula="of:=[.L89]*2/3" office:value-type="float" office:value="700.031558501285" calcext:value-type="float">
            <text:p>700</text:p>
          </table:table-cell>
          <table:table-cell table:formula="of:=[.M89]*2/3" office:value-type="float" office:value="767.404947057408" calcext:value-type="float">
            <text:p>767</text:p>
          </table:table-cell>
          <table:table-cell table:formula="of:=[.N89]*2/3" office:value-type="float" office:value="812.320539428156" calcext:value-type="float">
            <text:p>812</text:p>
          </table:table-cell>
          <table:table-cell table:formula="of:=[.O89]*2/3" office:value-type="float" office:value="842.264267675322" calcext:value-type="float">
            <text:p>842</text:p>
          </table:table-cell>
          <table:table-cell table:formula="of:=[.P89]*2/3" office:value-type="float" office:value="911.373130664066" calcext:value-type="float">
            <text:p>911</text:p>
          </table:table-cell>
          <table:table-cell table:formula="of:=[.Q89]*2/3" office:value-type="float" office:value="777.065295927943" calcext:value-type="float">
            <text:p>777</text:p>
          </table:table-cell>
          <table:table-cell table:formula="of:=[.R89]*2/3" office:value-type="float" office:value="723.895892704064" calcext:value-type="float">
            <text:p>724</text:p>
          </table:table-cell>
          <table:table-cell table:formula="of:=[.S89]*2/3" office:value-type="float" office:value="712.695726066058" calcext:value-type="float">
            <text:p>713</text:p>
          </table:table-cell>
          <table:table-cell table:formula="of:=[.T89]*2/3" office:value-type="float" office:value="721.393016425996" calcext:value-type="float">
            <text:p>721</text:p>
          </table:table-cell>
          <table:table-cell table:formula="of:=[.U89]*2/3" office:value-type="float" office:value="737.967255411694" calcext:value-type="float">
            <text:p>738</text:p>
          </table:table-cell>
          <table:table-cell table:formula="of:=[.V89]*2/3" office:value-type="float" office:value="791.574035228997" calcext:value-type="float">
            <text:p>792</text:p>
          </table:table-cell>
          <table:table-cell table:formula="of:=[.W89]*2/3" office:value-type="float" office:value="774.188295633069" calcext:value-type="float">
            <text:p>774</text:p>
          </table:table-cell>
          <table:table-cell table:formula="of:=[.X89]*2/3" office:value-type="float" office:value="740.270479187958" calcext:value-type="float">
            <text:p>740</text:p>
          </table:table-cell>
          <table:table-cell table:formula="of:=[.Y89]*2/3" office:value-type="float" office:value="711.49932274188" calcext:value-type="float">
            <text:p>711</text:p>
          </table:table-cell>
          <table:table-cell table:number-columns-repeated="998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90]*2/3" office:value-type="float" office:value="691.358024691358" calcext:value-type="float">
            <text:p>691</text:p>
          </table:table-cell>
          <table:table-cell table:formula="of:=[.B90]*2/3" office:value-type="float" office:value="691.358024691358" calcext:value-type="float">
            <text:p>691</text:p>
          </table:table-cell>
          <table:table-cell table:formula="of:=[.C90]*2/3" office:value-type="float" office:value="691.358024691358" calcext:value-type="float">
            <text:p>691</text:p>
          </table:table-cell>
          <table:table-cell table:formula="of:=[.D90]*2/3" office:value-type="float" office:value="691.358024691358" calcext:value-type="float">
            <text:p>691</text:p>
          </table:table-cell>
          <table:table-cell table:formula="of:=[.E90]*2/3" office:value-type="float" office:value="691.358024691358" calcext:value-type="float">
            <text:p>691</text:p>
          </table:table-cell>
          <table:table-cell table:formula="of:=[.F90]*2/3" office:value-type="float" office:value="0" calcext:value-type="float">
            <text:p>0</text:p>
          </table:table-cell>
          <table:table-cell table:formula="of:=[.G90]*2/3" office:value-type="float" office:value="648.117853157735" calcext:value-type="float">
            <text:p>648</text:p>
          </table:table-cell>
          <table:table-cell table:formula="of:=[.H90]*2/3" office:value-type="float" office:value="648.117853157735" calcext:value-type="float">
            <text:p>648</text:p>
          </table:table-cell>
          <table:table-cell table:formula="of:=[.I90]*2/3" office:value-type="float" office:value="648.117853157735" calcext:value-type="float">
            <text:p>648</text:p>
          </table:table-cell>
          <table:table-cell table:formula="of:=[.J90]*2/3" office:value-type="float" office:value="648.117853157735" calcext:value-type="float">
            <text:p>648</text:p>
          </table:table-cell>
          <table:table-cell table:formula="of:=[.K90]*2/3" office:value-type="float" office:value="648.117853157735" calcext:value-type="float">
            <text:p>648</text:p>
          </table:table-cell>
          <table:table-cell table:formula="of:=[.L90]*2/3" office:value-type="float" office:value="399.314317111401" calcext:value-type="float">
            <text:p>399</text:p>
          </table:table-cell>
          <table:table-cell table:formula="of:=[.M90]*2/3" office:value-type="float" office:value="466.687705667523" calcext:value-type="float">
            <text:p>467</text:p>
          </table:table-cell>
          <table:table-cell table:formula="of:=[.N90]*2/3" office:value-type="float" office:value="511.603298038272" calcext:value-type="float">
            <text:p>512</text:p>
          </table:table-cell>
          <table:table-cell table:formula="of:=[.O90]*2/3" office:value-type="float" office:value="541.547026285437" calcext:value-type="float">
            <text:p>542</text:p>
          </table:table-cell>
          <table:table-cell table:formula="of:=[.P90]*2/3" office:value-type="float" office:value="561.509511783548" calcext:value-type="float">
            <text:p>562</text:p>
          </table:table-cell>
          <table:table-cell table:formula="of:=[.Q90]*2/3" office:value-type="float" office:value="607.582087109377" calcext:value-type="float">
            <text:p>608</text:p>
          </table:table-cell>
          <table:table-cell table:formula="of:=[.R90]*2/3" office:value-type="float" office:value="518.043530618629" calcext:value-type="float">
            <text:p>518</text:p>
          </table:table-cell>
          <table:table-cell table:formula="of:=[.S90]*2/3" office:value-type="float" office:value="482.597261802709" calcext:value-type="float">
            <text:p>483</text:p>
          </table:table-cell>
          <table:table-cell table:formula="of:=[.T90]*2/3" office:value-type="float" office:value="475.130484044039" calcext:value-type="float">
            <text:p>475</text:p>
          </table:table-cell>
          <table:table-cell table:formula="of:=[.U90]*2/3" office:value-type="float" office:value="480.928677617331" calcext:value-type="float">
            <text:p>481</text:p>
          </table:table-cell>
          <table:table-cell table:formula="of:=[.V90]*2/3" office:value-type="float" office:value="491.978170274463" calcext:value-type="float">
            <text:p>492</text:p>
          </table:table-cell>
          <table:table-cell table:formula="of:=[.W90]*2/3" office:value-type="float" office:value="527.716023485998" calcext:value-type="float">
            <text:p>528</text:p>
          </table:table-cell>
          <table:table-cell table:formula="of:=[.X90]*2/3" office:value-type="float" office:value="516.125530422046" calcext:value-type="float">
            <text:p>516</text:p>
          </table:table-cell>
          <table:table-cell table:formula="of:=[.Y90]*2/3" office:value-type="float" office:value="493.513652791972" calcext:value-type="float">
            <text:p>494</text:p>
          </table:table-cell>
          <table:table-cell table:number-columns-repeated="998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91]*2/3" office:value-type="float" office:value="460.905349794239" calcext:value-type="float">
            <text:p>461</text:p>
          </table:table-cell>
          <table:table-cell table:formula="of:=[.B91]*2/3" office:value-type="float" office:value="460.905349794239" calcext:value-type="float">
            <text:p>461</text:p>
          </table:table-cell>
          <table:table-cell table:formula="of:=[.C91]*2/3" office:value-type="float" office:value="460.905349794239" calcext:value-type="float">
            <text:p>461</text:p>
          </table:table-cell>
          <table:table-cell table:formula="of:=[.D91]*2/3" office:value-type="float" office:value="460.905349794239" calcext:value-type="float">
            <text:p>461</text:p>
          </table:table-cell>
          <table:table-cell table:formula="of:=[.E91]*2/3" office:value-type="float" office:value="460.905349794239" calcext:value-type="float">
            <text:p>461</text:p>
          </table:table-cell>
          <table:table-cell table:formula="of:=[.F91]*2/3" office:value-type="float" office:value="460.905349794239" calcext:value-type="float">
            <text:p>461</text:p>
          </table:table-cell>
          <table:table-cell table:formula="of:=[.G91]*2/3" office:value-type="float" office:value="0" calcext:value-type="float">
            <text:p>0</text:p>
          </table:table-cell>
          <table:table-cell table:formula="of:=[.H91]*2/3" office:value-type="float" office:value="432.078568771824" calcext:value-type="float">
            <text:p>432</text:p>
          </table:table-cell>
          <table:table-cell table:formula="of:=[.I91]*2/3" office:value-type="float" office:value="432.078568771824" calcext:value-type="float">
            <text:p>432</text:p>
          </table:table-cell>
          <table:table-cell table:formula="of:=[.J91]*2/3" office:value-type="float" office:value="432.078568771824" calcext:value-type="float">
            <text:p>432</text:p>
          </table:table-cell>
          <table:table-cell table:formula="of:=[.K91]*2/3" office:value-type="float" office:value="432.078568771824" calcext:value-type="float">
            <text:p>432</text:p>
          </table:table-cell>
          <table:table-cell table:formula="of:=[.L91]*2/3" office:value-type="float" office:value="432.078568771824" calcext:value-type="float">
            <text:p>432</text:p>
          </table:table-cell>
          <table:table-cell table:formula="of:=[.M91]*2/3" office:value-type="float" office:value="266.209544740934" calcext:value-type="float">
            <text:p>266</text:p>
          </table:table-cell>
          <table:table-cell table:formula="of:=[.N91]*2/3" office:value-type="float" office:value="311.125137111682" calcext:value-type="float">
            <text:p>311</text:p>
          </table:table-cell>
          <table:table-cell table:formula="of:=[.O91]*2/3" office:value-type="float" office:value="341.068865358848" calcext:value-type="float">
            <text:p>341</text:p>
          </table:table-cell>
          <table:table-cell table:formula="of:=[.P91]*2/3" office:value-type="float" office:value="361.031350856958" calcext:value-type="float">
            <text:p>361</text:p>
          </table:table-cell>
          <table:table-cell table:formula="of:=[.Q91]*2/3" office:value-type="float" office:value="374.339674522365" calcext:value-type="float">
            <text:p>374</text:p>
          </table:table-cell>
          <table:table-cell table:formula="of:=[.R91]*2/3" office:value-type="float" office:value="405.054724739585" calcext:value-type="float">
            <text:p>405</text:p>
          </table:table-cell>
          <table:table-cell table:formula="of:=[.S91]*2/3" office:value-type="float" office:value="345.362353745752" calcext:value-type="float">
            <text:p>345</text:p>
          </table:table-cell>
          <table:table-cell table:formula="of:=[.T91]*2/3" office:value-type="float" office:value="321.731507868473" calcext:value-type="float">
            <text:p>322</text:p>
          </table:table-cell>
          <table:table-cell table:formula="of:=[.U91]*2/3" office:value-type="float" office:value="316.753656029359" calcext:value-type="float">
            <text:p>317</text:p>
          </table:table-cell>
          <table:table-cell table:formula="of:=[.V91]*2/3" office:value-type="float" office:value="320.619118411554" calcext:value-type="float">
            <text:p>321</text:p>
          </table:table-cell>
          <table:table-cell table:formula="of:=[.W91]*2/3" office:value-type="float" office:value="327.985446849642" calcext:value-type="float">
            <text:p>328</text:p>
          </table:table-cell>
          <table:table-cell table:formula="of:=[.X91]*2/3" office:value-type="float" office:value="351.810682323999" calcext:value-type="float">
            <text:p>352</text:p>
          </table:table-cell>
          <table:table-cell table:formula="of:=[.Y91]*2/3" office:value-type="float" office:value="344.08368694803" calcext:value-type="float">
            <text:p>344</text:p>
          </table:table-cell>
          <table:table-cell table:number-columns-repeated="998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92]*2/3" office:value-type="float" office:value="307.270233196159" calcext:value-type="float">
            <text:p>307</text:p>
          </table:table-cell>
          <table:table-cell table:formula="of:=[.B92]*2/3" office:value-type="float" office:value="307.270233196159" calcext:value-type="float">
            <text:p>307</text:p>
          </table:table-cell>
          <table:table-cell table:formula="of:=[.C92]*2/3" office:value-type="float" office:value="307.270233196159" calcext:value-type="float">
            <text:p>307</text:p>
          </table:table-cell>
          <table:table-cell table:formula="of:=[.D92]*2/3" office:value-type="float" office:value="307.270233196159" calcext:value-type="float">
            <text:p>307</text:p>
          </table:table-cell>
          <table:table-cell table:formula="of:=[.E92]*2/3" office:value-type="float" office:value="307.270233196159" calcext:value-type="float">
            <text:p>307</text:p>
          </table:table-cell>
          <table:table-cell table:formula="of:=[.F92]*2/3" office:value-type="float" office:value="307.270233196159" calcext:value-type="float">
            <text:p>307</text:p>
          </table:table-cell>
          <table:table-cell table:formula="of:=[.G92]*2/3" office:value-type="float" office:value="307.270233196159" calcext:value-type="float">
            <text:p>307</text:p>
          </table:table-cell>
          <table:table-cell table:formula="of:=[.H92]*2/3" office:value-type="float" office:value="0" calcext:value-type="float">
            <text:p>0</text:p>
          </table:table-cell>
          <table:table-cell table:formula="of:=[.I92]*2/3" office:value-type="float" office:value="288.052379181216" calcext:value-type="float">
            <text:p>288</text:p>
          </table:table-cell>
          <table:table-cell table:formula="of:=[.J92]*2/3" office:value-type="float" office:value="288.052379181216" calcext:value-type="float">
            <text:p>288</text:p>
          </table:table-cell>
          <table:table-cell table:formula="of:=[.K92]*2/3" office:value-type="float" office:value="288.052379181216" calcext:value-type="float">
            <text:p>288</text:p>
          </table:table-cell>
          <table:table-cell table:formula="of:=[.L92]*2/3" office:value-type="float" office:value="288.052379181216" calcext:value-type="float">
            <text:p>288</text:p>
          </table:table-cell>
          <table:table-cell table:formula="of:=[.M92]*2/3" office:value-type="float" office:value="288.052379181216" calcext:value-type="float">
            <text:p>288</text:p>
          </table:table-cell>
          <table:table-cell table:formula="of:=[.N92]*2/3" office:value-type="float" office:value="177.473029827289" calcext:value-type="float">
            <text:p>177</text:p>
          </table:table-cell>
          <table:table-cell table:formula="of:=[.O92]*2/3" office:value-type="float" office:value="207.416758074455" calcext:value-type="float">
            <text:p>207</text:p>
          </table:table-cell>
          <table:table-cell table:formula="of:=[.P92]*2/3" office:value-type="float" office:value="227.379243572565" calcext:value-type="float">
            <text:p>227</text:p>
          </table:table-cell>
          <table:table-cell table:formula="of:=[.Q92]*2/3" office:value-type="float" office:value="240.687567237972" calcext:value-type="float">
            <text:p>241</text:p>
          </table:table-cell>
          <table:table-cell table:formula="of:=[.R92]*2/3" office:value-type="float" office:value="249.55978301491" calcext:value-type="float">
            <text:p>250</text:p>
          </table:table-cell>
          <table:table-cell table:formula="of:=[.S92]*2/3" office:value-type="float" office:value="270.036483159723" calcext:value-type="float">
            <text:p>270</text:p>
          </table:table-cell>
          <table:table-cell table:formula="of:=[.T92]*2/3" office:value-type="float" office:value="230.241569163835" calcext:value-type="float">
            <text:p>230</text:p>
          </table:table-cell>
          <table:table-cell table:formula="of:=[.U92]*2/3" office:value-type="float" office:value="214.487671912315" calcext:value-type="float">
            <text:p>214</text:p>
          </table:table-cell>
          <table:table-cell table:formula="of:=[.V92]*2/3" office:value-type="float" office:value="211.169104019573" calcext:value-type="float">
            <text:p>211</text:p>
          </table:table-cell>
          <table:table-cell table:formula="of:=[.W92]*2/3" office:value-type="float" office:value="213.746078941036" calcext:value-type="float">
            <text:p>214</text:p>
          </table:table-cell>
          <table:table-cell table:formula="of:=[.X92]*2/3" office:value-type="float" office:value="218.656964566428" calcext:value-type="float">
            <text:p>219</text:p>
          </table:table-cell>
          <table:table-cell table:formula="of:=[.Y92]*2/3" office:value-type="float" office:value="234.540454882666" calcext:value-type="float">
            <text:p>235</text:p>
          </table:table-cell>
          <table:table-cell table:number-columns-repeated="998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93]*2/3" office:value-type="float" office:value="204.846822130773" calcext:value-type="float">
            <text:p>205</text:p>
          </table:table-cell>
          <table:table-cell table:formula="of:=[.B93]*2/3" office:value-type="float" office:value="204.846822130773" calcext:value-type="float">
            <text:p>205</text:p>
          </table:table-cell>
          <table:table-cell table:formula="of:=[.C93]*2/3" office:value-type="float" office:value="204.846822130773" calcext:value-type="float">
            <text:p>205</text:p>
          </table:table-cell>
          <table:table-cell table:formula="of:=[.D93]*2/3" office:value-type="float" office:value="204.846822130773" calcext:value-type="float">
            <text:p>205</text:p>
          </table:table-cell>
          <table:table-cell table:formula="of:=[.E93]*2/3" office:value-type="float" office:value="204.846822130773" calcext:value-type="float">
            <text:p>205</text:p>
          </table:table-cell>
          <table:table-cell table:formula="of:=[.F93]*2/3" office:value-type="float" office:value="204.846822130773" calcext:value-type="float">
            <text:p>205</text:p>
          </table:table-cell>
          <table:table-cell table:formula="of:=[.G93]*2/3" office:value-type="float" office:value="204.846822130773" calcext:value-type="float">
            <text:p>205</text:p>
          </table:table-cell>
          <table:table-cell table:formula="of:=[.H93]*2/3" office:value-type="float" office:value="204.846822130773" calcext:value-type="float">
            <text:p>205</text:p>
          </table:table-cell>
          <table:table-cell table:formula="of:=[.I93]*2/3" office:value-type="float" office:value="0" calcext:value-type="float">
            <text:p>0</text:p>
          </table:table-cell>
          <table:table-cell table:formula="of:=[.J93]*2/3" office:value-type="float" office:value="192.034919454144" calcext:value-type="float">
            <text:p>192</text:p>
          </table:table-cell>
          <table:table-cell table:formula="of:=[.K93]*2/3" office:value-type="float" office:value="192.034919454144" calcext:value-type="float">
            <text:p>192</text:p>
          </table:table-cell>
          <table:table-cell table:formula="of:=[.L93]*2/3" office:value-type="float" office:value="192.034919454144" calcext:value-type="float">
            <text:p>192</text:p>
          </table:table-cell>
          <table:table-cell table:formula="of:=[.M93]*2/3" office:value-type="float" office:value="192.034919454144" calcext:value-type="float">
            <text:p>192</text:p>
          </table:table-cell>
          <table:table-cell table:formula="of:=[.N93]*2/3" office:value-type="float" office:value="192.034919454144" calcext:value-type="float">
            <text:p>192</text:p>
          </table:table-cell>
          <table:table-cell table:formula="of:=[.O93]*2/3" office:value-type="float" office:value="118.315353218193" calcext:value-type="float">
            <text:p>118</text:p>
          </table:table-cell>
          <table:table-cell table:formula="of:=[.P93]*2/3" office:value-type="float" office:value="138.277838716303" calcext:value-type="float">
            <text:p>138</text:p>
          </table:table-cell>
          <table:table-cell table:formula="of:=[.Q93]*2/3" office:value-type="float" office:value="151.58616238171" calcext:value-type="float">
            <text:p>152</text:p>
          </table:table-cell>
          <table:table-cell table:formula="of:=[.R93]*2/3" office:value-type="float" office:value="160.458378158648" calcext:value-type="float">
            <text:p>160</text:p>
          </table:table-cell>
          <table:table-cell table:formula="of:=[.S93]*2/3" office:value-type="float" office:value="166.373188676607" calcext:value-type="float">
            <text:p>166</text:p>
          </table:table-cell>
          <table:table-cell table:formula="of:=[.T93]*2/3" office:value-type="float" office:value="180.024322106482" calcext:value-type="float">
            <text:p>180</text:p>
          </table:table-cell>
          <table:table-cell table:formula="of:=[.U93]*2/3" office:value-type="float" office:value="153.494379442557" calcext:value-type="float">
            <text:p>153</text:p>
          </table:table-cell>
          <table:table-cell table:formula="of:=[.V93]*2/3" office:value-type="float" office:value="142.991781274877" calcext:value-type="float">
            <text:p>143</text:p>
          </table:table-cell>
          <table:table-cell table:formula="of:=[.W93]*2/3" office:value-type="float" office:value="140.779402679715" calcext:value-type="float">
            <text:p>141</text:p>
          </table:table-cell>
          <table:table-cell table:formula="of:=[.X93]*2/3" office:value-type="float" office:value="142.497385960691" calcext:value-type="float">
            <text:p>142</text:p>
          </table:table-cell>
          <table:table-cell table:formula="of:=[.Y93]*2/3" office:value-type="float" office:value="145.771309710952" calcext:value-type="float">
            <text:p>146</text:p>
          </table:table-cell>
          <table:table-cell table:number-columns-repeated="998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94]*2/3" office:value-type="float" office:value="136.564548087182" calcext:value-type="float">
            <text:p>137</text:p>
          </table:table-cell>
          <table:table-cell table:formula="of:=[.B94]*2/3" office:value-type="float" office:value="136.564548087182" calcext:value-type="float">
            <text:p>137</text:p>
          </table:table-cell>
          <table:table-cell table:formula="of:=[.C94]*2/3" office:value-type="float" office:value="136.564548087182" calcext:value-type="float">
            <text:p>137</text:p>
          </table:table-cell>
          <table:table-cell table:formula="of:=[.D94]*2/3" office:value-type="float" office:value="136.564548087182" calcext:value-type="float">
            <text:p>137</text:p>
          </table:table-cell>
          <table:table-cell table:formula="of:=[.E94]*2/3" office:value-type="float" office:value="136.564548087182" calcext:value-type="float">
            <text:p>137</text:p>
          </table:table-cell>
          <table:table-cell table:formula="of:=[.F94]*2/3" office:value-type="float" office:value="136.564548087182" calcext:value-type="float">
            <text:p>137</text:p>
          </table:table-cell>
          <table:table-cell table:formula="of:=[.G94]*2/3" office:value-type="float" office:value="136.564548087182" calcext:value-type="float">
            <text:p>137</text:p>
          </table:table-cell>
          <table:table-cell table:formula="of:=[.H94]*2/3" office:value-type="float" office:value="136.564548087182" calcext:value-type="float">
            <text:p>137</text:p>
          </table:table-cell>
          <table:table-cell table:formula="of:=[.I94]*2/3" office:value-type="float" office:value="136.564548087182" calcext:value-type="float">
            <text:p>137</text:p>
          </table:table-cell>
          <table:table-cell table:formula="of:=[.J94]*2/3" office:value-type="float" office:value="0" calcext:value-type="float">
            <text:p>0</text:p>
          </table:table-cell>
          <table:table-cell table:formula="of:=[.K94]*2/3" office:value-type="float" office:value="128.023279636096" calcext:value-type="float">
            <text:p>128</text:p>
          </table:table-cell>
          <table:table-cell table:formula="of:=[.L94]*2/3" office:value-type="float" office:value="128.023279636096" calcext:value-type="float">
            <text:p>128</text:p>
          </table:table-cell>
          <table:table-cell table:formula="of:=[.M94]*2/3" office:value-type="float" office:value="128.023279636096" calcext:value-type="float">
            <text:p>128</text:p>
          </table:table-cell>
          <table:table-cell table:formula="of:=[.N94]*2/3" office:value-type="float" office:value="128.023279636096" calcext:value-type="float">
            <text:p>128</text:p>
          </table:table-cell>
          <table:table-cell table:formula="of:=[.O94]*2/3" office:value-type="float" office:value="128.023279636096" calcext:value-type="float">
            <text:p>128</text:p>
          </table:table-cell>
          <table:table-cell table:formula="of:=[.P94]*2/3" office:value-type="float" office:value="78.8769021454619" calcext:value-type="float">
            <text:p>79</text:p>
          </table:table-cell>
          <table:table-cell table:formula="of:=[.Q94]*2/3" office:value-type="float" office:value="92.1852258108688" calcext:value-type="float">
            <text:p>92</text:p>
          </table:table-cell>
          <table:table-cell table:formula="of:=[.R94]*2/3" office:value-type="float" office:value="101.057441587807" calcext:value-type="float">
            <text:p>101</text:p>
          </table:table-cell>
          <table:table-cell table:formula="of:=[.S94]*2/3" office:value-type="float" office:value="106.972252105765" calcext:value-type="float">
            <text:p>107</text:p>
          </table:table-cell>
          <table:table-cell table:formula="of:=[.T94]*2/3" office:value-type="float" office:value="110.915459117738" calcext:value-type="float">
            <text:p>111</text:p>
          </table:table-cell>
          <table:table-cell table:formula="of:=[.U94]*2/3" office:value-type="float" office:value="120.016214737655" calcext:value-type="float">
            <text:p>120</text:p>
          </table:table-cell>
          <table:table-cell table:formula="of:=[.V94]*2/3" office:value-type="float" office:value="102.329586295038" calcext:value-type="float">
            <text:p>102</text:p>
          </table:table-cell>
          <table:table-cell table:formula="of:=[.W94]*2/3" office:value-type="float" office:value="95.3278541832512" calcext:value-type="float">
            <text:p>95</text:p>
          </table:table-cell>
          <table:table-cell table:formula="of:=[.X94]*2/3" office:value-type="float" office:value="93.8529351198102" calcext:value-type="float">
            <text:p>94</text:p>
          </table:table-cell>
          <table:table-cell table:formula="of:=[.Y94]*2/3" office:value-type="float" office:value="94.998257307127" calcext:value-type="float">
            <text:p>95</text:p>
          </table:table-cell>
          <table:table-cell table:number-columns-repeated="998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95]*2/3" office:value-type="float" office:value="91.0430320581212" calcext:value-type="float">
            <text:p>91</text:p>
          </table:table-cell>
          <table:table-cell table:formula="of:=[.B95]*2/3" office:value-type="float" office:value="91.0430320581212" calcext:value-type="float">
            <text:p>91</text:p>
          </table:table-cell>
          <table:table-cell table:formula="of:=[.C95]*2/3" office:value-type="float" office:value="91.0430320581212" calcext:value-type="float">
            <text:p>91</text:p>
          </table:table-cell>
          <table:table-cell table:formula="of:=[.D95]*2/3" office:value-type="float" office:value="91.0430320581212" calcext:value-type="float">
            <text:p>91</text:p>
          </table:table-cell>
          <table:table-cell table:formula="of:=[.E95]*2/3" office:value-type="float" office:value="91.0430320581212" calcext:value-type="float">
            <text:p>91</text:p>
          </table:table-cell>
          <table:table-cell table:formula="of:=[.F95]*2/3" office:value-type="float" office:value="91.0430320581212" calcext:value-type="float">
            <text:p>91</text:p>
          </table:table-cell>
          <table:table-cell table:formula="of:=[.G95]*2/3" office:value-type="float" office:value="91.0430320581212" calcext:value-type="float">
            <text:p>91</text:p>
          </table:table-cell>
          <table:table-cell table:formula="of:=[.H95]*2/3" office:value-type="float" office:value="91.0430320581212" calcext:value-type="float">
            <text:p>91</text:p>
          </table:table-cell>
          <table:table-cell table:formula="of:=[.I95]*2/3" office:value-type="float" office:value="91.0430320581212" calcext:value-type="float">
            <text:p>91</text:p>
          </table:table-cell>
          <table:table-cell table:formula="of:=[.J95]*2/3" office:value-type="float" office:value="91.0430320581212" calcext:value-type="float">
            <text:p>91</text:p>
          </table:table-cell>
          <table:table-cell table:formula="of:=[.K95]*2/3" office:value-type="float" office:value="0" calcext:value-type="float">
            <text:p>0</text:p>
          </table:table-cell>
          <table:table-cell table:formula="of:=[.L95]*2/3" office:value-type="float" office:value="85.3488530907306" calcext:value-type="float">
            <text:p>85</text:p>
          </table:table-cell>
          <table:table-cell table:formula="of:=[.M95]*2/3" office:value-type="float" office:value="85.3488530907306" calcext:value-type="float">
            <text:p>85</text:p>
          </table:table-cell>
          <table:table-cell table:formula="of:=[.N95]*2/3" office:value-type="float" office:value="85.3488530907306" calcext:value-type="float">
            <text:p>85</text:p>
          </table:table-cell>
          <table:table-cell table:formula="of:=[.O95]*2/3" office:value-type="float" office:value="85.3488530907306" calcext:value-type="float">
            <text:p>85</text:p>
          </table:table-cell>
          <table:table-cell table:formula="of:=[.P95]*2/3" office:value-type="float" office:value="85.3488530907306" calcext:value-type="float">
            <text:p>85</text:p>
          </table:table-cell>
          <table:table-cell table:formula="of:=[.Q95]*2/3" office:value-type="float" office:value="52.584601430308" calcext:value-type="float">
            <text:p>53</text:p>
          </table:table-cell>
          <table:table-cell table:formula="of:=[.R95]*2/3" office:value-type="float" office:value="61.4568172072459" calcext:value-type="float">
            <text:p>61</text:p>
          </table:table-cell>
          <table:table-cell table:formula="of:=[.S95]*2/3" office:value-type="float" office:value="67.3716277252045" calcext:value-type="float">
            <text:p>67</text:p>
          </table:table-cell>
          <table:table-cell table:formula="of:=[.T95]*2/3" office:value-type="float" office:value="71.3148347371769" calcext:value-type="float">
            <text:p>71</text:p>
          </table:table-cell>
          <table:table-cell table:formula="of:=[.U95]*2/3" office:value-type="float" office:value="73.9436394118252" calcext:value-type="float">
            <text:p>74</text:p>
          </table:table-cell>
          <table:table-cell table:formula="of:=[.V95]*2/3" office:value-type="float" office:value="80.0108098251032" calcext:value-type="float">
            <text:p>80</text:p>
          </table:table-cell>
          <table:table-cell table:formula="of:=[.W95]*2/3" office:value-type="float" office:value="68.2197241966918" calcext:value-type="float">
            <text:p>68</text:p>
          </table:table-cell>
          <table:table-cell table:formula="of:=[.X95]*2/3" office:value-type="float" office:value="63.5519027888342" calcext:value-type="float">
            <text:p>64</text:p>
          </table:table-cell>
          <table:table-cell table:formula="of:=[.Y95]*2/3" office:value-type="float" office:value="62.5686234132068" calcext:value-type="float">
            <text:p>63</text:p>
          </table:table-cell>
          <table:table-cell table:number-columns-repeated="998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2" table:formula="of:=SUM([.B87:.B96])" office:value-type="float" office:value="10317.9139358838" calcext:value-type="float">
            <text:p>10318</text:p>
          </table:table-cell>
          <table:table-cell table:style-name="ce2" table:formula="of:=SUM([.C87:.C96])" office:value-type="float" office:value="6817.91393588376" calcext:value-type="float">
            <text:p>6818</text:p>
          </table:table-cell>
          <table:table-cell table:style-name="ce2" table:formula="of:=SUM([.D87:.D96])" office:value-type="float" office:value="7984.4170096022" calcext:value-type="float">
            <text:p>7984</text:p>
          </table:table-cell>
          <table:table-cell table:style-name="ce2" table:formula="of:=SUM([.E87:.E96])" office:value-type="float" office:value="8616.259208454" calcext:value-type="float">
            <text:p>8616</text:p>
          </table:table-cell>
          <table:table-cell table:style-name="ce2" table:formula="of:=SUM([.F87:.F96])" office:value-type="float" office:value="9037.48734102186" calcext:value-type="float">
            <text:p>9037</text:p>
          </table:table-cell>
          <table:table-cell table:style-name="ce2" table:formula="of:=SUM([.G87:.G96])" office:value-type="float" office:value="9318.30609606711" calcext:value-type="float">
            <text:p>9318</text:p>
          </table:table-cell>
          <table:table-cell table:style-name="ce2" table:formula="of:=SUM([.H87:.H96])" office:value-type="float" office:value="9505.5185994306" calcext:value-type="float">
            <text:p>9506</text:p>
          </table:table-cell>
          <table:table-cell table:style-name="ce2" table:formula="of:=SUM([.I87:.I96])" office:value-type="float" office:value="8286.78784035606" calcext:value-type="float">
            <text:p>8287</text:p>
          </table:table-cell>
          <table:table-cell table:style-name="ce2" table:formula="of:=SUM([.J87:.J96])" office:value-type="float" office:value="7894.09776145319" calcext:value-type="float">
            <text:p>7894</text:p>
          </table:table-cell>
          <table:table-cell table:style-name="ce2" table:formula="of:=SUM([.K87:.K96])" office:value-type="float" office:value="7859.68956189485" calcext:value-type="float">
            <text:p>7860</text:p>
          </table:table-cell>
          <table:table-cell table:style-name="ce2" table:formula="of:=SUM([.L87:.L96])" office:value-type="float" office:value="7988.34088644057" calcext:value-type="float">
            <text:p>7988</text:p>
          </table:table-cell>
          <table:table-cell table:style-name="ce2" table:formula="of:=SUM([.M87:.M96])" office:value-type="float" office:value="8235.86387367732" calcext:value-type="float">
            <text:p>8236</text:p>
          </table:table-cell>
          <table:table-cell table:style-name="ce2" table:formula="of:=SUM([.N87:.N96])" office:value-type="float" office:value="8588.2803106304" calcext:value-type="float">
            <text:p>8588</text:p>
          </table:table-cell>
          <table:table-cell table:style-name="ce2" table:formula="of:=SUM([.O87:.O96])" office:value-type="float" office:value="8329.3500674341" calcext:value-type="float">
            <text:p>8329</text:p>
          </table:table-cell>
          <table:table-cell table:style-name="ce2" table:formula="of:=SUM([.P87:.P96])" office:value-type="float" office:value="7985.46622890768" calcext:value-type="float">
            <text:p>7985</text:p>
          </table:table-cell>
          <table:table-cell table:style-name="ce2" table:formula="of:=SUM([.Q87:.Q96])" office:value-type="float" office:value="7723.8651471435" calcext:value-type="float">
            <text:p>7724</text:p>
          </table:table-cell>
          <table:table-cell table:style-name="ce2" table:formula="of:=SUM([.R87:.R96])" office:value-type="float" office:value="7582.45469625886" calcext:value-type="float">
            <text:p>7582</text:p>
          </table:table-cell>
          <table:table-cell table:style-name="ce2" table:formula="of:=SUM([.S87:.S96])" office:value-type="float" office:value="7568.38656357056" calcext:value-type="float">
            <text:p>7568</text:p>
          </table:table-cell>
          <table:table-cell table:style-name="ce2" table:formula="of:=SUM([.T87:.T96])" office:value-type="float" office:value="7743.59126942152" calcext:value-type="float">
            <text:p>7744</text:p>
          </table:table-cell>
          <table:table-cell table:style-name="ce2" table:formula="of:=SUM([.U87:.U96])" office:value-type="float" office:value="7785.82152012557" calcext:value-type="float">
            <text:p>7786</text:p>
          </table:table-cell>
          <table:table-cell table:style-name="ce2" table:formula="of:=SUM([.V87:.V96])" office:value-type="float" office:value="7691.84993765729" calcext:value-type="float">
            <text:p>7692</text:p>
          </table:table-cell>
          <table:table-cell table:style-name="ce2" table:formula="of:=SUM([.W87:.W96])" office:value-type="float" office:value="7528.96118882288" calcext:value-type="float">
            <text:p>7529</text:p>
          </table:table-cell>
          <table:table-cell table:style-name="ce2" table:formula="of:=SUM([.X87:.X96])" office:value-type="float" office:value="7357.74798641378" calcext:value-type="float">
            <text:p>7358</text:p>
          </table:table-cell>
          <table:table-cell table:style-name="ce2" table:formula="of:=SUM([.Y87:.Y96])" office:value-type="float" office:value="7221.84164038457" calcext:value-type="float">
            <text:p>7222</text:p>
          </table:table-cell>
          <table:table-cell table:style-name="ce2" table:formula="of:=SUM([.Z87:.Z96])" office:value-type="float" office:value="7206.56047551733" calcext:value-type="float">
            <text:p>7207</text:p>
          </table:table-cell>
          <table:table-cell table:number-columns-repeated="998"/>
        </table:table-row>
        <table:table-row table:style-name="ro1">
          <table:table-cell/>
          <table:table-cell table:style-name="Default" table:number-columns-repeated="25"/>
          <table:table-cell table:number-columns-repeated="998"/>
        </table:table-row>
        <table:table-row table:style-name="ro1">
          <table:table-cell/>
          <table:table-cell table:style-name="Default" table:formula="of:=SUM([.B92:.B96])" office:value-type="float" office:value="1200.62998526647" calcext:value-type="float">
            <text:p>1200,62998526647</text:p>
          </table:table-cell>
          <table:table-cell table:style-name="Default" table:number-columns-repeated="24"/>
          <table:table-cell table:number-columns-repeated="998"/>
        </table:table-row>
      </table:table>
      <table:table table:name="lachs" table:style-name="ta1">
        <table:shapes>
          <draw:frame draw:z-index="0" draw:style-name="gr1" draw:text-style-name="P1" svg:width="16.653cm" svg:height="11.19cm" svg:x="0.034cm" svg:y="29.515cm">
            <draw:object draw:notify-on-update-of-ranges="lachs.C2:lachs.AA2 lachs.C13:lachs.AA13 lachs.C30:lachs.AA30 lachs.C46:lachs.AA46 lachs.C62:lachs.AA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Default"/>
        <table:table-column table:style-name="co7" table:default-cell-style-name="Default"/>
        <table:table-column table:style-name="co8" table:default-cell-style-name="ce8"/>
        <table:table-column table:style-name="co9" table:number-columns-repeated="24" table:default-cell-style-name="ce8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>
            <text:p>mit Alterspyramide Schwund 1/3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nder im Fluss</text:p>
          </table:table-cell>
          <table:table-cell office:value-type="float" office:value="3500" calcext:value-type="float">
            <text:p>3.500</text:p>
          </table:table-cell>
          <table:table-cell table:formula="of:=SUM([.C8:.C12])*[.$C$15]" office:value-type="float" office:value="3500" calcext:value-type="float">
            <text:p>3.500</text:p>
          </table:table-cell>
          <table:table-cell table:formula="of:=SUM([.D8:.D12])*[.$C$15]" office:value-type="float" office:value="3500" calcext:value-type="float">
            <text:p>3.500</text:p>
          </table:table-cell>
          <table:table-cell table:formula="of:=SUM([.E8:.E12])*[.$C$15]" office:value-type="float" office:value="3500" calcext:value-type="float">
            <text:p>3.500</text:p>
          </table:table-cell>
          <table:table-cell table:formula="of:=SUM([.F8:.F12])*[.$C$15]" office:value-type="float" office:value="3500" calcext:value-type="float">
            <text:p>3.500</text:p>
          </table:table-cell>
          <table:table-cell table:formula="of:=SUM([.G8:.G12])*[.$C$15]" office:value-type="float" office:value="3500" calcext:value-type="float">
            <text:p>3.500</text:p>
          </table:table-cell>
          <table:table-cell table:formula="of:=SUM([.H8:.H12])*[.$C$15]" office:value-type="float" office:value="3500" calcext:value-type="float">
            <text:p>3.500</text:p>
          </table:table-cell>
          <table:table-cell table:formula="of:=SUM([.I8:.I12])*[.$C$15]" office:value-type="float" office:value="3500" calcext:value-type="float">
            <text:p>3.500</text:p>
          </table:table-cell>
          <table:table-cell table:formula="of:=SUM([.J8:.J12])*[.$C$15]" office:value-type="float" office:value="3500" calcext:value-type="float">
            <text:p>3.500</text:p>
          </table:table-cell>
          <table:table-cell table:formula="of:=SUM([.K8:.K12])*[.$C$15]" office:value-type="float" office:value="3500" calcext:value-type="float">
            <text:p>3.500</text:p>
          </table:table-cell>
          <table:table-cell table:formula="of:=SUM([.L8:.L12])*[.$C$15]" office:value-type="float" office:value="3500" calcext:value-type="float">
            <text:p>3.500</text:p>
          </table:table-cell>
          <table:table-cell table:formula="of:=SUM([.M8:.M12])*[.$C$15]" office:value-type="float" office:value="3500" calcext:value-type="float">
            <text:p>3.500</text:p>
          </table:table-cell>
          <table:table-cell table:formula="of:=SUM([.N8:.N12])*[.$C$15]" office:value-type="float" office:value="3500" calcext:value-type="float">
            <text:p>3.500</text:p>
          </table:table-cell>
          <table:table-cell table:formula="of:=SUM([.O8:.O12])*[.$C$15]" office:value-type="float" office:value="3500" calcext:value-type="float">
            <text:p>3.500</text:p>
          </table:table-cell>
          <table:table-cell table:formula="of:=SUM([.P8:.P12])*[.$C$15]" office:value-type="float" office:value="3500" calcext:value-type="float">
            <text:p>3.500</text:p>
          </table:table-cell>
          <table:table-cell table:formula="of:=SUM([.Q8:.Q12])*[.$C$15]" office:value-type="float" office:value="3500" calcext:value-type="float">
            <text:p>3.500</text:p>
          </table:table-cell>
          <table:table-cell table:formula="of:=SUM([.R8:.R12])*[.$C$15]" office:value-type="float" office:value="3500" calcext:value-type="float">
            <text:p>3.500</text:p>
          </table:table-cell>
          <table:table-cell table:formula="of:=SUM([.S8:.S12])*[.$C$15]" office:value-type="float" office:value="3500" calcext:value-type="float">
            <text:p>3.500</text:p>
          </table:table-cell>
          <table:table-cell table:formula="of:=SUM([.T8:.T12])*[.$C$15]" office:value-type="float" office:value="3500" calcext:value-type="float">
            <text:p>3.500</text:p>
          </table:table-cell>
          <table:table-cell table:formula="of:=SUM([.U8:.U12])*[.$C$15]" office:value-type="float" office:value="3500" calcext:value-type="float">
            <text:p>3.500</text:p>
          </table:table-cell>
          <table:table-cell table:formula="of:=SUM([.V8:.V12])*[.$C$15]" office:value-type="float" office:value="3500" calcext:value-type="float">
            <text:p>3.500</text:p>
          </table:table-cell>
          <table:table-cell table:formula="of:=SUM([.W8:.W12])*[.$C$15]" office:value-type="float" office:value="3500" calcext:value-type="float">
            <text:p>3.500</text:p>
          </table:table-cell>
          <table:table-cell table:formula="of:=SUM([.X8:.X12])*[.$C$15]" office:value-type="float" office:value="3500" calcext:value-type="float">
            <text:p>3.500</text:p>
          </table:table-cell>
          <table:table-cell table:formula="of:=SUM([.Y8:.Y12])*[.$C$15]" office:value-type="float" office:value="3500" calcext:value-type="float">
            <text:p>3.500</text:p>
          </table:table-cell>
          <table:table-cell table:formula="of:=SUM([.Z8:.Z12])*[.$C$15]" office:value-type="float" office:value="3500" calcext:value-type="float">
            <text:p>3.500</text:p>
          </table:table-cell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gend abwandernd</text:p>
          </table:table-cell>
          <table:table-cell table:formula="of:=[.C3]*2/3" office:value-type="float" office:value="2333.33333333333" calcext:value-type="float">
            <text:p>2.333</text:p>
          </table:table-cell>
          <table:table-cell table:formula="of:=[.C3]*2/3" office:value-type="float" office:value="2333.33333333333" calcext:value-type="float">
            <text:p>2.333</text:p>
          </table:table-cell>
          <table:table-cell table:formula="of:=[.D3]*2/3" office:value-type="float" office:value="2333.33333333333" calcext:value-type="float">
            <text:p>2.333</text:p>
          </table:table-cell>
          <table:table-cell table:formula="of:=[.E3]*2/3" office:value-type="float" office:value="2333.33333333333" calcext:value-type="float">
            <text:p>2.333</text:p>
          </table:table-cell>
          <table:table-cell table:formula="of:=[.F3]*2/3" office:value-type="float" office:value="2333.33333333333" calcext:value-type="float">
            <text:p>2.333</text:p>
          </table:table-cell>
          <table:table-cell table:formula="of:=[.G3]*2/3" office:value-type="float" office:value="2333.33333333333" calcext:value-type="float">
            <text:p>2.333</text:p>
          </table:table-cell>
          <table:table-cell table:formula="of:=[.H3]*2/3" office:value-type="float" office:value="2333.33333333333" calcext:value-type="float">
            <text:p>2.333</text:p>
          </table:table-cell>
          <table:table-cell table:formula="of:=[.I3]*2/3" office:value-type="float" office:value="2333.33333333333" calcext:value-type="float">
            <text:p>2.333</text:p>
          </table:table-cell>
          <table:table-cell table:formula="of:=[.J3]*2/3" office:value-type="float" office:value="2333.33333333333" calcext:value-type="float">
            <text:p>2.333</text:p>
          </table:table-cell>
          <table:table-cell table:formula="of:=[.K3]*2/3" office:value-type="float" office:value="2333.33333333333" calcext:value-type="float">
            <text:p>2.333</text:p>
          </table:table-cell>
          <table:table-cell table:formula="of:=[.L3]*2/3" office:value-type="float" office:value="2333.33333333333" calcext:value-type="float">
            <text:p>2.333</text:p>
          </table:table-cell>
          <table:table-cell table:formula="of:=[.M3]*2/3" office:value-type="float" office:value="2333.33333333333" calcext:value-type="float">
            <text:p>2.333</text:p>
          </table:table-cell>
          <table:table-cell table:formula="of:=[.N3]*2/3" office:value-type="float" office:value="2333.33333333333" calcext:value-type="float">
            <text:p>2.333</text:p>
          </table:table-cell>
          <table:table-cell table:formula="of:=[.O3]*2/3" office:value-type="float" office:value="2333.33333333333" calcext:value-type="float">
            <text:p>2.333</text:p>
          </table:table-cell>
          <table:table-cell table:formula="of:=[.P3]*2/3" office:value-type="float" office:value="2333.33333333333" calcext:value-type="float">
            <text:p>2.333</text:p>
          </table:table-cell>
          <table:table-cell table:formula="of:=[.Q3]*2/3" office:value-type="float" office:value="2333.33333333333" calcext:value-type="float">
            <text:p>2.333</text:p>
          </table:table-cell>
          <table:table-cell table:formula="of:=[.R3]*2/3" office:value-type="float" office:value="2333.33333333333" calcext:value-type="float">
            <text:p>2.333</text:p>
          </table:table-cell>
          <table:table-cell table:formula="of:=[.S3]*2/3" office:value-type="float" office:value="2333.33333333333" calcext:value-type="float">
            <text:p>2.333</text:p>
          </table:table-cell>
          <table:table-cell table:formula="of:=[.T3]*2/3" office:value-type="float" office:value="2333.33333333333" calcext:value-type="float">
            <text:p>2.333</text:p>
          </table:table-cell>
          <table:table-cell table:formula="of:=[.U3]*2/3" office:value-type="float" office:value="2333.33333333333" calcext:value-type="float">
            <text:p>2.333</text:p>
          </table:table-cell>
          <table:table-cell table:formula="of:=[.V3]*2/3" office:value-type="float" office:value="2333.33333333333" calcext:value-type="float">
            <text:p>2.333</text:p>
          </table:table-cell>
          <table:table-cell table:formula="of:=[.W3]*2/3" office:value-type="float" office:value="2333.33333333333" calcext:value-type="float">
            <text:p>2.333</text:p>
          </table:table-cell>
          <table:table-cell table:formula="of:=[.X3]*2/3" office:value-type="float" office:value="2333.33333333333" calcext:value-type="float">
            <text:p>2.333</text:p>
          </table:table-cell>
          <table:table-cell table:formula="of:=[.Y3]*2/3" office:value-type="float" office:value="2333.33333333333" calcext:value-type="float">
            <text:p>2.333</text:p>
          </table:table-cell>
          <table:table-cell table:formula="of:=[.Z3]*2/3" office:value-type="float" office:value="2333.33333333333" calcext:value-type="float">
            <text:p>2.333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ugend im Meer</text:p>
          </table:table-cell>
          <table:table-cell table:formula="of:=[.C4]*2/3" office:value-type="float" office:value="1555.55555555556" calcext:value-type="float">
            <text:p>1.556</text:p>
          </table:table-cell>
          <table:table-cell table:formula="of:=[.C4]*2/3" office:value-type="float" office:value="1555.55555555556" calcext:value-type="float">
            <text:p>1.556</text:p>
          </table:table-cell>
          <table:table-cell table:formula="of:=[.D4]*2/3" office:value-type="float" office:value="1555.55555555556" calcext:value-type="float">
            <text:p>1.556</text:p>
          </table:table-cell>
          <table:table-cell table:formula="of:=[.E4]*2/3" office:value-type="float" office:value="1555.55555555556" calcext:value-type="float">
            <text:p>1.556</text:p>
          </table:table-cell>
          <table:table-cell table:formula="of:=[.F4]*2/3" office:value-type="float" office:value="1555.55555555556" calcext:value-type="float">
            <text:p>1.556</text:p>
          </table:table-cell>
          <table:table-cell table:formula="of:=[.G4]*2/3" office:value-type="float" office:value="1555.55555555556" calcext:value-type="float">
            <text:p>1.556</text:p>
          </table:table-cell>
          <table:table-cell table:formula="of:=[.H4]*2/3" office:value-type="float" office:value="1555.55555555556" calcext:value-type="float">
            <text:p>1.556</text:p>
          </table:table-cell>
          <table:table-cell table:formula="of:=[.I4]*2/3" office:value-type="float" office:value="1555.55555555556" calcext:value-type="float">
            <text:p>1.556</text:p>
          </table:table-cell>
          <table:table-cell table:formula="of:=[.J4]*2/3" office:value-type="float" office:value="1555.55555555556" calcext:value-type="float">
            <text:p>1.556</text:p>
          </table:table-cell>
          <table:table-cell table:formula="of:=[.K4]*2/3" office:value-type="float" office:value="1555.55555555556" calcext:value-type="float">
            <text:p>1.556</text:p>
          </table:table-cell>
          <table:table-cell table:formula="of:=[.L4]*2/3" office:value-type="float" office:value="1555.55555555556" calcext:value-type="float">
            <text:p>1.556</text:p>
          </table:table-cell>
          <table:table-cell table:formula="of:=[.M4]*2/3" office:value-type="float" office:value="1555.55555555556" calcext:value-type="float">
            <text:p>1.556</text:p>
          </table:table-cell>
          <table:table-cell table:formula="of:=[.N4]*2/3" office:value-type="float" office:value="1555.55555555556" calcext:value-type="float">
            <text:p>1.556</text:p>
          </table:table-cell>
          <table:table-cell table:formula="of:=[.O4]*2/3" office:value-type="float" office:value="1555.55555555556" calcext:value-type="float">
            <text:p>1.556</text:p>
          </table:table-cell>
          <table:table-cell table:formula="of:=[.P4]*2/3" office:value-type="float" office:value="1555.55555555556" calcext:value-type="float">
            <text:p>1.556</text:p>
          </table:table-cell>
          <table:table-cell table:formula="of:=[.Q4]*2/3" office:value-type="float" office:value="1555.55555555556" calcext:value-type="float">
            <text:p>1.556</text:p>
          </table:table-cell>
          <table:table-cell table:formula="of:=[.R4]*2/3" office:value-type="float" office:value="1555.55555555556" calcext:value-type="float">
            <text:p>1.556</text:p>
          </table:table-cell>
          <table:table-cell table:formula="of:=[.S4]*2/3" office:value-type="float" office:value="1555.55555555556" calcext:value-type="float">
            <text:p>1.556</text:p>
          </table:table-cell>
          <table:table-cell table:formula="of:=[.T4]*2/3" office:value-type="float" office:value="1555.55555555556" calcext:value-type="float">
            <text:p>1.556</text:p>
          </table:table-cell>
          <table:table-cell table:formula="of:=[.U4]*2/3" office:value-type="float" office:value="1555.55555555556" calcext:value-type="float">
            <text:p>1.556</text:p>
          </table:table-cell>
          <table:table-cell table:formula="of:=[.V4]*2/3" office:value-type="float" office:value="1555.55555555556" calcext:value-type="float">
            <text:p>1.556</text:p>
          </table:table-cell>
          <table:table-cell table:formula="of:=[.W4]*2/3" office:value-type="float" office:value="1555.55555555556" calcext:value-type="float">
            <text:p>1.556</text:p>
          </table:table-cell>
          <table:table-cell table:formula="of:=[.X4]*2/3" office:value-type="float" office:value="1555.55555555556" calcext:value-type="float">
            <text:p>1.556</text:p>
          </table:table-cell>
          <table:table-cell table:formula="of:=[.Y4]*2/3" office:value-type="float" office:value="1555.55555555556" calcext:value-type="float">
            <text:p>1.556</text:p>
          </table:table-cell>
          <table:table-cell table:formula="of:=[.Z4]*2/3" office:value-type="float" office:value="1555.55555555556" calcext:value-type="float">
            <text:p>1.556</text:p>
          </table:table-cell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ugend im Meer</text:p>
          </table:table-cell>
          <table:table-cell table:formula="of:=[.C5]*2/3" office:value-type="float" office:value="1037.03703703704" calcext:value-type="float">
            <text:p>1.037</text:p>
          </table:table-cell>
          <table:table-cell table:formula="of:=[.C5]*2/3" office:value-type="float" office:value="1037.03703703704" calcext:value-type="float">
            <text:p>1.037</text:p>
          </table:table-cell>
          <table:table-cell table:formula="of:=[.D5]*2/3" office:value-type="float" office:value="1037.03703703704" calcext:value-type="float">
            <text:p>1.037</text:p>
          </table:table-cell>
          <table:table-cell table:formula="of:=[.E5]*2/3" office:value-type="float" office:value="1037.03703703704" calcext:value-type="float">
            <text:p>1.037</text:p>
          </table:table-cell>
          <table:table-cell table:formula="of:=[.F5]*2/3" office:value-type="float" office:value="1037.03703703704" calcext:value-type="float">
            <text:p>1.037</text:p>
          </table:table-cell>
          <table:table-cell table:formula="of:=[.G5]*2/3" office:value-type="float" office:value="1037.03703703704" calcext:value-type="float">
            <text:p>1.037</text:p>
          </table:table-cell>
          <table:table-cell table:formula="of:=[.H5]*2/3" office:value-type="float" office:value="1037.03703703704" calcext:value-type="float">
            <text:p>1.037</text:p>
          </table:table-cell>
          <table:table-cell table:formula="of:=[.I5]*2/3" office:value-type="float" office:value="1037.03703703704" calcext:value-type="float">
            <text:p>1.037</text:p>
          </table:table-cell>
          <table:table-cell table:formula="of:=[.J5]*2/3" office:value-type="float" office:value="1037.03703703704" calcext:value-type="float">
            <text:p>1.037</text:p>
          </table:table-cell>
          <table:table-cell table:formula="of:=[.K5]*2/3" office:value-type="float" office:value="1037.03703703704" calcext:value-type="float">
            <text:p>1.037</text:p>
          </table:table-cell>
          <table:table-cell table:formula="of:=[.L5]*2/3" office:value-type="float" office:value="1037.03703703704" calcext:value-type="float">
            <text:p>1.037</text:p>
          </table:table-cell>
          <table:table-cell table:formula="of:=[.M5]*2/3" office:value-type="float" office:value="1037.03703703704" calcext:value-type="float">
            <text:p>1.037</text:p>
          </table:table-cell>
          <table:table-cell table:formula="of:=[.N5]*2/3" office:value-type="float" office:value="1037.03703703704" calcext:value-type="float">
            <text:p>1.037</text:p>
          </table:table-cell>
          <table:table-cell table:formula="of:=[.O5]*2/3" office:value-type="float" office:value="1037.03703703704" calcext:value-type="float">
            <text:p>1.037</text:p>
          </table:table-cell>
          <table:table-cell table:formula="of:=[.P5]*2/3" office:value-type="float" office:value="1037.03703703704" calcext:value-type="float">
            <text:p>1.037</text:p>
          </table:table-cell>
          <table:table-cell table:formula="of:=[.Q5]*2/3" office:value-type="float" office:value="1037.03703703704" calcext:value-type="float">
            <text:p>1.037</text:p>
          </table:table-cell>
          <table:table-cell table:formula="of:=[.R5]*2/3" office:value-type="float" office:value="1037.03703703704" calcext:value-type="float">
            <text:p>1.037</text:p>
          </table:table-cell>
          <table:table-cell table:formula="of:=[.S5]*2/3" office:value-type="float" office:value="1037.03703703704" calcext:value-type="float">
            <text:p>1.037</text:p>
          </table:table-cell>
          <table:table-cell table:formula="of:=[.T5]*2/3" office:value-type="float" office:value="1037.03703703704" calcext:value-type="float">
            <text:p>1.037</text:p>
          </table:table-cell>
          <table:table-cell table:formula="of:=[.U5]*2/3" office:value-type="float" office:value="1037.03703703704" calcext:value-type="float">
            <text:p>1.037</text:p>
          </table:table-cell>
          <table:table-cell table:formula="of:=[.V5]*2/3" office:value-type="float" office:value="1037.03703703704" calcext:value-type="float">
            <text:p>1.037</text:p>
          </table:table-cell>
          <table:table-cell table:formula="of:=[.W5]*2/3" office:value-type="float" office:value="1037.03703703704" calcext:value-type="float">
            <text:p>1.037</text:p>
          </table:table-cell>
          <table:table-cell table:formula="of:=[.X5]*2/3" office:value-type="float" office:value="1037.03703703704" calcext:value-type="float">
            <text:p>1.037</text:p>
          </table:table-cell>
          <table:table-cell table:formula="of:=[.Y5]*2/3" office:value-type="float" office:value="1037.03703703704" calcext:value-type="float">
            <text:p>1.037</text:p>
          </table:table-cell>
          <table:table-cell table:formula="of:=[.Z5]*2/3" office:value-type="float" office:value="1037.03703703704" calcext:value-type="float">
            <text:p>1.037</text:p>
          </table:table-cell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ugend im Meer</text:p>
          </table:table-cell>
          <table:table-cell table:formula="of:=[.C6]*2/3" office:value-type="float" office:value="691.358024691358" calcext:value-type="float">
            <text:p>691</text:p>
          </table:table-cell>
          <table:table-cell table:formula="of:=[.C6]*2/3" office:value-type="float" office:value="691.358024691358" calcext:value-type="float">
            <text:p>691</text:p>
          </table:table-cell>
          <table:table-cell table:formula="of:=[.D6]*2/3" office:value-type="float" office:value="691.358024691358" calcext:value-type="float">
            <text:p>691</text:p>
          </table:table-cell>
          <table:table-cell table:formula="of:=[.E6]*2/3" office:value-type="float" office:value="691.358024691358" calcext:value-type="float">
            <text:p>691</text:p>
          </table:table-cell>
          <table:table-cell table:formula="of:=[.F6]*2/3" office:value-type="float" office:value="691.358024691358" calcext:value-type="float">
            <text:p>691</text:p>
          </table:table-cell>
          <table:table-cell table:formula="of:=[.G6]*2/3" office:value-type="float" office:value="691.358024691358" calcext:value-type="float">
            <text:p>691</text:p>
          </table:table-cell>
          <table:table-cell table:formula="of:=[.H6]*2/3" office:value-type="float" office:value="691.358024691358" calcext:value-type="float">
            <text:p>691</text:p>
          </table:table-cell>
          <table:table-cell table:formula="of:=[.I6]*2/3" office:value-type="float" office:value="691.358024691358" calcext:value-type="float">
            <text:p>691</text:p>
          </table:table-cell>
          <table:table-cell table:formula="of:=[.J6]*2/3" office:value-type="float" office:value="691.358024691358" calcext:value-type="float">
            <text:p>691</text:p>
          </table:table-cell>
          <table:table-cell table:formula="of:=[.K6]*2/3" office:value-type="float" office:value="691.358024691358" calcext:value-type="float">
            <text:p>691</text:p>
          </table:table-cell>
          <table:table-cell table:formula="of:=[.L6]*2/3" office:value-type="float" office:value="691.358024691358" calcext:value-type="float">
            <text:p>691</text:p>
          </table:table-cell>
          <table:table-cell table:formula="of:=[.M6]*2/3" office:value-type="float" office:value="691.358024691358" calcext:value-type="float">
            <text:p>691</text:p>
          </table:table-cell>
          <table:table-cell table:formula="of:=[.N6]*2/3" office:value-type="float" office:value="691.358024691358" calcext:value-type="float">
            <text:p>691</text:p>
          </table:table-cell>
          <table:table-cell table:formula="of:=[.O6]*2/3" office:value-type="float" office:value="691.358024691358" calcext:value-type="float">
            <text:p>691</text:p>
          </table:table-cell>
          <table:table-cell table:formula="of:=[.P6]*2/3" office:value-type="float" office:value="691.358024691358" calcext:value-type="float">
            <text:p>691</text:p>
          </table:table-cell>
          <table:table-cell table:formula="of:=[.Q6]*2/3" office:value-type="float" office:value="691.358024691358" calcext:value-type="float">
            <text:p>691</text:p>
          </table:table-cell>
          <table:table-cell table:formula="of:=[.R6]*2/3" office:value-type="float" office:value="691.358024691358" calcext:value-type="float">
            <text:p>691</text:p>
          </table:table-cell>
          <table:table-cell table:formula="of:=[.S6]*2/3" office:value-type="float" office:value="691.358024691358" calcext:value-type="float">
            <text:p>691</text:p>
          </table:table-cell>
          <table:table-cell table:formula="of:=[.T6]*2/3" office:value-type="float" office:value="691.358024691358" calcext:value-type="float">
            <text:p>691</text:p>
          </table:table-cell>
          <table:table-cell table:formula="of:=[.U6]*2/3" office:value-type="float" office:value="691.358024691358" calcext:value-type="float">
            <text:p>691</text:p>
          </table:table-cell>
          <table:table-cell table:formula="of:=[.V6]*2/3" office:value-type="float" office:value="691.358024691358" calcext:value-type="float">
            <text:p>691</text:p>
          </table:table-cell>
          <table:table-cell table:formula="of:=[.W6]*2/3" office:value-type="float" office:value="691.358024691358" calcext:value-type="float">
            <text:p>691</text:p>
          </table:table-cell>
          <table:table-cell table:formula="of:=[.X6]*2/3" office:value-type="float" office:value="691.358024691358" calcext:value-type="float">
            <text:p>691</text:p>
          </table:table-cell>
          <table:table-cell table:formula="of:=[.Y6]*2/3" office:value-type="float" office:value="691.358024691358" calcext:value-type="float">
            <text:p>691</text:p>
          </table:table-cell>
          <table:table-cell table:formula="of:=[.Z6]*2/3" office:value-type="float" office:value="691.358024691358" calcext:value-type="float">
            <text:p>691</text:p>
          </table:table-cell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. Laichzug</text:p>
          </table:table-cell>
          <table:table-cell table:formula="of:=[.C7]*2/3" office:value-type="float" office:value="460.905349794239" calcext:value-type="float">
            <text:p>461</text:p>
          </table:table-cell>
          <table:table-cell table:formula="of:=[.C7]*2/3" office:value-type="float" office:value="460.905349794239" calcext:value-type="float">
            <text:p>461</text:p>
          </table:table-cell>
          <table:table-cell table:formula="of:=[.D7]*2/3" office:value-type="float" office:value="460.905349794239" calcext:value-type="float">
            <text:p>461</text:p>
          </table:table-cell>
          <table:table-cell table:formula="of:=[.E7]*2/3" office:value-type="float" office:value="460.905349794239" calcext:value-type="float">
            <text:p>461</text:p>
          </table:table-cell>
          <table:table-cell table:formula="of:=[.F7]*2/3" office:value-type="float" office:value="460.905349794239" calcext:value-type="float">
            <text:p>461</text:p>
          </table:table-cell>
          <table:table-cell table:formula="of:=[.G7]*2/3" office:value-type="float" office:value="460.905349794239" calcext:value-type="float">
            <text:p>461</text:p>
          </table:table-cell>
          <table:table-cell table:formula="of:=[.H7]*2/3" office:value-type="float" office:value="460.905349794239" calcext:value-type="float">
            <text:p>461</text:p>
          </table:table-cell>
          <table:table-cell table:formula="of:=[.I7]*2/3" office:value-type="float" office:value="460.905349794239" calcext:value-type="float">
            <text:p>461</text:p>
          </table:table-cell>
          <table:table-cell table:formula="of:=[.J7]*2/3" office:value-type="float" office:value="460.905349794239" calcext:value-type="float">
            <text:p>461</text:p>
          </table:table-cell>
          <table:table-cell table:formula="of:=[.K7]*2/3" office:value-type="float" office:value="460.905349794239" calcext:value-type="float">
            <text:p>461</text:p>
          </table:table-cell>
          <table:table-cell table:formula="of:=[.L7]*2/3" office:value-type="float" office:value="460.905349794239" calcext:value-type="float">
            <text:p>461</text:p>
          </table:table-cell>
          <table:table-cell table:formula="of:=[.M7]*2/3" office:value-type="float" office:value="460.905349794239" calcext:value-type="float">
            <text:p>461</text:p>
          </table:table-cell>
          <table:table-cell table:formula="of:=[.N7]*2/3" office:value-type="float" office:value="460.905349794239" calcext:value-type="float">
            <text:p>461</text:p>
          </table:table-cell>
          <table:table-cell table:formula="of:=[.O7]*2/3" office:value-type="float" office:value="460.905349794239" calcext:value-type="float">
            <text:p>461</text:p>
          </table:table-cell>
          <table:table-cell table:formula="of:=[.P7]*2/3" office:value-type="float" office:value="460.905349794239" calcext:value-type="float">
            <text:p>461</text:p>
          </table:table-cell>
          <table:table-cell table:formula="of:=[.Q7]*2/3" office:value-type="float" office:value="460.905349794239" calcext:value-type="float">
            <text:p>461</text:p>
          </table:table-cell>
          <table:table-cell table:formula="of:=[.R7]*2/3" office:value-type="float" office:value="460.905349794239" calcext:value-type="float">
            <text:p>461</text:p>
          </table:table-cell>
          <table:table-cell table:formula="of:=[.S7]*2/3" office:value-type="float" office:value="460.905349794239" calcext:value-type="float">
            <text:p>461</text:p>
          </table:table-cell>
          <table:table-cell table:formula="of:=[.T7]*2/3" office:value-type="float" office:value="460.905349794239" calcext:value-type="float">
            <text:p>461</text:p>
          </table:table-cell>
          <table:table-cell table:formula="of:=[.U7]*2/3" office:value-type="float" office:value="460.905349794239" calcext:value-type="float">
            <text:p>461</text:p>
          </table:table-cell>
          <table:table-cell table:formula="of:=[.V7]*2/3" office:value-type="float" office:value="460.905349794239" calcext:value-type="float">
            <text:p>461</text:p>
          </table:table-cell>
          <table:table-cell table:formula="of:=[.W7]*2/3" office:value-type="float" office:value="460.905349794239" calcext:value-type="float">
            <text:p>461</text:p>
          </table:table-cell>
          <table:table-cell table:formula="of:=[.X7]*2/3" office:value-type="float" office:value="460.905349794239" calcext:value-type="float">
            <text:p>461</text:p>
          </table:table-cell>
          <table:table-cell table:formula="of:=[.Y7]*2/3" office:value-type="float" office:value="460.905349794239" calcext:value-type="float">
            <text:p>461</text:p>
          </table:table-cell>
          <table:table-cell table:formula="of:=[.Z7]*2/3" office:value-type="float" office:value="460.905349794239" calcext:value-type="float">
            <text:p>461</text:p>
          </table:table-cell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rwachsene</text:p>
          </table:table-cell>
          <table:table-cell table:formula="of:=[.C8]*2/3" office:value-type="float" office:value="307.270233196159" calcext:value-type="float">
            <text:p>307</text:p>
          </table:table-cell>
          <table:table-cell table:formula="of:=[.C8]*2/3" office:value-type="float" office:value="307.270233196159" calcext:value-type="float">
            <text:p>307</text:p>
          </table:table-cell>
          <table:table-cell table:formula="of:=[.D8]*2/3" office:value-type="float" office:value="307.270233196159" calcext:value-type="float">
            <text:p>307</text:p>
          </table:table-cell>
          <table:table-cell table:formula="of:=[.E8]*2/3" office:value-type="float" office:value="307.270233196159" calcext:value-type="float">
            <text:p>307</text:p>
          </table:table-cell>
          <table:table-cell table:formula="of:=[.F8]*2/3" office:value-type="float" office:value="307.270233196159" calcext:value-type="float">
            <text:p>307</text:p>
          </table:table-cell>
          <table:table-cell table:formula="of:=[.G8]*2/3" office:value-type="float" office:value="307.270233196159" calcext:value-type="float">
            <text:p>307</text:p>
          </table:table-cell>
          <table:table-cell table:formula="of:=[.H8]*2/3" office:value-type="float" office:value="307.270233196159" calcext:value-type="float">
            <text:p>307</text:p>
          </table:table-cell>
          <table:table-cell table:formula="of:=[.I8]*2/3" office:value-type="float" office:value="307.270233196159" calcext:value-type="float">
            <text:p>307</text:p>
          </table:table-cell>
          <table:table-cell table:formula="of:=[.J8]*2/3" office:value-type="float" office:value="307.270233196159" calcext:value-type="float">
            <text:p>307</text:p>
          </table:table-cell>
          <table:table-cell table:formula="of:=[.K8]*2/3" office:value-type="float" office:value="307.270233196159" calcext:value-type="float">
            <text:p>307</text:p>
          </table:table-cell>
          <table:table-cell table:formula="of:=[.L8]*2/3" office:value-type="float" office:value="307.270233196159" calcext:value-type="float">
            <text:p>307</text:p>
          </table:table-cell>
          <table:table-cell table:formula="of:=[.M8]*2/3" office:value-type="float" office:value="307.270233196159" calcext:value-type="float">
            <text:p>307</text:p>
          </table:table-cell>
          <table:table-cell table:formula="of:=[.N8]*2/3" office:value-type="float" office:value="307.270233196159" calcext:value-type="float">
            <text:p>307</text:p>
          </table:table-cell>
          <table:table-cell table:formula="of:=[.O8]*2/3" office:value-type="float" office:value="307.270233196159" calcext:value-type="float">
            <text:p>307</text:p>
          </table:table-cell>
          <table:table-cell table:formula="of:=[.P8]*2/3" office:value-type="float" office:value="307.270233196159" calcext:value-type="float">
            <text:p>307</text:p>
          </table:table-cell>
          <table:table-cell table:formula="of:=[.Q8]*2/3" office:value-type="float" office:value="307.270233196159" calcext:value-type="float">
            <text:p>307</text:p>
          </table:table-cell>
          <table:table-cell table:formula="of:=[.R8]*2/3" office:value-type="float" office:value="307.270233196159" calcext:value-type="float">
            <text:p>307</text:p>
          </table:table-cell>
          <table:table-cell table:formula="of:=[.S8]*2/3" office:value-type="float" office:value="307.270233196159" calcext:value-type="float">
            <text:p>307</text:p>
          </table:table-cell>
          <table:table-cell table:formula="of:=[.T8]*2/3" office:value-type="float" office:value="307.270233196159" calcext:value-type="float">
            <text:p>307</text:p>
          </table:table-cell>
          <table:table-cell table:formula="of:=[.U8]*2/3" office:value-type="float" office:value="307.270233196159" calcext:value-type="float">
            <text:p>307</text:p>
          </table:table-cell>
          <table:table-cell table:formula="of:=[.V8]*2/3" office:value-type="float" office:value="307.270233196159" calcext:value-type="float">
            <text:p>307</text:p>
          </table:table-cell>
          <table:table-cell table:formula="of:=[.W8]*2/3" office:value-type="float" office:value="307.270233196159" calcext:value-type="float">
            <text:p>307</text:p>
          </table:table-cell>
          <table:table-cell table:formula="of:=[.X8]*2/3" office:value-type="float" office:value="307.270233196159" calcext:value-type="float">
            <text:p>307</text:p>
          </table:table-cell>
          <table:table-cell table:formula="of:=[.Y8]*2/3" office:value-type="float" office:value="307.270233196159" calcext:value-type="float">
            <text:p>307</text:p>
          </table:table-cell>
          <table:table-cell table:formula="of:=[.Z8]*2/3" office:value-type="float" office:value="307.270233196159" calcext:value-type="float">
            <text:p>307</text:p>
          </table:table-cell>
          <table:table-cell table:number-columns-repeated="99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rwachsene</text:p>
          </table:table-cell>
          <table:table-cell table:formula="of:=[.C9]*2/3" office:value-type="float" office:value="204.846822130773" calcext:value-type="float">
            <text:p>205</text:p>
          </table:table-cell>
          <table:table-cell table:formula="of:=[.C9]*2/3" office:value-type="float" office:value="204.846822130773" calcext:value-type="float">
            <text:p>205</text:p>
          </table:table-cell>
          <table:table-cell table:formula="of:=[.D9]*2/3" office:value-type="float" office:value="204.846822130773" calcext:value-type="float">
            <text:p>205</text:p>
          </table:table-cell>
          <table:table-cell table:formula="of:=[.E9]*2/3" office:value-type="float" office:value="204.846822130773" calcext:value-type="float">
            <text:p>205</text:p>
          </table:table-cell>
          <table:table-cell table:formula="of:=[.F9]*2/3" office:value-type="float" office:value="204.846822130773" calcext:value-type="float">
            <text:p>205</text:p>
          </table:table-cell>
          <table:table-cell table:formula="of:=[.G9]*2/3" office:value-type="float" office:value="204.846822130773" calcext:value-type="float">
            <text:p>205</text:p>
          </table:table-cell>
          <table:table-cell table:formula="of:=[.H9]*2/3" office:value-type="float" office:value="204.846822130773" calcext:value-type="float">
            <text:p>205</text:p>
          </table:table-cell>
          <table:table-cell table:formula="of:=[.I9]*2/3" office:value-type="float" office:value="204.846822130773" calcext:value-type="float">
            <text:p>205</text:p>
          </table:table-cell>
          <table:table-cell table:formula="of:=[.J9]*2/3" office:value-type="float" office:value="204.846822130773" calcext:value-type="float">
            <text:p>205</text:p>
          </table:table-cell>
          <table:table-cell table:formula="of:=[.K9]*2/3" office:value-type="float" office:value="204.846822130773" calcext:value-type="float">
            <text:p>205</text:p>
          </table:table-cell>
          <table:table-cell table:formula="of:=[.L9]*2/3" office:value-type="float" office:value="204.846822130773" calcext:value-type="float">
            <text:p>205</text:p>
          </table:table-cell>
          <table:table-cell table:formula="of:=[.M9]*2/3" office:value-type="float" office:value="204.846822130773" calcext:value-type="float">
            <text:p>205</text:p>
          </table:table-cell>
          <table:table-cell table:formula="of:=[.N9]*2/3" office:value-type="float" office:value="204.846822130773" calcext:value-type="float">
            <text:p>205</text:p>
          </table:table-cell>
          <table:table-cell table:formula="of:=[.O9]*2/3" office:value-type="float" office:value="204.846822130773" calcext:value-type="float">
            <text:p>205</text:p>
          </table:table-cell>
          <table:table-cell table:formula="of:=[.P9]*2/3" office:value-type="float" office:value="204.846822130773" calcext:value-type="float">
            <text:p>205</text:p>
          </table:table-cell>
          <table:table-cell table:formula="of:=[.Q9]*2/3" office:value-type="float" office:value="204.846822130773" calcext:value-type="float">
            <text:p>205</text:p>
          </table:table-cell>
          <table:table-cell table:formula="of:=[.R9]*2/3" office:value-type="float" office:value="204.846822130773" calcext:value-type="float">
            <text:p>205</text:p>
          </table:table-cell>
          <table:table-cell table:formula="of:=[.S9]*2/3" office:value-type="float" office:value="204.846822130773" calcext:value-type="float">
            <text:p>205</text:p>
          </table:table-cell>
          <table:table-cell table:formula="of:=[.T9]*2/3" office:value-type="float" office:value="204.846822130773" calcext:value-type="float">
            <text:p>205</text:p>
          </table:table-cell>
          <table:table-cell table:formula="of:=[.U9]*2/3" office:value-type="float" office:value="204.846822130773" calcext:value-type="float">
            <text:p>205</text:p>
          </table:table-cell>
          <table:table-cell table:formula="of:=[.V9]*2/3" office:value-type="float" office:value="204.846822130773" calcext:value-type="float">
            <text:p>205</text:p>
          </table:table-cell>
          <table:table-cell table:formula="of:=[.W9]*2/3" office:value-type="float" office:value="204.846822130773" calcext:value-type="float">
            <text:p>205</text:p>
          </table:table-cell>
          <table:table-cell table:formula="of:=[.X9]*2/3" office:value-type="float" office:value="204.846822130773" calcext:value-type="float">
            <text:p>205</text:p>
          </table:table-cell>
          <table:table-cell table:formula="of:=[.Y9]*2/3" office:value-type="float" office:value="204.846822130773" calcext:value-type="float">
            <text:p>205</text:p>
          </table:table-cell>
          <table:table-cell table:formula="of:=[.Z9]*2/3" office:value-type="float" office:value="204.846822130773" calcext:value-type="float">
            <text:p>205</text:p>
          </table:table-cell>
          <table:table-cell table:number-columns-repeated="99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rwachsene</text:p>
          </table:table-cell>
          <table:table-cell table:formula="of:=[.C10]*2/3" office:value-type="float" office:value="136.564548087182" calcext:value-type="float">
            <text:p>137</text:p>
          </table:table-cell>
          <table:table-cell table:formula="of:=[.C10]*2/3" office:value-type="float" office:value="136.564548087182" calcext:value-type="float">
            <text:p>137</text:p>
          </table:table-cell>
          <table:table-cell table:formula="of:=[.D10]*2/3" office:value-type="float" office:value="136.564548087182" calcext:value-type="float">
            <text:p>137</text:p>
          </table:table-cell>
          <table:table-cell table:formula="of:=[.E10]*2/3" office:value-type="float" office:value="136.564548087182" calcext:value-type="float">
            <text:p>137</text:p>
          </table:table-cell>
          <table:table-cell table:formula="of:=[.F10]*2/3" office:value-type="float" office:value="136.564548087182" calcext:value-type="float">
            <text:p>137</text:p>
          </table:table-cell>
          <table:table-cell table:formula="of:=[.G10]*2/3" office:value-type="float" office:value="136.564548087182" calcext:value-type="float">
            <text:p>137</text:p>
          </table:table-cell>
          <table:table-cell table:formula="of:=[.H10]*2/3" office:value-type="float" office:value="136.564548087182" calcext:value-type="float">
            <text:p>137</text:p>
          </table:table-cell>
          <table:table-cell table:formula="of:=[.I10]*2/3" office:value-type="float" office:value="136.564548087182" calcext:value-type="float">
            <text:p>137</text:p>
          </table:table-cell>
          <table:table-cell table:formula="of:=[.J10]*2/3" office:value-type="float" office:value="136.564548087182" calcext:value-type="float">
            <text:p>137</text:p>
          </table:table-cell>
          <table:table-cell table:formula="of:=[.K10]*2/3" office:value-type="float" office:value="136.564548087182" calcext:value-type="float">
            <text:p>137</text:p>
          </table:table-cell>
          <table:table-cell table:formula="of:=[.L10]*2/3" office:value-type="float" office:value="136.564548087182" calcext:value-type="float">
            <text:p>137</text:p>
          </table:table-cell>
          <table:table-cell table:formula="of:=[.M10]*2/3" office:value-type="float" office:value="136.564548087182" calcext:value-type="float">
            <text:p>137</text:p>
          </table:table-cell>
          <table:table-cell table:formula="of:=[.N10]*2/3" office:value-type="float" office:value="136.564548087182" calcext:value-type="float">
            <text:p>137</text:p>
          </table:table-cell>
          <table:table-cell table:formula="of:=[.O10]*2/3" office:value-type="float" office:value="136.564548087182" calcext:value-type="float">
            <text:p>137</text:p>
          </table:table-cell>
          <table:table-cell table:formula="of:=[.P10]*2/3" office:value-type="float" office:value="136.564548087182" calcext:value-type="float">
            <text:p>137</text:p>
          </table:table-cell>
          <table:table-cell table:formula="of:=[.Q10]*2/3" office:value-type="float" office:value="136.564548087182" calcext:value-type="float">
            <text:p>137</text:p>
          </table:table-cell>
          <table:table-cell table:formula="of:=[.R10]*2/3" office:value-type="float" office:value="136.564548087182" calcext:value-type="float">
            <text:p>137</text:p>
          </table:table-cell>
          <table:table-cell table:formula="of:=[.S10]*2/3" office:value-type="float" office:value="136.564548087182" calcext:value-type="float">
            <text:p>137</text:p>
          </table:table-cell>
          <table:table-cell table:formula="of:=[.T10]*2/3" office:value-type="float" office:value="136.564548087182" calcext:value-type="float">
            <text:p>137</text:p>
          </table:table-cell>
          <table:table-cell table:formula="of:=[.U10]*2/3" office:value-type="float" office:value="136.564548087182" calcext:value-type="float">
            <text:p>137</text:p>
          </table:table-cell>
          <table:table-cell table:formula="of:=[.V10]*2/3" office:value-type="float" office:value="136.564548087182" calcext:value-type="float">
            <text:p>137</text:p>
          </table:table-cell>
          <table:table-cell table:formula="of:=[.W10]*2/3" office:value-type="float" office:value="136.564548087182" calcext:value-type="float">
            <text:p>137</text:p>
          </table:table-cell>
          <table:table-cell table:formula="of:=[.X10]*2/3" office:value-type="float" office:value="136.564548087182" calcext:value-type="float">
            <text:p>137</text:p>
          </table:table-cell>
          <table:table-cell table:formula="of:=[.Y10]*2/3" office:value-type="float" office:value="136.564548087182" calcext:value-type="float">
            <text:p>137</text:p>
          </table:table-cell>
          <table:table-cell table:formula="of:=[.Z10]*2/3" office:value-type="float" office:value="136.564548087182" calcext:value-type="float">
            <text:p>137</text:p>
          </table:table-cell>
          <table:table-cell table:number-columns-repeated="99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älter wird er nicht</text:p>
          </table:table-cell>
          <table:table-cell table:formula="of:=[.C11]*2/3" office:value-type="float" office:value="91.0430320581212" calcext:value-type="float">
            <text:p>91</text:p>
          </table:table-cell>
          <table:table-cell table:formula="of:=[.C11]*2/3" office:value-type="float" office:value="91.0430320581212" calcext:value-type="float">
            <text:p>91</text:p>
          </table:table-cell>
          <table:table-cell table:formula="of:=[.D11]*2/3" office:value-type="float" office:value="91.0430320581212" calcext:value-type="float">
            <text:p>91</text:p>
          </table:table-cell>
          <table:table-cell table:formula="of:=[.E11]*2/3" office:value-type="float" office:value="91.0430320581212" calcext:value-type="float">
            <text:p>91</text:p>
          </table:table-cell>
          <table:table-cell table:formula="of:=[.F11]*2/3" office:value-type="float" office:value="91.0430320581212" calcext:value-type="float">
            <text:p>91</text:p>
          </table:table-cell>
          <table:table-cell table:formula="of:=[.G11]*2/3" office:value-type="float" office:value="91.0430320581212" calcext:value-type="float">
            <text:p>91</text:p>
          </table:table-cell>
          <table:table-cell table:formula="of:=[.H11]*2/3" office:value-type="float" office:value="91.0430320581212" calcext:value-type="float">
            <text:p>91</text:p>
          </table:table-cell>
          <table:table-cell table:formula="of:=[.I11]*2/3" office:value-type="float" office:value="91.0430320581212" calcext:value-type="float">
            <text:p>91</text:p>
          </table:table-cell>
          <table:table-cell table:formula="of:=[.J11]*2/3" office:value-type="float" office:value="91.0430320581212" calcext:value-type="float">
            <text:p>91</text:p>
          </table:table-cell>
          <table:table-cell table:formula="of:=[.K11]*2/3" office:value-type="float" office:value="91.0430320581212" calcext:value-type="float">
            <text:p>91</text:p>
          </table:table-cell>
          <table:table-cell table:formula="of:=[.L11]*2/3" office:value-type="float" office:value="91.0430320581212" calcext:value-type="float">
            <text:p>91</text:p>
          </table:table-cell>
          <table:table-cell table:formula="of:=[.M11]*2/3" office:value-type="float" office:value="91.0430320581212" calcext:value-type="float">
            <text:p>91</text:p>
          </table:table-cell>
          <table:table-cell table:formula="of:=[.N11]*2/3" office:value-type="float" office:value="91.0430320581212" calcext:value-type="float">
            <text:p>91</text:p>
          </table:table-cell>
          <table:table-cell table:formula="of:=[.O11]*2/3" office:value-type="float" office:value="91.0430320581212" calcext:value-type="float">
            <text:p>91</text:p>
          </table:table-cell>
          <table:table-cell table:formula="of:=[.P11]*2/3" office:value-type="float" office:value="91.0430320581212" calcext:value-type="float">
            <text:p>91</text:p>
          </table:table-cell>
          <table:table-cell table:formula="of:=[.Q11]*2/3" office:value-type="float" office:value="91.0430320581212" calcext:value-type="float">
            <text:p>91</text:p>
          </table:table-cell>
          <table:table-cell table:formula="of:=[.R11]*2/3" office:value-type="float" office:value="91.0430320581212" calcext:value-type="float">
            <text:p>91</text:p>
          </table:table-cell>
          <table:table-cell table:formula="of:=[.S11]*2/3" office:value-type="float" office:value="91.0430320581212" calcext:value-type="float">
            <text:p>91</text:p>
          </table:table-cell>
          <table:table-cell table:formula="of:=[.T11]*2/3" office:value-type="float" office:value="91.0430320581212" calcext:value-type="float">
            <text:p>91</text:p>
          </table:table-cell>
          <table:table-cell table:formula="of:=[.U11]*2/3" office:value-type="float" office:value="91.0430320581212" calcext:value-type="float">
            <text:p>91</text:p>
          </table:table-cell>
          <table:table-cell table:formula="of:=[.V11]*2/3" office:value-type="float" office:value="91.0430320581212" calcext:value-type="float">
            <text:p>91</text:p>
          </table:table-cell>
          <table:table-cell table:formula="of:=[.W11]*2/3" office:value-type="float" office:value="91.0430320581212" calcext:value-type="float">
            <text:p>91</text:p>
          </table:table-cell>
          <table:table-cell table:formula="of:=[.X11]*2/3" office:value-type="float" office:value="91.0430320581212" calcext:value-type="float">
            <text:p>91</text:p>
          </table:table-cell>
          <table:table-cell table:formula="of:=[.Y11]*2/3" office:value-type="float" office:value="91.0430320581212" calcext:value-type="float">
            <text:p>91</text:p>
          </table:table-cell>
          <table:table-cell table:formula="of:=[.Z11]*2/3" office:value-type="float" office:value="91.0430320581212" calcext:value-type="float">
            <text:p>91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 office:value-type="string" calcext:value-type="string">
            <text:p>Gesamtbestand</text:p>
          </table:table-cell>
          <table:table-cell table:style-name="ce9" table:formula="of:=SUM([.C3:.C12])" office:value-type="float" office:value="10317.9139358838" calcext:value-type="float">
            <text:p>10.318</text:p>
          </table:table-cell>
          <table:table-cell table:style-name="ce9" table:formula="of:=SUM([.D3:.D12])" office:value-type="float" office:value="10317.9139358838" calcext:value-type="float">
            <text:p>10.318</text:p>
          </table:table-cell>
          <table:table-cell table:style-name="ce9" table:formula="of:=SUM([.E3:.E12])" office:value-type="float" office:value="10317.9139358838" calcext:value-type="float">
            <text:p>10.318</text:p>
          </table:table-cell>
          <table:table-cell table:style-name="ce9" table:formula="of:=SUM([.F3:.F12])" office:value-type="float" office:value="10317.9139358838" calcext:value-type="float">
            <text:p>10.318</text:p>
          </table:table-cell>
          <table:table-cell table:style-name="ce9" table:formula="of:=SUM([.G3:.G12])" office:value-type="float" office:value="10317.9139358838" calcext:value-type="float">
            <text:p>10.318</text:p>
          </table:table-cell>
          <table:table-cell table:style-name="ce9" table:formula="of:=SUM([.H3:.H12])" office:value-type="float" office:value="10317.9139358838" calcext:value-type="float">
            <text:p>10.318</text:p>
          </table:table-cell>
          <table:table-cell table:style-name="ce9" table:formula="of:=SUM([.I3:.I12])" office:value-type="float" office:value="10317.9139358838" calcext:value-type="float">
            <text:p>10.318</text:p>
          </table:table-cell>
          <table:table-cell table:style-name="ce9" table:formula="of:=SUM([.J3:.J12])" office:value-type="float" office:value="10317.9139358838" calcext:value-type="float">
            <text:p>10.318</text:p>
          </table:table-cell>
          <table:table-cell table:style-name="ce9" table:formula="of:=SUM([.K3:.K12])" office:value-type="float" office:value="10317.9139358838" calcext:value-type="float">
            <text:p>10.318</text:p>
          </table:table-cell>
          <table:table-cell table:style-name="ce9" table:formula="of:=SUM([.L3:.L12])" office:value-type="float" office:value="10317.9139358838" calcext:value-type="float">
            <text:p>10.318</text:p>
          </table:table-cell>
          <table:table-cell table:style-name="ce9" table:formula="of:=SUM([.M3:.M12])" office:value-type="float" office:value="10317.9139358838" calcext:value-type="float">
            <text:p>10.318</text:p>
          </table:table-cell>
          <table:table-cell table:style-name="ce9" table:formula="of:=SUM([.N3:.N12])" office:value-type="float" office:value="10317.9139358838" calcext:value-type="float">
            <text:p>10.318</text:p>
          </table:table-cell>
          <table:table-cell table:style-name="ce9" table:formula="of:=SUM([.O3:.O12])" office:value-type="float" office:value="10317.9139358838" calcext:value-type="float">
            <text:p>10.318</text:p>
          </table:table-cell>
          <table:table-cell table:style-name="ce9" table:formula="of:=SUM([.P3:.P12])" office:value-type="float" office:value="10317.9139358838" calcext:value-type="float">
            <text:p>10.318</text:p>
          </table:table-cell>
          <table:table-cell table:style-name="ce9" table:formula="of:=SUM([.Q3:.Q12])" office:value-type="float" office:value="10317.9139358838" calcext:value-type="float">
            <text:p>10.318</text:p>
          </table:table-cell>
          <table:table-cell table:style-name="ce9" table:formula="of:=SUM([.R3:.R12])" office:value-type="float" office:value="10317.9139358838" calcext:value-type="float">
            <text:p>10.318</text:p>
          </table:table-cell>
          <table:table-cell table:style-name="ce9" table:formula="of:=SUM([.S3:.S12])" office:value-type="float" office:value="10317.9139358838" calcext:value-type="float">
            <text:p>10.318</text:p>
          </table:table-cell>
          <table:table-cell table:style-name="ce9" table:formula="of:=SUM([.T3:.T12])" office:value-type="float" office:value="10317.9139358838" calcext:value-type="float">
            <text:p>10.318</text:p>
          </table:table-cell>
          <table:table-cell table:style-name="ce9" table:formula="of:=SUM([.U3:.U12])" office:value-type="float" office:value="10317.9139358838" calcext:value-type="float">
            <text:p>10.318</text:p>
          </table:table-cell>
          <table:table-cell table:style-name="ce9" table:formula="of:=SUM([.V3:.V12])" office:value-type="float" office:value="10317.9139358838" calcext:value-type="float">
            <text:p>10.318</text:p>
          </table:table-cell>
          <table:table-cell table:style-name="ce9" table:formula="of:=SUM([.W3:.W12])" office:value-type="float" office:value="10317.9139358838" calcext:value-type="float">
            <text:p>10.318</text:p>
          </table:table-cell>
          <table:table-cell table:style-name="ce9" table:formula="of:=SUM([.X3:.X12])" office:value-type="float" office:value="10317.9139358838" calcext:value-type="float">
            <text:p>10.318</text:p>
          </table:table-cell>
          <table:table-cell table:style-name="ce9" table:formula="of:=SUM([.Y3:.Y12])" office:value-type="float" office:value="10317.9139358838" calcext:value-type="float">
            <text:p>10.318</text:p>
          </table:table-cell>
          <table:table-cell table:style-name="ce9" table:formula="of:=SUM([.Z3:.Z12])" office:value-type="float" office:value="10317.9139358838" calcext:value-type="float">
            <text:p>10.318</text:p>
          </table:table-cell>
          <table:table-cell table:style-name="ce9" table:formula="of:=SUM([.AA3:.AA12])" office:value-type="float" office:value="10317.9139358838" calcext:value-type="float">
            <text:p>10.318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Klasse 6-10</text:p>
          </table:table-cell>
          <table:table-cell table:style-name="ce7" office:value-type="string" calcext:value-type="string">
            <text:p>Potential Fischerei</text:p>
          </table:table-cell>
          <table:table-cell table:style-name="ce2" table:formula="of:=SUM([.C8:.C12])" office:value-type="float" office:value="1200.62998526647" calcext:value-type="float">
            <text:p>1201</text:p>
          </table:table-cell>
          <table:table-cell table:style-name="ce2" table:formula="of:=SUM([.D8:.D12])" office:value-type="float" office:value="1200.62998526647" calcext:value-type="float">
            <text:p>1201</text:p>
          </table:table-cell>
          <table:table-cell table:style-name="ce2" table:formula="of:=SUM([.E8:.E12])" office:value-type="float" office:value="1200.62998526647" calcext:value-type="float">
            <text:p>1201</text:p>
          </table:table-cell>
          <table:table-cell table:style-name="ce2" table:formula="of:=SUM([.F8:.F12])" office:value-type="float" office:value="1200.62998526647" calcext:value-type="float">
            <text:p>1201</text:p>
          </table:table-cell>
          <table:table-cell table:style-name="ce2" table:formula="of:=SUM([.G8:.G12])" office:value-type="float" office:value="1200.62998526647" calcext:value-type="float">
            <text:p>1201</text:p>
          </table:table-cell>
          <table:table-cell table:style-name="ce2" table:formula="of:=SUM([.H8:.H12])" office:value-type="float" office:value="1200.62998526647" calcext:value-type="float">
            <text:p>1201</text:p>
          </table:table-cell>
          <table:table-cell table:style-name="ce2" table:formula="of:=SUM([.I8:.I12])" office:value-type="float" office:value="1200.62998526647" calcext:value-type="float">
            <text:p>1201</text:p>
          </table:table-cell>
          <table:table-cell table:style-name="ce2" table:formula="of:=SUM([.J8:.J12])" office:value-type="float" office:value="1200.62998526647" calcext:value-type="float">
            <text:p>1201</text:p>
          </table:table-cell>
          <table:table-cell table:style-name="ce2" table:formula="of:=SUM([.K8:.K12])" office:value-type="float" office:value="1200.62998526647" calcext:value-type="float">
            <text:p>1201</text:p>
          </table:table-cell>
          <table:table-cell table:style-name="ce2" table:formula="of:=SUM([.L8:.L12])" office:value-type="float" office:value="1200.62998526647" calcext:value-type="float">
            <text:p>1201</text:p>
          </table:table-cell>
          <table:table-cell table:style-name="ce2" table:formula="of:=SUM([.M8:.M12])" office:value-type="float" office:value="1200.62998526647" calcext:value-type="float">
            <text:p>1201</text:p>
          </table:table-cell>
          <table:table-cell table:style-name="ce2" table:formula="of:=SUM([.N8:.N12])" office:value-type="float" office:value="1200.62998526647" calcext:value-type="float">
            <text:p>1201</text:p>
          </table:table-cell>
          <table:table-cell table:style-name="ce2" table:formula="of:=SUM([.O8:.O12])" office:value-type="float" office:value="1200.62998526647" calcext:value-type="float">
            <text:p>1201</text:p>
          </table:table-cell>
          <table:table-cell table:style-name="ce2" table:formula="of:=SUM([.P8:.P12])" office:value-type="float" office:value="1200.62998526647" calcext:value-type="float">
            <text:p>1201</text:p>
          </table:table-cell>
          <table:table-cell table:style-name="ce2" table:formula="of:=SUM([.Q8:.Q12])" office:value-type="float" office:value="1200.62998526647" calcext:value-type="float">
            <text:p>1201</text:p>
          </table:table-cell>
          <table:table-cell table:style-name="ce2" table:formula="of:=SUM([.R8:.R12])" office:value-type="float" office:value="1200.62998526647" calcext:value-type="float">
            <text:p>1201</text:p>
          </table:table-cell>
          <table:table-cell table:style-name="ce2" table:formula="of:=SUM([.S8:.S12])" office:value-type="float" office:value="1200.62998526647" calcext:value-type="float">
            <text:p>1201</text:p>
          </table:table-cell>
          <table:table-cell table:style-name="ce2" table:formula="of:=SUM([.T8:.T12])" office:value-type="float" office:value="1200.62998526647" calcext:value-type="float">
            <text:p>1201</text:p>
          </table:table-cell>
          <table:table-cell table:style-name="ce2" table:formula="of:=SUM([.U8:.U12])" office:value-type="float" office:value="1200.62998526647" calcext:value-type="float">
            <text:p>1201</text:p>
          </table:table-cell>
          <table:table-cell table:style-name="ce2" table:formula="of:=SUM([.V8:.V12])" office:value-type="float" office:value="1200.62998526647" calcext:value-type="float">
            <text:p>1201</text:p>
          </table:table-cell>
          <table:table-cell table:style-name="ce2" table:formula="of:=SUM([.W8:.W12])" office:value-type="float" office:value="1200.62998526647" calcext:value-type="float">
            <text:p>1201</text:p>
          </table:table-cell>
          <table:table-cell table:style-name="ce2" table:formula="of:=SUM([.X8:.X12])" office:value-type="float" office:value="1200.62998526647" calcext:value-type="float">
            <text:p>1201</text:p>
          </table:table-cell>
          <table:table-cell table:style-name="ce2" table:formula="of:=SUM([.Y8:.Y12])" office:value-type="float" office:value="1200.62998526647" calcext:value-type="float">
            <text:p>1201</text:p>
          </table:table-cell>
          <table:table-cell table:style-name="ce2" table:formula="of:=SUM([.Z8:.Z12])" office:value-type="float" office:value="1200.62998526647" calcext:value-type="float">
            <text:p>1201</text:p>
          </table:table-cell>
          <table:table-cell table:style-name="ce2" table:formula="of:=SUM([.AA8:.AA12])" office:value-type="float" office:value="1200.62998526647" calcext:value-type="float">
            <text:p>1201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reprofaktor</text:p>
          </table:table-cell>
          <table:table-cell table:style-name="ce1"/>
          <table:table-cell table:style-name="ce10" table:formula="of:=[.C3]/SUM([.C8:.C12])" office:value-type="float" office:value="2.91513625592417" calcext:value-type="float">
            <text:p>2,92</text:p>
          </table:table-cell>
          <table:table-cell table:style-name="ce2" table:number-columns-repeated="24"/>
          <table:table-cell table:number-columns-repeated="997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1" office:value-type="string" calcext:value-type="string">
            <text:p>Schwund 1/3, Totalausfall Laichzug Jahr 3 in Laichgründe komplett oberhalb Geesthacht</text:p>
          </table:table-cell>
          <table:table-cell table:style-name="ce1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nder im Fluss</text:p>
          </table:table-cell>
          <table:table-cell office:value-type="float" office:value="3500" calcext:value-type="float">
            <text:p>3.500</text:p>
          </table:table-cell>
          <table:table-cell table:formula="of:=SUM([.C25:.C29])*[.$C$15]" office:value-type="float" office:value="3500" calcext:value-type="float">
            <text:p>3.500</text:p>
          </table:table-cell>
          <table:table-cell office:value-type="float" office:value="0" calcext:value-type="float">
            <text:p>0</text:p>
          </table:table-cell>
          <table:table-cell table:formula="of:=SUM([.E25:.E29])*[.$C$15]" office:value-type="float" office:value="3500" calcext:value-type="float">
            <text:p>3.500</text:p>
          </table:table-cell>
          <table:table-cell table:formula="of:=SUM([.F25:.F29])*[.$C$15]" office:value-type="float" office:value="3500" calcext:value-type="float">
            <text:p>3.500</text:p>
          </table:table-cell>
          <table:table-cell table:formula="of:=SUM([.G25:.G29])*[.$C$15]" office:value-type="float" office:value="3500" calcext:value-type="float">
            <text:p>3.500</text:p>
          </table:table-cell>
          <table:table-cell table:formula="of:=SUM([.H25:.H29])*[.$C$15]" office:value-type="float" office:value="3500" calcext:value-type="float">
            <text:p>3.500</text:p>
          </table:table-cell>
          <table:table-cell table:formula="of:=SUM([.I25:.I29])*[.$C$15]" office:value-type="float" office:value="3500" calcext:value-type="float">
            <text:p>3.500</text:p>
          </table:table-cell>
          <table:table-cell table:formula="of:=SUM([.J25:.J29])*[.$C$15]" office:value-type="float" office:value="2156.3981042654" calcext:value-type="float">
            <text:p>2.156</text:p>
          </table:table-cell>
          <table:table-cell table:formula="of:=SUM([.K25:.K29])*[.$C$15]" office:value-type="float" office:value="2604.2654028436" calcext:value-type="float">
            <text:p>2.604</text:p>
          </table:table-cell>
          <table:table-cell table:formula="of:=SUM([.L25:.L29])*[.$C$15]" office:value-type="float" office:value="2902.84360189573" calcext:value-type="float">
            <text:p>2.903</text:p>
          </table:table-cell>
          <table:table-cell table:formula="of:=SUM([.M25:.M29])*[.$C$15]" office:value-type="float" office:value="3101.89573459716" calcext:value-type="float">
            <text:p>3.102</text:p>
          </table:table-cell>
          <table:table-cell table:formula="of:=SUM([.N25:.N29])*[.$C$15]" office:value-type="float" office:value="3234.5971563981" calcext:value-type="float">
            <text:p>3.235</text:p>
          </table:table-cell>
          <table:table-cell table:formula="of:=SUM([.O25:.O29])*[.$C$15]" office:value-type="float" office:value="3500" calcext:value-type="float">
            <text:p>3.500</text:p>
          </table:table-cell>
          <table:table-cell table:formula="of:=SUM([.P25:.P29])*[.$C$15]" office:value-type="float" office:value="2984.20969879383" calcext:value-type="float">
            <text:p>2.984</text:p>
          </table:table-cell>
          <table:table-cell table:formula="of:=SUM([.Q25:.Q29])*[.$C$15]" office:value-type="float" office:value="2812.27959839177" calcext:value-type="float">
            <text:p>2.812</text:p>
          </table:table-cell>
          <table:table-cell table:formula="of:=SUM([.R25:.R29])*[.$C$15]" office:value-type="float" office:value="2812.27959839177" calcext:value-type="float">
            <text:p>2.812</text:p>
          </table:table-cell>
          <table:table-cell table:formula="of:=SUM([.S25:.S29])*[.$C$15]" office:value-type="float" office:value="2888.69297634824" calcext:value-type="float">
            <text:p>2.889</text:p>
          </table:table-cell>
          <table:table-cell table:formula="of:=SUM([.T25:.T29])*[.$C$15]" office:value-type="float" office:value="2990.5774802902" calcext:value-type="float">
            <text:p>2.991</text:p>
          </table:table-cell>
          <table:table-cell table:formula="of:=SUM([.U25:.U29])*[.$C$15]" office:value-type="float" office:value="3228.30798948811" calcext:value-type="float">
            <text:p>3.228</text:p>
          </table:table-cell>
          <table:table-cell table:formula="of:=SUM([.V25:.V29])*[.$C$15]" office:value-type="float" office:value="3166.14918717202" calcext:value-type="float">
            <text:p>3.166</text:p>
          </table:table-cell>
          <table:table-cell table:formula="of:=SUM([.W25:.W29])*[.$C$15]" office:value-type="float" office:value="3043.61438251995" calcext:value-type="float">
            <text:p>3.044</text:p>
          </table:table-cell>
          <table:table-cell table:formula="of:=SUM([.X25:.X29])*[.$C$15]" office:value-type="float" office:value="2951.86184569591" calcext:value-type="float">
            <text:p>2.952</text:p>
          </table:table-cell>
          <table:table-cell table:formula="of:=SUM([.Y25:.Y29])*[.$C$15]" office:value-type="float" office:value="2913.31908867544" calcext:value-type="float">
            <text:p>2.913</text:p>
          </table:table-cell>
          <table:table-cell table:formula="of:=SUM([.Z25:.Z29])*[.$C$15]" office:value-type="float" office:value="2913.31908867544" calcext:value-type="float">
            <text:p>2.913</text:p>
          </table:table-cell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gend abwandernd</text:p>
          </table:table-cell>
          <table:table-cell table:formula="of:=[.C20]*2/3" office:value-type="float" office:value="2333.33333333333" calcext:value-type="float">
            <text:p>2.333</text:p>
          </table:table-cell>
          <table:table-cell table:formula="of:=[.C20]*2/3" office:value-type="float" office:value="2333.33333333333" calcext:value-type="float">
            <text:p>2.333</text:p>
          </table:table-cell>
          <table:table-cell table:formula="of:=[.D20]*2/3" office:value-type="float" office:value="2333.33333333333" calcext:value-type="float">
            <text:p>2.333</text:p>
          </table:table-cell>
          <table:table-cell table:formula="of:=[.E20]*2/3" office:value-type="float" office:value="0" calcext:value-type="float">
            <text:p>0</text:p>
          </table:table-cell>
          <table:table-cell table:formula="of:=[.F20]*2/3" office:value-type="float" office:value="2333.33333333333" calcext:value-type="float">
            <text:p>2.333</text:p>
          </table:table-cell>
          <table:table-cell table:formula="of:=[.G20]*2/3" office:value-type="float" office:value="2333.33333333333" calcext:value-type="float">
            <text:p>2.333</text:p>
          </table:table-cell>
          <table:table-cell table:formula="of:=[.H20]*2/3" office:value-type="float" office:value="2333.33333333333" calcext:value-type="float">
            <text:p>2.333</text:p>
          </table:table-cell>
          <table:table-cell table:formula="of:=[.I20]*2/3" office:value-type="float" office:value="2333.33333333333" calcext:value-type="float">
            <text:p>2.333</text:p>
          </table:table-cell>
          <table:table-cell table:formula="of:=[.J20]*2/3" office:value-type="float" office:value="2333.33333333333" calcext:value-type="float">
            <text:p>2.333</text:p>
          </table:table-cell>
          <table:table-cell table:formula="of:=[.K20]*2/3" office:value-type="float" office:value="1437.59873617694" calcext:value-type="float">
            <text:p>1.438</text:p>
          </table:table-cell>
          <table:table-cell table:formula="of:=[.L20]*2/3" office:value-type="float" office:value="1736.17693522907" calcext:value-type="float">
            <text:p>1.736</text:p>
          </table:table-cell>
          <table:table-cell table:formula="of:=[.M20]*2/3" office:value-type="float" office:value="1935.22906793049" calcext:value-type="float">
            <text:p>1.935</text:p>
          </table:table-cell>
          <table:table-cell table:formula="of:=[.N20]*2/3" office:value-type="float" office:value="2067.93048973144" calcext:value-type="float">
            <text:p>2.068</text:p>
          </table:table-cell>
          <table:table-cell table:formula="of:=[.O20]*2/3" office:value-type="float" office:value="2156.3981042654" calcext:value-type="float">
            <text:p>2.156</text:p>
          </table:table-cell>
          <table:table-cell table:formula="of:=[.P20]*2/3" office:value-type="float" office:value="2333.33333333333" calcext:value-type="float">
            <text:p>2.333</text:p>
          </table:table-cell>
          <table:table-cell table:formula="of:=[.Q20]*2/3" office:value-type="float" office:value="1989.47313252922" calcext:value-type="float">
            <text:p>1.989</text:p>
          </table:table-cell>
          <table:table-cell table:formula="of:=[.R20]*2/3" office:value-type="float" office:value="1874.85306559451" calcext:value-type="float">
            <text:p>1.875</text:p>
          </table:table-cell>
          <table:table-cell table:formula="of:=[.S20]*2/3" office:value-type="float" office:value="1874.85306559451" calcext:value-type="float">
            <text:p>1.875</text:p>
          </table:table-cell>
          <table:table-cell table:formula="of:=[.T20]*2/3" office:value-type="float" office:value="1925.79531756549" calcext:value-type="float">
            <text:p>1.926</text:p>
          </table:table-cell>
          <table:table-cell table:formula="of:=[.U20]*2/3" office:value-type="float" office:value="1993.71832019347" calcext:value-type="float">
            <text:p>1.994</text:p>
          </table:table-cell>
          <table:table-cell table:formula="of:=[.V20]*2/3" office:value-type="float" office:value="2152.2053263254" calcext:value-type="float">
            <text:p>2.152</text:p>
          </table:table-cell>
          <table:table-cell table:formula="of:=[.W20]*2/3" office:value-type="float" office:value="2110.76612478134" calcext:value-type="float">
            <text:p>2.111</text:p>
          </table:table-cell>
          <table:table-cell table:formula="of:=[.X20]*2/3" office:value-type="float" office:value="2029.0762550133" calcext:value-type="float">
            <text:p>2.029</text:p>
          </table:table-cell>
          <table:table-cell table:formula="of:=[.Y20]*2/3" office:value-type="float" office:value="1967.9078971306" calcext:value-type="float">
            <text:p>1.968</text:p>
          </table:table-cell>
          <table:table-cell table:formula="of:=[.Z20]*2/3" office:value-type="float" office:value="1942.21272578363" calcext:value-type="float">
            <text:p>1.942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ugend im Meer</text:p>
          </table:table-cell>
          <table:table-cell table:formula="of:=[.C21]*2/3" office:value-type="float" office:value="1555.55555555556" calcext:value-type="float">
            <text:p>1.556</text:p>
          </table:table-cell>
          <table:table-cell table:formula="of:=[.C21]*2/3" office:value-type="float" office:value="1555.55555555556" calcext:value-type="float">
            <text:p>1.556</text:p>
          </table:table-cell>
          <table:table-cell table:formula="of:=[.D21]*2/3" office:value-type="float" office:value="1555.55555555556" calcext:value-type="float">
            <text:p>1.556</text:p>
          </table:table-cell>
          <table:table-cell table:formula="of:=[.E21]*2/3" office:value-type="float" office:value="1555.55555555556" calcext:value-type="float">
            <text:p>1.556</text:p>
          </table:table-cell>
          <table:table-cell table:formula="of:=[.F21]*2/3" office:value-type="float" office:value="0" calcext:value-type="float">
            <text:p>0</text:p>
          </table:table-cell>
          <table:table-cell table:formula="of:=[.G21]*2/3" office:value-type="float" office:value="1555.55555555556" calcext:value-type="float">
            <text:p>1.556</text:p>
          </table:table-cell>
          <table:table-cell table:formula="of:=[.H21]*2/3" office:value-type="float" office:value="1555.55555555556" calcext:value-type="float">
            <text:p>1.556</text:p>
          </table:table-cell>
          <table:table-cell table:formula="of:=[.I21]*2/3" office:value-type="float" office:value="1555.55555555556" calcext:value-type="float">
            <text:p>1.556</text:p>
          </table:table-cell>
          <table:table-cell table:formula="of:=[.J21]*2/3" office:value-type="float" office:value="1555.55555555556" calcext:value-type="float">
            <text:p>1.556</text:p>
          </table:table-cell>
          <table:table-cell table:formula="of:=[.K21]*2/3" office:value-type="float" office:value="1555.55555555556" calcext:value-type="float">
            <text:p>1.556</text:p>
          </table:table-cell>
          <table:table-cell table:formula="of:=[.L21]*2/3" office:value-type="float" office:value="958.39915745129" calcext:value-type="float">
            <text:p>958</text:p>
          </table:table-cell>
          <table:table-cell table:formula="of:=[.M21]*2/3" office:value-type="float" office:value="1157.45129015271" calcext:value-type="float">
            <text:p>1.157</text:p>
          </table:table-cell>
          <table:table-cell table:formula="of:=[.N21]*2/3" office:value-type="float" office:value="1290.15271195366" calcext:value-type="float">
            <text:p>1.290</text:p>
          </table:table-cell>
          <table:table-cell table:formula="of:=[.O21]*2/3" office:value-type="float" office:value="1378.62032648763" calcext:value-type="float">
            <text:p>1.379</text:p>
          </table:table-cell>
          <table:table-cell table:formula="of:=[.P21]*2/3" office:value-type="float" office:value="1437.59873617694" calcext:value-type="float">
            <text:p>1.438</text:p>
          </table:table-cell>
          <table:table-cell table:formula="of:=[.Q21]*2/3" office:value-type="float" office:value="1555.55555555556" calcext:value-type="float">
            <text:p>1.556</text:p>
          </table:table-cell>
          <table:table-cell table:formula="of:=[.R21]*2/3" office:value-type="float" office:value="1326.31542168615" calcext:value-type="float">
            <text:p>1.326</text:p>
          </table:table-cell>
          <table:table-cell table:formula="of:=[.S21]*2/3" office:value-type="float" office:value="1249.90204372968" calcext:value-type="float">
            <text:p>1.250</text:p>
          </table:table-cell>
          <table:table-cell table:formula="of:=[.T21]*2/3" office:value-type="float" office:value="1249.90204372968" calcext:value-type="float">
            <text:p>1.250</text:p>
          </table:table-cell>
          <table:table-cell table:formula="of:=[.U21]*2/3" office:value-type="float" office:value="1283.86354504366" calcext:value-type="float">
            <text:p>1.284</text:p>
          </table:table-cell>
          <table:table-cell table:formula="of:=[.V21]*2/3" office:value-type="float" office:value="1329.14554679564" calcext:value-type="float">
            <text:p>1.329</text:p>
          </table:table-cell>
          <table:table-cell table:formula="of:=[.W21]*2/3" office:value-type="float" office:value="1434.8035508836" calcext:value-type="float">
            <text:p>1.435</text:p>
          </table:table-cell>
          <table:table-cell table:formula="of:=[.X21]*2/3" office:value-type="float" office:value="1407.1774165209" calcext:value-type="float">
            <text:p>1.407</text:p>
          </table:table-cell>
          <table:table-cell table:formula="of:=[.Y21]*2/3" office:value-type="float" office:value="1352.7175033422" calcext:value-type="float">
            <text:p>1.353</text:p>
          </table:table-cell>
          <table:table-cell table:formula="of:=[.Z21]*2/3" office:value-type="float" office:value="1311.93859808707" calcext:value-type="float">
            <text:p>1.312</text:p>
          </table:table-cell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ugend im Meer</text:p>
          </table:table-cell>
          <table:table-cell table:formula="of:=[.C22]*2/3" office:value-type="float" office:value="1037.03703703704" calcext:value-type="float">
            <text:p>1.037</text:p>
          </table:table-cell>
          <table:table-cell table:formula="of:=[.C22]*2/3" office:value-type="float" office:value="1037.03703703704" calcext:value-type="float">
            <text:p>1.037</text:p>
          </table:table-cell>
          <table:table-cell table:formula="of:=[.D22]*2/3" office:value-type="float" office:value="1037.03703703704" calcext:value-type="float">
            <text:p>1.037</text:p>
          </table:table-cell>
          <table:table-cell table:formula="of:=[.E22]*2/3" office:value-type="float" office:value="1037.03703703704" calcext:value-type="float">
            <text:p>1.037</text:p>
          </table:table-cell>
          <table:table-cell table:formula="of:=[.F22]*2/3" office:value-type="float" office:value="1037.03703703704" calcext:value-type="float">
            <text:p>1.037</text:p>
          </table:table-cell>
          <table:table-cell table:formula="of:=[.G22]*2/3" office:value-type="float" office:value="0" calcext:value-type="float">
            <text:p>0</text:p>
          </table:table-cell>
          <table:table-cell table:formula="of:=[.H22]*2/3" office:value-type="float" office:value="1037.03703703704" calcext:value-type="float">
            <text:p>1.037</text:p>
          </table:table-cell>
          <table:table-cell table:formula="of:=[.I22]*2/3" office:value-type="float" office:value="1037.03703703704" calcext:value-type="float">
            <text:p>1.037</text:p>
          </table:table-cell>
          <table:table-cell table:formula="of:=[.J22]*2/3" office:value-type="float" office:value="1037.03703703704" calcext:value-type="float">
            <text:p>1.037</text:p>
          </table:table-cell>
          <table:table-cell table:formula="of:=[.K22]*2/3" office:value-type="float" office:value="1037.03703703704" calcext:value-type="float">
            <text:p>1.037</text:p>
          </table:table-cell>
          <table:table-cell table:formula="of:=[.L22]*2/3" office:value-type="float" office:value="1037.03703703704" calcext:value-type="float">
            <text:p>1.037</text:p>
          </table:table-cell>
          <table:table-cell table:formula="of:=[.M22]*2/3" office:value-type="float" office:value="638.932771634194" calcext:value-type="float">
            <text:p>639</text:p>
          </table:table-cell>
          <table:table-cell table:formula="of:=[.N22]*2/3" office:value-type="float" office:value="771.634193435141" calcext:value-type="float">
            <text:p>772</text:p>
          </table:table-cell>
          <table:table-cell table:formula="of:=[.O22]*2/3" office:value-type="float" office:value="860.101807969107" calcext:value-type="float">
            <text:p>860</text:p>
          </table:table-cell>
          <table:table-cell table:formula="of:=[.P22]*2/3" office:value-type="float" office:value="919.080217658417" calcext:value-type="float">
            <text:p>919</text:p>
          </table:table-cell>
          <table:table-cell table:formula="of:=[.Q22]*2/3" office:value-type="float" office:value="958.39915745129" calcext:value-type="float">
            <text:p>958</text:p>
          </table:table-cell>
          <table:table-cell table:formula="of:=[.R22]*2/3" office:value-type="float" office:value="1037.03703703704" calcext:value-type="float">
            <text:p>1.037</text:p>
          </table:table-cell>
          <table:table-cell table:formula="of:=[.S22]*2/3" office:value-type="float" office:value="884.210281124097" calcext:value-type="float">
            <text:p>884</text:p>
          </table:table-cell>
          <table:table-cell table:formula="of:=[.T22]*2/3" office:value-type="float" office:value="833.268029153117" calcext:value-type="float">
            <text:p>833</text:p>
          </table:table-cell>
          <table:table-cell table:formula="of:=[.U22]*2/3" office:value-type="float" office:value="833.268029153117" calcext:value-type="float">
            <text:p>833</text:p>
          </table:table-cell>
          <table:table-cell table:formula="of:=[.V22]*2/3" office:value-type="float" office:value="855.909030029108" calcext:value-type="float">
            <text:p>856</text:p>
          </table:table-cell>
          <table:table-cell table:formula="of:=[.W22]*2/3" office:value-type="float" office:value="886.097031197096" calcext:value-type="float">
            <text:p>886</text:p>
          </table:table-cell>
          <table:table-cell table:formula="of:=[.X22]*2/3" office:value-type="float" office:value="956.535700589069" calcext:value-type="float">
            <text:p>957</text:p>
          </table:table-cell>
          <table:table-cell table:formula="of:=[.Y22]*2/3" office:value-type="float" office:value="938.118277680597" calcext:value-type="float">
            <text:p>938</text:p>
          </table:table-cell>
          <table:table-cell table:formula="of:=[.Z22]*2/3" office:value-type="float" office:value="901.8116688948" calcext:value-type="float">
            <text:p>902</text:p>
          </table:table-cell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ugend im Meer</text:p>
          </table:table-cell>
          <table:table-cell table:formula="of:=[.C23]*2/3" office:value-type="float" office:value="691.358024691358" calcext:value-type="float">
            <text:p>691</text:p>
          </table:table-cell>
          <table:table-cell table:formula="of:=[.C23]*2/3" office:value-type="float" office:value="691.358024691358" calcext:value-type="float">
            <text:p>691</text:p>
          </table:table-cell>
          <table:table-cell table:formula="of:=[.D23]*2/3" office:value-type="float" office:value="691.358024691358" calcext:value-type="float">
            <text:p>691</text:p>
          </table:table-cell>
          <table:table-cell table:formula="of:=[.E23]*2/3" office:value-type="float" office:value="691.358024691358" calcext:value-type="float">
            <text:p>691</text:p>
          </table:table-cell>
          <table:table-cell table:formula="of:=[.F23]*2/3" office:value-type="float" office:value="691.358024691358" calcext:value-type="float">
            <text:p>691</text:p>
          </table:table-cell>
          <table:table-cell table:formula="of:=[.G23]*2/3" office:value-type="float" office:value="691.358024691358" calcext:value-type="float">
            <text:p>691</text:p>
          </table:table-cell>
          <table:table-cell table:formula="of:=[.H23]*2/3" office:value-type="float" office:value="0" calcext:value-type="float">
            <text:p>0</text:p>
          </table:table-cell>
          <table:table-cell table:formula="of:=[.I23]*2/3" office:value-type="float" office:value="691.358024691358" calcext:value-type="float">
            <text:p>691</text:p>
          </table:table-cell>
          <table:table-cell table:formula="of:=[.J23]*2/3" office:value-type="float" office:value="691.358024691358" calcext:value-type="float">
            <text:p>691</text:p>
          </table:table-cell>
          <table:table-cell table:formula="of:=[.K23]*2/3" office:value-type="float" office:value="691.358024691358" calcext:value-type="float">
            <text:p>691</text:p>
          </table:table-cell>
          <table:table-cell table:formula="of:=[.L23]*2/3" office:value-type="float" office:value="691.358024691358" calcext:value-type="float">
            <text:p>691</text:p>
          </table:table-cell>
          <table:table-cell table:formula="of:=[.M23]*2/3" office:value-type="float" office:value="691.358024691358" calcext:value-type="float">
            <text:p>691</text:p>
          </table:table-cell>
          <table:table-cell table:formula="of:=[.N23]*2/3" office:value-type="float" office:value="425.955181089462" calcext:value-type="float">
            <text:p>426</text:p>
          </table:table-cell>
          <table:table-cell table:formula="of:=[.O23]*2/3" office:value-type="float" office:value="514.422795623428" calcext:value-type="float">
            <text:p>514</text:p>
          </table:table-cell>
          <table:table-cell table:formula="of:=[.P23]*2/3" office:value-type="float" office:value="573.401205312738" calcext:value-type="float">
            <text:p>573</text:p>
          </table:table-cell>
          <table:table-cell table:formula="of:=[.Q23]*2/3" office:value-type="float" office:value="612.720145105611" calcext:value-type="float">
            <text:p>613</text:p>
          </table:table-cell>
          <table:table-cell table:formula="of:=[.R23]*2/3" office:value-type="float" office:value="638.932771634194" calcext:value-type="float">
            <text:p>639</text:p>
          </table:table-cell>
          <table:table-cell table:formula="of:=[.S23]*2/3" office:value-type="float" office:value="691.358024691358" calcext:value-type="float">
            <text:p>691</text:p>
          </table:table-cell>
          <table:table-cell table:formula="of:=[.T23]*2/3" office:value-type="float" office:value="589.473520749398" calcext:value-type="float">
            <text:p>589</text:p>
          </table:table-cell>
          <table:table-cell table:formula="of:=[.U23]*2/3" office:value-type="float" office:value="555.512019435411" calcext:value-type="float">
            <text:p>556</text:p>
          </table:table-cell>
          <table:table-cell table:formula="of:=[.V23]*2/3" office:value-type="float" office:value="555.512019435411" calcext:value-type="float">
            <text:p>556</text:p>
          </table:table-cell>
          <table:table-cell table:formula="of:=[.W23]*2/3" office:value-type="float" office:value="570.606020019406" calcext:value-type="float">
            <text:p>571</text:p>
          </table:table-cell>
          <table:table-cell table:formula="of:=[.X23]*2/3" office:value-type="float" office:value="590.731354131398" calcext:value-type="float">
            <text:p>591</text:p>
          </table:table-cell>
          <table:table-cell table:formula="of:=[.Y23]*2/3" office:value-type="float" office:value="637.690467059379" calcext:value-type="float">
            <text:p>638</text:p>
          </table:table-cell>
          <table:table-cell table:formula="of:=[.Z23]*2/3" office:value-type="float" office:value="625.412185120398" calcext:value-type="float">
            <text:p>625</text:p>
          </table:table-cell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. Laichzug</text:p>
          </table:table-cell>
          <table:table-cell table:formula="of:=[.C24]*2/3" office:value-type="float" office:value="460.905349794239" calcext:value-type="float">
            <text:p>461</text:p>
          </table:table-cell>
          <table:table-cell table:formula="of:=[.C24]*2/3" office:value-type="float" office:value="460.905349794239" calcext:value-type="float">
            <text:p>461</text:p>
          </table:table-cell>
          <table:table-cell table:formula="of:=[.D24]*2/3" office:value-type="float" office:value="460.905349794239" calcext:value-type="float">
            <text:p>461</text:p>
          </table:table-cell>
          <table:table-cell table:formula="of:=[.E24]*2/3" office:value-type="float" office:value="460.905349794239" calcext:value-type="float">
            <text:p>461</text:p>
          </table:table-cell>
          <table:table-cell table:formula="of:=[.F24]*2/3" office:value-type="float" office:value="460.905349794239" calcext:value-type="float">
            <text:p>461</text:p>
          </table:table-cell>
          <table:table-cell table:formula="of:=[.G24]*2/3" office:value-type="float" office:value="460.905349794239" calcext:value-type="float">
            <text:p>461</text:p>
          </table:table-cell>
          <table:table-cell table:formula="of:=[.H24]*2/3" office:value-type="float" office:value="460.905349794239" calcext:value-type="float">
            <text:p>461</text:p>
          </table:table-cell>
          <table:table-cell table:formula="of:=[.I24]*2/3" office:value-type="float" office:value="0" calcext:value-type="float">
            <text:p>0</text:p>
          </table:table-cell>
          <table:table-cell table:formula="of:=[.J24]*2/3" office:value-type="float" office:value="460.905349794239" calcext:value-type="float">
            <text:p>461</text:p>
          </table:table-cell>
          <table:table-cell table:formula="of:=[.K24]*2/3" office:value-type="float" office:value="460.905349794239" calcext:value-type="float">
            <text:p>461</text:p>
          </table:table-cell>
          <table:table-cell table:formula="of:=[.L24]*2/3" office:value-type="float" office:value="460.905349794239" calcext:value-type="float">
            <text:p>461</text:p>
          </table:table-cell>
          <table:table-cell table:formula="of:=[.M24]*2/3" office:value-type="float" office:value="460.905349794239" calcext:value-type="float">
            <text:p>461</text:p>
          </table:table-cell>
          <table:table-cell table:formula="of:=[.N24]*2/3" office:value-type="float" office:value="460.905349794239" calcext:value-type="float">
            <text:p>461</text:p>
          </table:table-cell>
          <table:table-cell table:formula="of:=[.O24]*2/3" office:value-type="float" office:value="283.970120726308" calcext:value-type="float">
            <text:p>284</text:p>
          </table:table-cell>
          <table:table-cell table:formula="of:=[.P24]*2/3" office:value-type="float" office:value="342.948530415618" calcext:value-type="float">
            <text:p>343</text:p>
          </table:table-cell>
          <table:table-cell table:formula="of:=[.Q24]*2/3" office:value-type="float" office:value="382.267470208492" calcext:value-type="float">
            <text:p>382</text:p>
          </table:table-cell>
          <table:table-cell table:formula="of:=[.R24]*2/3" office:value-type="float" office:value="408.480096737074" calcext:value-type="float">
            <text:p>408</text:p>
          </table:table-cell>
          <table:table-cell table:formula="of:=[.S24]*2/3" office:value-type="float" office:value="425.955181089462" calcext:value-type="float">
            <text:p>426</text:p>
          </table:table-cell>
          <table:table-cell table:formula="of:=[.T24]*2/3" office:value-type="float" office:value="460.905349794239" calcext:value-type="float">
            <text:p>461</text:p>
          </table:table-cell>
          <table:table-cell table:formula="of:=[.U24]*2/3" office:value-type="float" office:value="392.982347166265" calcext:value-type="float">
            <text:p>393</text:p>
          </table:table-cell>
          <table:table-cell table:formula="of:=[.V24]*2/3" office:value-type="float" office:value="370.341346290274" calcext:value-type="float">
            <text:p>370</text:p>
          </table:table-cell>
          <table:table-cell table:formula="of:=[.W24]*2/3" office:value-type="float" office:value="370.341346290274" calcext:value-type="float">
            <text:p>370</text:p>
          </table:table-cell>
          <table:table-cell table:formula="of:=[.X24]*2/3" office:value-type="float" office:value="380.40401334627" calcext:value-type="float">
            <text:p>380</text:p>
          </table:table-cell>
          <table:table-cell table:formula="of:=[.Y24]*2/3" office:value-type="float" office:value="393.820902754265" calcext:value-type="float">
            <text:p>394</text:p>
          </table:table-cell>
          <table:table-cell table:formula="of:=[.Z24]*2/3" office:value-type="float" office:value="425.126978039586" calcext:value-type="float">
            <text:p>425</text:p>
          </table:table-cell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rwachsene</text:p>
          </table:table-cell>
          <table:table-cell table:formula="of:=[.C25]*2/3" office:value-type="float" office:value="307.270233196159" calcext:value-type="float">
            <text:p>307</text:p>
          </table:table-cell>
          <table:table-cell table:formula="of:=[.C25]*2/3" office:value-type="float" office:value="307.270233196159" calcext:value-type="float">
            <text:p>307</text:p>
          </table:table-cell>
          <table:table-cell table:formula="of:=[.D25]*2/3" office:value-type="float" office:value="307.270233196159" calcext:value-type="float">
            <text:p>307</text:p>
          </table:table-cell>
          <table:table-cell table:formula="of:=[.E25]*2/3" office:value-type="float" office:value="307.270233196159" calcext:value-type="float">
            <text:p>307</text:p>
          </table:table-cell>
          <table:table-cell table:formula="of:=[.F25]*2/3" office:value-type="float" office:value="307.270233196159" calcext:value-type="float">
            <text:p>307</text:p>
          </table:table-cell>
          <table:table-cell table:formula="of:=[.G25]*2/3" office:value-type="float" office:value="307.270233196159" calcext:value-type="float">
            <text:p>307</text:p>
          </table:table-cell>
          <table:table-cell table:formula="of:=[.H25]*2/3" office:value-type="float" office:value="307.270233196159" calcext:value-type="float">
            <text:p>307</text:p>
          </table:table-cell>
          <table:table-cell table:formula="of:=[.I25]*2/3" office:value-type="float" office:value="307.270233196159" calcext:value-type="float">
            <text:p>307</text:p>
          </table:table-cell>
          <table:table-cell table:formula="of:=[.J25]*2/3" office:value-type="float" office:value="0" calcext:value-type="float">
            <text:p>0</text:p>
          </table:table-cell>
          <table:table-cell table:formula="of:=[.K25]*2/3" office:value-type="float" office:value="307.270233196159" calcext:value-type="float">
            <text:p>307</text:p>
          </table:table-cell>
          <table:table-cell table:formula="of:=[.L25]*2/3" office:value-type="float" office:value="307.270233196159" calcext:value-type="float">
            <text:p>307</text:p>
          </table:table-cell>
          <table:table-cell table:formula="of:=[.M25]*2/3" office:value-type="float" office:value="307.270233196159" calcext:value-type="float">
            <text:p>307</text:p>
          </table:table-cell>
          <table:table-cell table:formula="of:=[.N25]*2/3" office:value-type="float" office:value="307.270233196159" calcext:value-type="float">
            <text:p>307</text:p>
          </table:table-cell>
          <table:table-cell table:formula="of:=[.O25]*2/3" office:value-type="float" office:value="307.270233196159" calcext:value-type="float">
            <text:p>307</text:p>
          </table:table-cell>
          <table:table-cell table:formula="of:=[.P25]*2/3" office:value-type="float" office:value="189.313413817539" calcext:value-type="float">
            <text:p>189</text:p>
          </table:table-cell>
          <table:table-cell table:formula="of:=[.Q25]*2/3" office:value-type="float" office:value="228.632353610412" calcext:value-type="float">
            <text:p>229</text:p>
          </table:table-cell>
          <table:table-cell table:formula="of:=[.R25]*2/3" office:value-type="float" office:value="254.844980138995" calcext:value-type="float">
            <text:p>255</text:p>
          </table:table-cell>
          <table:table-cell table:formula="of:=[.S25]*2/3" office:value-type="float" office:value="272.320064491383" calcext:value-type="float">
            <text:p>272</text:p>
          </table:table-cell>
          <table:table-cell table:formula="of:=[.T25]*2/3" office:value-type="float" office:value="283.970120726308" calcext:value-type="float">
            <text:p>284</text:p>
          </table:table-cell>
          <table:table-cell table:formula="of:=[.U25]*2/3" office:value-type="float" office:value="307.270233196159" calcext:value-type="float">
            <text:p>307</text:p>
          </table:table-cell>
          <table:table-cell table:formula="of:=[.V25]*2/3" office:value-type="float" office:value="261.988231444177" calcext:value-type="float">
            <text:p>262</text:p>
          </table:table-cell>
          <table:table-cell table:formula="of:=[.W25]*2/3" office:value-type="float" office:value="246.894230860183" calcext:value-type="float">
            <text:p>247</text:p>
          </table:table-cell>
          <table:table-cell table:formula="of:=[.X25]*2/3" office:value-type="float" office:value="246.894230860183" calcext:value-type="float">
            <text:p>247</text:p>
          </table:table-cell>
          <table:table-cell table:formula="of:=[.Y25]*2/3" office:value-type="float" office:value="253.60267556418" calcext:value-type="float">
            <text:p>254</text:p>
          </table:table-cell>
          <table:table-cell table:formula="of:=[.Z25]*2/3" office:value-type="float" office:value="262.547268502843" calcext:value-type="float">
            <text:p>263</text:p>
          </table:table-cell>
          <table:table-cell table:number-columns-repeated="99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rwachsene</text:p>
          </table:table-cell>
          <table:table-cell table:formula="of:=[.C26]*2/3" office:value-type="float" office:value="204.846822130773" calcext:value-type="float">
            <text:p>205</text:p>
          </table:table-cell>
          <table:table-cell table:formula="of:=[.C26]*2/3" office:value-type="float" office:value="204.846822130773" calcext:value-type="float">
            <text:p>205</text:p>
          </table:table-cell>
          <table:table-cell table:formula="of:=[.D26]*2/3" office:value-type="float" office:value="204.846822130773" calcext:value-type="float">
            <text:p>205</text:p>
          </table:table-cell>
          <table:table-cell table:formula="of:=[.E26]*2/3" office:value-type="float" office:value="204.846822130773" calcext:value-type="float">
            <text:p>205</text:p>
          </table:table-cell>
          <table:table-cell table:formula="of:=[.F26]*2/3" office:value-type="float" office:value="204.846822130773" calcext:value-type="float">
            <text:p>205</text:p>
          </table:table-cell>
          <table:table-cell table:formula="of:=[.G26]*2/3" office:value-type="float" office:value="204.846822130773" calcext:value-type="float">
            <text:p>205</text:p>
          </table:table-cell>
          <table:table-cell table:formula="of:=[.H26]*2/3" office:value-type="float" office:value="204.846822130773" calcext:value-type="float">
            <text:p>205</text:p>
          </table:table-cell>
          <table:table-cell table:formula="of:=[.I26]*2/3" office:value-type="float" office:value="204.846822130773" calcext:value-type="float">
            <text:p>205</text:p>
          </table:table-cell>
          <table:table-cell table:formula="of:=[.J26]*2/3" office:value-type="float" office:value="204.846822130773" calcext:value-type="float">
            <text:p>205</text:p>
          </table:table-cell>
          <table:table-cell table:formula="of:=[.K26]*2/3" office:value-type="float" office:value="0" calcext:value-type="float">
            <text:p>0</text:p>
          </table:table-cell>
          <table:table-cell table:formula="of:=[.L26]*2/3" office:value-type="float" office:value="204.846822130773" calcext:value-type="float">
            <text:p>205</text:p>
          </table:table-cell>
          <table:table-cell table:formula="of:=[.M26]*2/3" office:value-type="float" office:value="204.846822130773" calcext:value-type="float">
            <text:p>205</text:p>
          </table:table-cell>
          <table:table-cell table:formula="of:=[.N26]*2/3" office:value-type="float" office:value="204.846822130773" calcext:value-type="float">
            <text:p>205</text:p>
          </table:table-cell>
          <table:table-cell table:formula="of:=[.O26]*2/3" office:value-type="float" office:value="204.846822130773" calcext:value-type="float">
            <text:p>205</text:p>
          </table:table-cell>
          <table:table-cell table:formula="of:=[.P26]*2/3" office:value-type="float" office:value="204.846822130773" calcext:value-type="float">
            <text:p>205</text:p>
          </table:table-cell>
          <table:table-cell table:formula="of:=[.Q26]*2/3" office:value-type="float" office:value="126.208942545026" calcext:value-type="float">
            <text:p>126</text:p>
          </table:table-cell>
          <table:table-cell table:formula="of:=[.R26]*2/3" office:value-type="float" office:value="152.421569073608" calcext:value-type="float">
            <text:p>152</text:p>
          </table:table-cell>
          <table:table-cell table:formula="of:=[.S26]*2/3" office:value-type="float" office:value="169.896653425996" calcext:value-type="float">
            <text:p>170</text:p>
          </table:table-cell>
          <table:table-cell table:formula="of:=[.T26]*2/3" office:value-type="float" office:value="181.546709660922" calcext:value-type="float">
            <text:p>182</text:p>
          </table:table-cell>
          <table:table-cell table:formula="of:=[.U26]*2/3" office:value-type="float" office:value="189.313413817539" calcext:value-type="float">
            <text:p>189</text:p>
          </table:table-cell>
          <table:table-cell table:formula="of:=[.V26]*2/3" office:value-type="float" office:value="204.846822130773" calcext:value-type="float">
            <text:p>205</text:p>
          </table:table-cell>
          <table:table-cell table:formula="of:=[.W26]*2/3" office:value-type="float" office:value="174.658820962785" calcext:value-type="float">
            <text:p>175</text:p>
          </table:table-cell>
          <table:table-cell table:formula="of:=[.X26]*2/3" office:value-type="float" office:value="164.596153906789" calcext:value-type="float">
            <text:p>165</text:p>
          </table:table-cell>
          <table:table-cell table:formula="of:=[.Y26]*2/3" office:value-type="float" office:value="164.596153906789" calcext:value-type="float">
            <text:p>165</text:p>
          </table:table-cell>
          <table:table-cell table:formula="of:=[.Z26]*2/3" office:value-type="float" office:value="169.06845037612" calcext:value-type="float">
            <text:p>169</text:p>
          </table:table-cell>
          <table:table-cell table:number-columns-repeated="99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rwachsene</text:p>
          </table:table-cell>
          <table:table-cell table:formula="of:=[.C27]*2/3" office:value-type="float" office:value="136.564548087182" calcext:value-type="float">
            <text:p>137</text:p>
          </table:table-cell>
          <table:table-cell table:formula="of:=[.C27]*2/3" office:value-type="float" office:value="136.564548087182" calcext:value-type="float">
            <text:p>137</text:p>
          </table:table-cell>
          <table:table-cell table:formula="of:=[.D27]*2/3" office:value-type="float" office:value="136.564548087182" calcext:value-type="float">
            <text:p>137</text:p>
          </table:table-cell>
          <table:table-cell table:formula="of:=[.E27]*2/3" office:value-type="float" office:value="136.564548087182" calcext:value-type="float">
            <text:p>137</text:p>
          </table:table-cell>
          <table:table-cell table:formula="of:=[.F27]*2/3" office:value-type="float" office:value="136.564548087182" calcext:value-type="float">
            <text:p>137</text:p>
          </table:table-cell>
          <table:table-cell table:formula="of:=[.G27]*2/3" office:value-type="float" office:value="136.564548087182" calcext:value-type="float">
            <text:p>137</text:p>
          </table:table-cell>
          <table:table-cell table:formula="of:=[.H27]*2/3" office:value-type="float" office:value="136.564548087182" calcext:value-type="float">
            <text:p>137</text:p>
          </table:table-cell>
          <table:table-cell table:formula="of:=[.I27]*2/3" office:value-type="float" office:value="136.564548087182" calcext:value-type="float">
            <text:p>137</text:p>
          </table:table-cell>
          <table:table-cell table:formula="of:=[.J27]*2/3" office:value-type="float" office:value="136.564548087182" calcext:value-type="float">
            <text:p>137</text:p>
          </table:table-cell>
          <table:table-cell table:formula="of:=[.K27]*2/3" office:value-type="float" office:value="136.564548087182" calcext:value-type="float">
            <text:p>137</text:p>
          </table:table-cell>
          <table:table-cell table:formula="of:=[.L27]*2/3" office:value-type="float" office:value="0" calcext:value-type="float">
            <text:p>0</text:p>
          </table:table-cell>
          <table:table-cell table:formula="of:=[.M27]*2/3" office:value-type="float" office:value="136.564548087182" calcext:value-type="float">
            <text:p>137</text:p>
          </table:table-cell>
          <table:table-cell table:formula="of:=[.N27]*2/3" office:value-type="float" office:value="136.564548087182" calcext:value-type="float">
            <text:p>137</text:p>
          </table:table-cell>
          <table:table-cell table:formula="of:=[.O27]*2/3" office:value-type="float" office:value="136.564548087182" calcext:value-type="float">
            <text:p>137</text:p>
          </table:table-cell>
          <table:table-cell table:formula="of:=[.P27]*2/3" office:value-type="float" office:value="136.564548087182" calcext:value-type="float">
            <text:p>137</text:p>
          </table:table-cell>
          <table:table-cell table:formula="of:=[.Q27]*2/3" office:value-type="float" office:value="136.564548087182" calcext:value-type="float">
            <text:p>137</text:p>
          </table:table-cell>
          <table:table-cell table:formula="of:=[.R27]*2/3" office:value-type="float" office:value="84.1392950300173" calcext:value-type="float">
            <text:p>84</text:p>
          </table:table-cell>
          <table:table-cell table:formula="of:=[.S27]*2/3" office:value-type="float" office:value="101.614379382405" calcext:value-type="float">
            <text:p>102</text:p>
          </table:table-cell>
          <table:table-cell table:formula="of:=[.T27]*2/3" office:value-type="float" office:value="113.264435617331" calcext:value-type="float">
            <text:p>113</text:p>
          </table:table-cell>
          <table:table-cell table:formula="of:=[.U27]*2/3" office:value-type="float" office:value="121.031139773948" calcext:value-type="float">
            <text:p>121</text:p>
          </table:table-cell>
          <table:table-cell table:formula="of:=[.V27]*2/3" office:value-type="float" office:value="126.208942545026" calcext:value-type="float">
            <text:p>126</text:p>
          </table:table-cell>
          <table:table-cell table:formula="of:=[.W27]*2/3" office:value-type="float" office:value="136.564548087182" calcext:value-type="float">
            <text:p>137</text:p>
          </table:table-cell>
          <table:table-cell table:formula="of:=[.X27]*2/3" office:value-type="float" office:value="116.43921397519" calcext:value-type="float">
            <text:p>116</text:p>
          </table:table-cell>
          <table:table-cell table:formula="of:=[.Y27]*2/3" office:value-type="float" office:value="109.730769271192" calcext:value-type="float">
            <text:p>110</text:p>
          </table:table-cell>
          <table:table-cell table:formula="of:=[.Z27]*2/3" office:value-type="float" office:value="109.730769271192" calcext:value-type="float">
            <text:p>110</text:p>
          </table:table-cell>
          <table:table-cell table:number-columns-repeated="99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älter wird er nicht</text:p>
          </table:table-cell>
          <table:table-cell table:formula="of:=[.C28]*2/3" office:value-type="float" office:value="91.0430320581212" calcext:value-type="float">
            <text:p>91</text:p>
          </table:table-cell>
          <table:table-cell table:formula="of:=[.C28]*2/3" office:value-type="float" office:value="91.0430320581212" calcext:value-type="float">
            <text:p>91</text:p>
          </table:table-cell>
          <table:table-cell table:formula="of:=[.D28]*2/3" office:value-type="float" office:value="91.0430320581212" calcext:value-type="float">
            <text:p>91</text:p>
          </table:table-cell>
          <table:table-cell table:formula="of:=[.E28]*2/3" office:value-type="float" office:value="91.0430320581212" calcext:value-type="float">
            <text:p>91</text:p>
          </table:table-cell>
          <table:table-cell table:formula="of:=[.F28]*2/3" office:value-type="float" office:value="91.0430320581212" calcext:value-type="float">
            <text:p>91</text:p>
          </table:table-cell>
          <table:table-cell table:formula="of:=[.G28]*2/3" office:value-type="float" office:value="91.0430320581212" calcext:value-type="float">
            <text:p>91</text:p>
          </table:table-cell>
          <table:table-cell table:formula="of:=[.H28]*2/3" office:value-type="float" office:value="91.0430320581212" calcext:value-type="float">
            <text:p>91</text:p>
          </table:table-cell>
          <table:table-cell table:formula="of:=[.I28]*2/3" office:value-type="float" office:value="91.0430320581212" calcext:value-type="float">
            <text:p>91</text:p>
          </table:table-cell>
          <table:table-cell table:formula="of:=[.J28]*2/3" office:value-type="float" office:value="91.0430320581212" calcext:value-type="float">
            <text:p>91</text:p>
          </table:table-cell>
          <table:table-cell table:formula="of:=[.K28]*2/3" office:value-type="float" office:value="91.0430320581212" calcext:value-type="float">
            <text:p>91</text:p>
          </table:table-cell>
          <table:table-cell table:formula="of:=[.L28]*2/3" office:value-type="float" office:value="91.0430320581212" calcext:value-type="float">
            <text:p>91</text:p>
          </table:table-cell>
          <table:table-cell table:formula="of:=[.M28]*2/3" office:value-type="float" office:value="0" calcext:value-type="float">
            <text:p>0</text:p>
          </table:table-cell>
          <table:table-cell table:formula="of:=[.N28]*2/3" office:value-type="float" office:value="91.0430320581212" calcext:value-type="float">
            <text:p>91</text:p>
          </table:table-cell>
          <table:table-cell table:formula="of:=[.O28]*2/3" office:value-type="float" office:value="91.0430320581212" calcext:value-type="float">
            <text:p>91</text:p>
          </table:table-cell>
          <table:table-cell table:formula="of:=[.P28]*2/3" office:value-type="float" office:value="91.0430320581212" calcext:value-type="float">
            <text:p>91</text:p>
          </table:table-cell>
          <table:table-cell table:formula="of:=[.Q28]*2/3" office:value-type="float" office:value="91.0430320581212" calcext:value-type="float">
            <text:p>91</text:p>
          </table:table-cell>
          <table:table-cell table:formula="of:=[.R28]*2/3" office:value-type="float" office:value="91.0430320581212" calcext:value-type="float">
            <text:p>91</text:p>
          </table:table-cell>
          <table:table-cell table:formula="of:=[.S28]*2/3" office:value-type="float" office:value="56.0928633533448" calcext:value-type="float">
            <text:p>56</text:p>
          </table:table-cell>
          <table:table-cell table:formula="of:=[.T28]*2/3" office:value-type="float" office:value="67.7429195882703" calcext:value-type="float">
            <text:p>68</text:p>
          </table:table-cell>
          <table:table-cell table:formula="of:=[.U28]*2/3" office:value-type="float" office:value="75.5096237448873" calcext:value-type="float">
            <text:p>76</text:p>
          </table:table-cell>
          <table:table-cell table:formula="of:=[.V28]*2/3" office:value-type="float" office:value="80.6874265159652" calcext:value-type="float">
            <text:p>81</text:p>
          </table:table-cell>
          <table:table-cell table:formula="of:=[.W28]*2/3" office:value-type="float" office:value="84.1392950300173" calcext:value-type="float">
            <text:p>84</text:p>
          </table:table-cell>
          <table:table-cell table:formula="of:=[.X28]*2/3" office:value-type="float" office:value="91.0430320581212" calcext:value-type="float">
            <text:p>91</text:p>
          </table:table-cell>
          <table:table-cell table:formula="of:=[.Y28]*2/3" office:value-type="float" office:value="77.6261426501265" calcext:value-type="float">
            <text:p>78</text:p>
          </table:table-cell>
          <table:table-cell table:formula="of:=[.Z28]*2/3" office:value-type="float" office:value="73.1538461807949" calcext:value-type="float">
            <text:p>73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 office:value-type="string" calcext:value-type="string">
            <text:p>Gesamtbestand</text:p>
          </table:table-cell>
          <table:table-cell table:style-name="ce9" table:formula="of:=SUM([.C20:.C29])" office:value-type="float" office:value="10317.9139358838" calcext:value-type="float">
            <text:p>10.318</text:p>
          </table:table-cell>
          <table:table-cell table:style-name="ce9" table:formula="of:=SUM([.D20:.D29])" office:value-type="float" office:value="10317.9139358838" calcext:value-type="float">
            <text:p>10.318</text:p>
          </table:table-cell>
          <table:table-cell table:style-name="ce9" table:formula="of:=SUM([.E20:.E29])" office:value-type="float" office:value="6817.91393588376" calcext:value-type="float">
            <text:p>6.818</text:p>
          </table:table-cell>
          <table:table-cell table:style-name="ce9" table:formula="of:=SUM([.F20:.F29])" office:value-type="float" office:value="7984.58060255042" calcext:value-type="float">
            <text:p>7.985</text:p>
          </table:table-cell>
          <table:table-cell table:style-name="ce9" table:formula="of:=SUM([.G20:.G29])" office:value-type="float" office:value="8762.3583803282" calcext:value-type="float">
            <text:p>8.762</text:p>
          </table:table-cell>
          <table:table-cell table:style-name="ce9" table:formula="of:=SUM([.H20:.H29])" office:value-type="float" office:value="9280.87689884672" calcext:value-type="float">
            <text:p>9.281</text:p>
          </table:table-cell>
          <table:table-cell table:style-name="ce9" table:formula="of:=SUM([.I20:.I29])" office:value-type="float" office:value="9626.5559111924" calcext:value-type="float">
            <text:p>9.627</text:p>
          </table:table-cell>
          <table:table-cell table:style-name="ce9" table:formula="of:=SUM([.J20:.J29])" office:value-type="float" office:value="9857.00858608952" calcext:value-type="float">
            <text:p>9.857</text:p>
          </table:table-cell>
          <table:table-cell table:style-name="ce9" table:formula="of:=SUM([.K20:.K29])" office:value-type="float" office:value="8667.041806953" calcext:value-type="float">
            <text:p>8.667</text:p>
          </table:table-cell>
          <table:table-cell table:style-name="ce9" table:formula="of:=SUM([.L20:.L29])" office:value-type="float" office:value="8321.59791944019" calcext:value-type="float">
            <text:p>8.322</text:p>
          </table:table-cell>
          <table:table-cell table:style-name="ce9" table:formula="of:=SUM([.M20:.M29])" office:value-type="float" office:value="8389.88019348378" calcext:value-type="float">
            <text:p>8.390</text:p>
          </table:table-cell>
          <table:table-cell table:style-name="ce9" table:formula="of:=SUM([.N20:.N29])" office:value-type="float" office:value="8634.45384221426" calcext:value-type="float">
            <text:p>8.634</text:p>
          </table:table-cell>
          <table:table-cell table:style-name="ce9" table:formula="of:=SUM([.O20:.O29])" office:value-type="float" office:value="8990.89971787428" calcext:value-type="float">
            <text:p>8.991</text:p>
          </table:table-cell>
          <table:table-cell table:style-name="ce9" table:formula="of:=SUM([.P20:.P29])" office:value-type="float" office:value="9433.23779054411" calcext:value-type="float">
            <text:p>9.433</text:p>
          </table:table-cell>
          <table:table-cell table:style-name="ce9" table:formula="of:=SUM([.Q20:.Q29])" office:value-type="float" office:value="9212.33953778448" calcext:value-type="float">
            <text:p>9.212</text:p>
          </table:table-cell>
          <table:table-cell table:style-name="ce9" table:formula="of:=SUM([.R20:.R29])" office:value-type="float" office:value="8893.14393554268" calcext:value-type="float">
            <text:p>8.893</text:p>
          </table:table-cell>
          <table:table-cell table:style-name="ce9" table:formula="of:=SUM([.S20:.S29])" office:value-type="float" office:value="8680.34686738148" calcext:value-type="float">
            <text:p>8.680</text:p>
          </table:table-cell>
          <table:table-cell table:style-name="ce9" table:formula="of:=SUM([.T20:.T29])" office:value-type="float" office:value="8614.89553323048" calcext:value-type="float">
            <text:p>8.615</text:p>
          </table:table-cell>
          <table:table-cell table:style-name="ce9" table:formula="of:=SUM([.U20:.U29])" office:value-type="float" office:value="8696.44592687495" calcext:value-type="float">
            <text:p>8.696</text:p>
          </table:table-cell>
          <table:table-cell table:style-name="ce9" table:formula="of:=SUM([.V20:.V29])" office:value-type="float" office:value="8980.77666101256" calcext:value-type="float">
            <text:p>8.981</text:p>
          </table:table-cell>
          <table:table-cell table:style-name="ce9" table:formula="of:=SUM([.W20:.W29])" office:value-type="float" office:value="9102.9938786838" calcext:value-type="float">
            <text:p>9.103</text:p>
          </table:table-cell>
          <table:table-cell table:style-name="ce9" table:formula="of:=SUM([.X20:.X29])" office:value-type="float" office:value="9058.48535063184" calcext:value-type="float">
            <text:p>9.058</text:p>
          </table:table-cell>
          <table:table-cell table:style-name="ce9" table:formula="of:=SUM([.Y20:.Y29])" office:value-type="float" office:value="8934.75921609712" calcext:value-type="float">
            <text:p>8.935</text:p>
          </table:table-cell>
          <table:table-cell table:style-name="ce9" table:formula="of:=SUM([.Z20:.Z29])" office:value-type="float" office:value="8809.12987803478" calcext:value-type="float">
            <text:p>8.809</text:p>
          </table:table-cell>
          <table:table-cell table:style-name="ce9" table:formula="of:=SUM([.AA20:.AA29])" office:value-type="float" office:value="8734.32157893188" calcext:value-type="float">
            <text:p>8.734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Klasse 6-10</text:p>
          </table:table-cell>
          <table:table-cell table:style-name="ce7" office:value-type="string" calcext:value-type="string">
            <text:p>Potential Fischerei</text:p>
          </table:table-cell>
          <table:table-cell table:style-name="ce2" table:formula="of:=SUM([.C25:.C29])" office:value-type="float" office:value="1200.62998526647" calcext:value-type="float">
            <text:p>1201</text:p>
          </table:table-cell>
          <table:table-cell table:style-name="ce2" table:formula="of:=SUM([.D25:.D29])" office:value-type="float" office:value="1200.62998526647" calcext:value-type="float">
            <text:p>1201</text:p>
          </table:table-cell>
          <table:table-cell table:style-name="ce2" table:formula="of:=SUM([.E25:.E29])" office:value-type="float" office:value="1200.62998526647" calcext:value-type="float">
            <text:p>1201</text:p>
          </table:table-cell>
          <table:table-cell table:style-name="ce2" table:formula="of:=SUM([.F25:.F29])" office:value-type="float" office:value="1200.62998526647" calcext:value-type="float">
            <text:p>1201</text:p>
          </table:table-cell>
          <table:table-cell table:style-name="ce2" table:formula="of:=SUM([.G25:.G29])" office:value-type="float" office:value="1200.62998526647" calcext:value-type="float">
            <text:p>1201</text:p>
          </table:table-cell>
          <table:table-cell table:style-name="ce2" table:formula="of:=SUM([.H25:.H29])" office:value-type="float" office:value="1200.62998526647" calcext:value-type="float">
            <text:p>1201</text:p>
          </table:table-cell>
          <table:table-cell table:style-name="ce2" table:formula="of:=SUM([.I25:.I29])" office:value-type="float" office:value="1200.62998526647" calcext:value-type="float">
            <text:p>1201</text:p>
          </table:table-cell>
          <table:table-cell table:style-name="ce2" table:formula="of:=SUM([.J25:.J29])" office:value-type="float" office:value="739.724635472235" calcext:value-type="float">
            <text:p>740</text:p>
          </table:table-cell>
          <table:table-cell table:style-name="ce2" table:formula="of:=SUM([.K25:.K29])" office:value-type="float" office:value="893.359752070315" calcext:value-type="float">
            <text:p>893</text:p>
          </table:table-cell>
          <table:table-cell table:style-name="ce2" table:formula="of:=SUM([.L25:.L29])" office:value-type="float" office:value="995.783163135701" calcext:value-type="float">
            <text:p>996</text:p>
          </table:table-cell>
          <table:table-cell table:style-name="ce2" table:formula="of:=SUM([.M25:.M29])" office:value-type="float" office:value="1064.06543717929" calcext:value-type="float">
            <text:p>1064</text:p>
          </table:table-cell>
          <table:table-cell table:style-name="ce2" table:formula="of:=SUM([.N25:.N29])" office:value-type="float" office:value="1109.58695320835" calcext:value-type="float">
            <text:p>1110</text:p>
          </table:table-cell>
          <table:table-cell table:style-name="ce2" table:formula="of:=SUM([.O25:.O29])" office:value-type="float" office:value="1200.62998526647" calcext:value-type="float">
            <text:p>1201</text:p>
          </table:table-cell>
          <table:table-cell table:style-name="ce2" table:formula="of:=SUM([.P25:.P29])" office:value-type="float" office:value="1023.69475619854" calcext:value-type="float">
            <text:p>1024</text:p>
          </table:table-cell>
          <table:table-cell table:style-name="ce2" table:formula="of:=SUM([.Q25:.Q29])" office:value-type="float" office:value="964.716346509233" calcext:value-type="float">
            <text:p>965</text:p>
          </table:table-cell>
          <table:table-cell table:style-name="ce2" table:formula="of:=SUM([.R25:.R29])" office:value-type="float" office:value="964.716346509233" calcext:value-type="float">
            <text:p>965</text:p>
          </table:table-cell>
          <table:table-cell table:style-name="ce2" table:formula="of:=SUM([.S25:.S29])" office:value-type="float" office:value="990.928973037815" calcext:value-type="float">
            <text:p>991</text:p>
          </table:table-cell>
          <table:table-cell table:style-name="ce2" table:formula="of:=SUM([.T25:.T29])" office:value-type="float" office:value="1025.87914174259" calcext:value-type="float">
            <text:p>1026</text:p>
          </table:table-cell>
          <table:table-cell table:style-name="ce2" table:formula="of:=SUM([.U25:.U29])" office:value-type="float" office:value="1107.42953538707" calcext:value-type="float">
            <text:p>1107</text:p>
          </table:table-cell>
          <table:table-cell table:style-name="ce2" table:formula="of:=SUM([.V25:.V29])" office:value-type="float" office:value="1086.1067576988" calcext:value-type="float">
            <text:p>1086</text:p>
          </table:table-cell>
          <table:table-cell table:style-name="ce2" table:formula="of:=SUM([.W25:.W29])" office:value-type="float" office:value="1044.07276892622" calcext:value-type="float">
            <text:p>1044</text:p>
          </table:table-cell>
          <table:table-cell table:style-name="ce2" table:formula="of:=SUM([.X25:.X29])" office:value-type="float" office:value="1012.59824123044" calcext:value-type="float">
            <text:p>1013</text:p>
          </table:table-cell>
          <table:table-cell table:style-name="ce2" table:formula="of:=SUM([.Y25:.Y29])" office:value-type="float" office:value="999.376644146553" calcext:value-type="float">
            <text:p>999</text:p>
          </table:table-cell>
          <table:table-cell table:style-name="ce2" table:formula="of:=SUM([.Z25:.Z29])" office:value-type="float" office:value="999.376644146553" calcext:value-type="float">
            <text:p>999</text:p>
          </table:table-cell>
          <table:table-cell table:style-name="ce2" table:formula="of:=SUM([.AA25:.AA29])" office:value-type="float" office:value="1039.62731237054" calcext:value-type="float">
            <text:p>1040</text:p>
          </table:table-cell>
          <table:table-cell table:number-columns-repeated="997"/>
        </table:table-row>
        <table:table-row table:style-name="ro1" table:number-rows-repeated="2">
          <table:table-cell table:style-name="ce1"/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1" office:value-type="string" calcext:value-type="string">
            <text:p>Schwund 1/3, Totalausfall Laichzug Jahr 3 – 5 <text:s/>in Laichgründe komplett oberhalb Geesthacht</text:p>
          </table:table-cell>
          <table:table-cell table:style-name="ce1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nder im Fluss</text:p>
          </table:table-cell>
          <table:table-cell office:value-type="float" office:value="3500" calcext:value-type="float">
            <text:p>3.500</text:p>
          </table:table-cell>
          <table:table-cell table:formula="of:=SUM([.C41:.C45])*[.$C$15]" office:value-type="float" office:value="3500" calcext:value-type="float">
            <text:p>3.5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G41:.G45])*[.$C$15]" office:value-type="float" office:value="3500" calcext:value-type="float">
            <text:p>3.500</text:p>
          </table:table-cell>
          <table:table-cell table:formula="of:=SUM([.H41:.H45])*[.$C$15]" office:value-type="float" office:value="3500" calcext:value-type="float">
            <text:p>3.500</text:p>
          </table:table-cell>
          <table:table-cell table:formula="of:=SUM([.I41:.I45])*[.$C$15]" office:value-type="float" office:value="3500" calcext:value-type="float">
            <text:p>3.500</text:p>
          </table:table-cell>
          <table:table-cell table:formula="of:=SUM([.J41:.J45])*[.$C$15]" office:value-type="float" office:value="2156.3981042654" calcext:value-type="float">
            <text:p>2.156</text:p>
          </table:table-cell>
          <table:table-cell table:formula="of:=SUM([.K41:.K45])*[.$C$15]" office:value-type="float" office:value="1260.663507109" calcext:value-type="float">
            <text:p>1.261</text:p>
          </table:table-cell>
          <table:table-cell table:formula="of:=SUM([.L41:.L45])*[.$C$15]" office:value-type="float" office:value="663.50710900474" calcext:value-type="float">
            <text:p>664</text:p>
          </table:table-cell>
          <table:table-cell table:formula="of:=SUM([.M41:.M45])*[.$C$15]" office:value-type="float" office:value="1609.00473933649" calcext:value-type="float">
            <text:p>1.609</text:p>
          </table:table-cell>
          <table:table-cell table:formula="of:=SUM([.N41:.N45])*[.$C$15]" office:value-type="float" office:value="2239.336492891" calcext:value-type="float">
            <text:p>2.239</text:p>
          </table:table-cell>
          <table:table-cell table:formula="of:=SUM([.O41:.O45])*[.$C$15]" office:value-type="float" office:value="2836.49289099526" calcext:value-type="float">
            <text:p>2.836</text:p>
          </table:table-cell>
          <table:table-cell table:formula="of:=SUM([.P41:.P45])*[.$C$15]" office:value-type="float" office:value="2718.80685519193" calcext:value-type="float">
            <text:p>2.719</text:p>
          </table:table-cell>
          <table:table-cell table:formula="of:=SUM([.Q41:.Q45])*[.$C$15]" office:value-type="float" office:value="2296.4892971856" calcext:value-type="float">
            <text:p>2.296</text:p>
          </table:table-cell>
          <table:table-cell table:formula="of:=SUM([.R41:.R45])*[.$C$15]" office:value-type="float" office:value="1608.76889557737" calcext:value-type="float">
            <text:p>1.609</text:p>
          </table:table-cell>
          <table:table-cell table:formula="of:=SUM([.S41:.S45])*[.$C$15]" office:value-type="float" office:value="1513.25217313178" calcext:value-type="float">
            <text:p>1.513</text:p>
          </table:table-cell>
          <table:table-cell table:formula="of:=SUM([.T41:.T45])*[.$C$15]" office:value-type="float" office:value="1691.55005503021" calcext:value-type="float">
            <text:p>1.692</text:p>
          </table:table-cell>
          <table:table-cell table:formula="of:=SUM([.U41:.U45])*[.$C$15]" office:value-type="float" office:value="2107.57844612655" calcext:value-type="float">
            <text:p>2.108</text:p>
          </table:table-cell>
          <table:table-cell table:formula="of:=SUM([.V41:.V45])*[.$C$15]" office:value-type="float" office:value="2385.03465695032" calcext:value-type="float">
            <text:p>2.385</text:p>
          </table:table-cell>
          <table:table-cell table:formula="of:=SUM([.W41:.W45])*[.$C$15]" office:value-type="float" office:value="2438.07155918007" calcext:value-type="float">
            <text:p>2.438</text:p>
          </table:table-cell>
          <table:table-cell table:formula="of:=SUM([.X41:.X45])*[.$C$15]" office:value-type="float" office:value="2161.62541538787" calcext:value-type="float">
            <text:p>2.162</text:p>
          </table:table-cell>
          <table:table-cell table:formula="of:=SUM([.Y41:.Y45])*[.$C$15]" office:value-type="float" office:value="1908.7953168913" calcext:value-type="float">
            <text:p>1.909</text:p>
          </table:table-cell>
          <table:table-cell table:formula="of:=SUM([.Z41:.Z45])*[.$C$15]" office:value-type="float" office:value="1778.5000230468" calcext:value-type="float">
            <text:p>1.779</text:p>
          </table:table-cell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gend abwandernd</text:p>
          </table:table-cell>
          <table:table-cell table:formula="of:=[.C36]*2/3" office:value-type="float" office:value="2333.33333333333" calcext:value-type="float">
            <text:p>2.333</text:p>
          </table:table-cell>
          <table:table-cell table:formula="of:=[.C36]*2/3" office:value-type="float" office:value="2333.33333333333" calcext:value-type="float">
            <text:p>2.333</text:p>
          </table:table-cell>
          <table:table-cell table:formula="of:=[.D36]*2/3" office:value-type="float" office:value="2333.33333333333" calcext:value-type="float">
            <text:p>2.333</text:p>
          </table:table-cell>
          <table:table-cell table:formula="of:=[.E36]*2/3" office:value-type="float" office:value="0" calcext:value-type="float">
            <text:p>0</text:p>
          </table:table-cell>
          <table:table-cell table:formula="of:=[.F36]*2/3" office:value-type="float" office:value="0" calcext:value-type="float">
            <text:p>0</text:p>
          </table:table-cell>
          <table:table-cell table:formula="of:=[.G36]*2/3" office:value-type="float" office:value="0" calcext:value-type="float">
            <text:p>0</text:p>
          </table:table-cell>
          <table:table-cell table:formula="of:=[.H36]*2/3" office:value-type="float" office:value="2333.33333333333" calcext:value-type="float">
            <text:p>2.333</text:p>
          </table:table-cell>
          <table:table-cell table:formula="of:=[.I36]*2/3" office:value-type="float" office:value="2333.33333333333" calcext:value-type="float">
            <text:p>2.333</text:p>
          </table:table-cell>
          <table:table-cell table:formula="of:=[.J36]*2/3" office:value-type="float" office:value="2333.33333333333" calcext:value-type="float">
            <text:p>2.333</text:p>
          </table:table-cell>
          <table:table-cell table:formula="of:=[.K36]*2/3" office:value-type="float" office:value="1437.59873617694" calcext:value-type="float">
            <text:p>1.438</text:p>
          </table:table-cell>
          <table:table-cell table:formula="of:=[.L36]*2/3" office:value-type="float" office:value="840.44233807267" calcext:value-type="float">
            <text:p>840</text:p>
          </table:table-cell>
          <table:table-cell table:formula="of:=[.M36]*2/3" office:value-type="float" office:value="442.338072669826" calcext:value-type="float">
            <text:p>442</text:p>
          </table:table-cell>
          <table:table-cell table:formula="of:=[.N36]*2/3" office:value-type="float" office:value="1072.66982622433" calcext:value-type="float">
            <text:p>1.073</text:p>
          </table:table-cell>
          <table:table-cell table:formula="of:=[.O36]*2/3" office:value-type="float" office:value="1492.89099526066" calcext:value-type="float">
            <text:p>1.493</text:p>
          </table:table-cell>
          <table:table-cell table:formula="of:=[.P36]*2/3" office:value-type="float" office:value="1890.99526066351" calcext:value-type="float">
            <text:p>1.891</text:p>
          </table:table-cell>
          <table:table-cell table:formula="of:=[.Q36]*2/3" office:value-type="float" office:value="1812.53790346129" calcext:value-type="float">
            <text:p>1.813</text:p>
          </table:table-cell>
          <table:table-cell table:formula="of:=[.R36]*2/3" office:value-type="float" office:value="1530.9928647904" calcext:value-type="float">
            <text:p>1.531</text:p>
          </table:table-cell>
          <table:table-cell table:formula="of:=[.S36]*2/3" office:value-type="float" office:value="1072.51259705158" calcext:value-type="float">
            <text:p>1.073</text:p>
          </table:table-cell>
          <table:table-cell table:formula="of:=[.T36]*2/3" office:value-type="float" office:value="1008.83478208785" calcext:value-type="float">
            <text:p>1.009</text:p>
          </table:table-cell>
          <table:table-cell table:formula="of:=[.U36]*2/3" office:value-type="float" office:value="1127.70003668681" calcext:value-type="float">
            <text:p>1.128</text:p>
          </table:table-cell>
          <table:table-cell table:formula="of:=[.V36]*2/3" office:value-type="float" office:value="1405.0522974177" calcext:value-type="float">
            <text:p>1.405</text:p>
          </table:table-cell>
          <table:table-cell table:formula="of:=[.W36]*2/3" office:value-type="float" office:value="1590.02310463355" calcext:value-type="float">
            <text:p>1.590</text:p>
          </table:table-cell>
          <table:table-cell table:formula="of:=[.X36]*2/3" office:value-type="float" office:value="1625.38103945338" calcext:value-type="float">
            <text:p>1.625</text:p>
          </table:table-cell>
          <table:table-cell table:formula="of:=[.Y36]*2/3" office:value-type="float" office:value="1441.08361025858" calcext:value-type="float">
            <text:p>1.441</text:p>
          </table:table-cell>
          <table:table-cell table:formula="of:=[.Z36]*2/3" office:value-type="float" office:value="1272.53021126087" calcext:value-type="float">
            <text:p>1.273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ugend im Meer</text:p>
          </table:table-cell>
          <table:table-cell table:formula="of:=[.C37]*2/3" office:value-type="float" office:value="1555.55555555556" calcext:value-type="float">
            <text:p>1.556</text:p>
          </table:table-cell>
          <table:table-cell table:formula="of:=[.C37]*2/3" office:value-type="float" office:value="1555.55555555556" calcext:value-type="float">
            <text:p>1.556</text:p>
          </table:table-cell>
          <table:table-cell table:formula="of:=[.D37]*2/3" office:value-type="float" office:value="1555.55555555556" calcext:value-type="float">
            <text:p>1.556</text:p>
          </table:table-cell>
          <table:table-cell table:formula="of:=[.E37]*2/3" office:value-type="float" office:value="1555.55555555556" calcext:value-type="float">
            <text:p>1.556</text:p>
          </table:table-cell>
          <table:table-cell table:formula="of:=[.F37]*2/3" office:value-type="float" office:value="0" calcext:value-type="float">
            <text:p>0</text:p>
          </table:table-cell>
          <table:table-cell table:formula="of:=[.G37]*2/3" office:value-type="float" office:value="0" calcext:value-type="float">
            <text:p>0</text:p>
          </table:table-cell>
          <table:table-cell table:formula="of:=[.H37]*2/3" office:value-type="float" office:value="0" calcext:value-type="float">
            <text:p>0</text:p>
          </table:table-cell>
          <table:table-cell table:formula="of:=[.I37]*2/3" office:value-type="float" office:value="1555.55555555556" calcext:value-type="float">
            <text:p>1.556</text:p>
          </table:table-cell>
          <table:table-cell table:formula="of:=[.J37]*2/3" office:value-type="float" office:value="1555.55555555556" calcext:value-type="float">
            <text:p>1.556</text:p>
          </table:table-cell>
          <table:table-cell table:formula="of:=[.K37]*2/3" office:value-type="float" office:value="1555.55555555556" calcext:value-type="float">
            <text:p>1.556</text:p>
          </table:table-cell>
          <table:table-cell table:formula="of:=[.L37]*2/3" office:value-type="float" office:value="958.39915745129" calcext:value-type="float">
            <text:p>958</text:p>
          </table:table-cell>
          <table:table-cell table:formula="of:=[.M37]*2/3" office:value-type="float" office:value="560.294892048447" calcext:value-type="float">
            <text:p>560</text:p>
          </table:table-cell>
          <table:table-cell table:formula="of:=[.N37]*2/3" office:value-type="float" office:value="294.892048446551" calcext:value-type="float">
            <text:p>295</text:p>
          </table:table-cell>
          <table:table-cell table:formula="of:=[.O37]*2/3" office:value-type="float" office:value="715.113217482886" calcext:value-type="float">
            <text:p>715</text:p>
          </table:table-cell>
          <table:table-cell table:formula="of:=[.P37]*2/3" office:value-type="float" office:value="995.260663507109" calcext:value-type="float">
            <text:p>995</text:p>
          </table:table-cell>
          <table:table-cell table:formula="of:=[.Q37]*2/3" office:value-type="float" office:value="1260.663507109" calcext:value-type="float">
            <text:p>1.261</text:p>
          </table:table-cell>
          <table:table-cell table:formula="of:=[.R37]*2/3" office:value-type="float" office:value="1208.35860230753" calcext:value-type="float">
            <text:p>1.208</text:p>
          </table:table-cell>
          <table:table-cell table:formula="of:=[.S37]*2/3" office:value-type="float" office:value="1020.66190986027" calcext:value-type="float">
            <text:p>1.021</text:p>
          </table:table-cell>
          <table:table-cell table:formula="of:=[.T37]*2/3" office:value-type="float" office:value="715.008398034386" calcext:value-type="float">
            <text:p>715</text:p>
          </table:table-cell>
          <table:table-cell table:formula="of:=[.U37]*2/3" office:value-type="float" office:value="672.556521391903" calcext:value-type="float">
            <text:p>673</text:p>
          </table:table-cell>
          <table:table-cell table:formula="of:=[.V37]*2/3" office:value-type="float" office:value="751.800024457872" calcext:value-type="float">
            <text:p>752</text:p>
          </table:table-cell>
          <table:table-cell table:formula="of:=[.W37]*2/3" office:value-type="float" office:value="936.701531611799" calcext:value-type="float">
            <text:p>937</text:p>
          </table:table-cell>
          <table:table-cell table:formula="of:=[.X37]*2/3" office:value-type="float" office:value="1060.01540308903" calcext:value-type="float">
            <text:p>1.060</text:p>
          </table:table-cell>
          <table:table-cell table:formula="of:=[.Y37]*2/3" office:value-type="float" office:value="1083.58735963559" calcext:value-type="float">
            <text:p>1.084</text:p>
          </table:table-cell>
          <table:table-cell table:formula="of:=[.Z37]*2/3" office:value-type="float" office:value="960.722406839054" calcext:value-type="float">
            <text:p>961</text:p>
          </table:table-cell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ugend im Meer</text:p>
          </table:table-cell>
          <table:table-cell table:formula="of:=[.C38]*2/3" office:value-type="float" office:value="1037.03703703704" calcext:value-type="float">
            <text:p>1.037</text:p>
          </table:table-cell>
          <table:table-cell table:formula="of:=[.C38]*2/3" office:value-type="float" office:value="1037.03703703704" calcext:value-type="float">
            <text:p>1.037</text:p>
          </table:table-cell>
          <table:table-cell table:formula="of:=[.D38]*2/3" office:value-type="float" office:value="1037.03703703704" calcext:value-type="float">
            <text:p>1.037</text:p>
          </table:table-cell>
          <table:table-cell table:formula="of:=[.E38]*2/3" office:value-type="float" office:value="1037.03703703704" calcext:value-type="float">
            <text:p>1.037</text:p>
          </table:table-cell>
          <table:table-cell table:formula="of:=[.F38]*2/3" office:value-type="float" office:value="1037.03703703704" calcext:value-type="float">
            <text:p>1.037</text:p>
          </table:table-cell>
          <table:table-cell table:formula="of:=[.G38]*2/3" office:value-type="float" office:value="0" calcext:value-type="float">
            <text:p>0</text:p>
          </table:table-cell>
          <table:table-cell table:formula="of:=[.H38]*2/3" office:value-type="float" office:value="0" calcext:value-type="float">
            <text:p>0</text:p>
          </table:table-cell>
          <table:table-cell table:formula="of:=[.I38]*2/3" office:value-type="float" office:value="0" calcext:value-type="float">
            <text:p>0</text:p>
          </table:table-cell>
          <table:table-cell table:formula="of:=[.J38]*2/3" office:value-type="float" office:value="1037.03703703704" calcext:value-type="float">
            <text:p>1.037</text:p>
          </table:table-cell>
          <table:table-cell table:formula="of:=[.K38]*2/3" office:value-type="float" office:value="1037.03703703704" calcext:value-type="float">
            <text:p>1.037</text:p>
          </table:table-cell>
          <table:table-cell table:formula="of:=[.L38]*2/3" office:value-type="float" office:value="1037.03703703704" calcext:value-type="float">
            <text:p>1.037</text:p>
          </table:table-cell>
          <table:table-cell table:formula="of:=[.M38]*2/3" office:value-type="float" office:value="638.932771634194" calcext:value-type="float">
            <text:p>639</text:p>
          </table:table-cell>
          <table:table-cell table:formula="of:=[.N38]*2/3" office:value-type="float" office:value="373.529928032298" calcext:value-type="float">
            <text:p>374</text:p>
          </table:table-cell>
          <table:table-cell table:formula="of:=[.O38]*2/3" office:value-type="float" office:value="196.594698964367" calcext:value-type="float">
            <text:p>197</text:p>
          </table:table-cell>
          <table:table-cell table:formula="of:=[.P38]*2/3" office:value-type="float" office:value="476.742144988591" calcext:value-type="float">
            <text:p>477</text:p>
          </table:table-cell>
          <table:table-cell table:formula="of:=[.Q38]*2/3" office:value-type="float" office:value="663.507109004739" calcext:value-type="float">
            <text:p>664</text:p>
          </table:table-cell>
          <table:table-cell table:formula="of:=[.R38]*2/3" office:value-type="float" office:value="840.44233807267" calcext:value-type="float">
            <text:p>840</text:p>
          </table:table-cell>
          <table:table-cell table:formula="of:=[.S38]*2/3" office:value-type="float" office:value="805.57240153835" calcext:value-type="float">
            <text:p>806</text:p>
          </table:table-cell>
          <table:table-cell table:formula="of:=[.T38]*2/3" office:value-type="float" office:value="680.441273240177" calcext:value-type="float">
            <text:p>680</text:p>
          </table:table-cell>
          <table:table-cell table:formula="of:=[.U38]*2/3" office:value-type="float" office:value="476.672265356257" calcext:value-type="float">
            <text:p>477</text:p>
          </table:table-cell>
          <table:table-cell table:formula="of:=[.V38]*2/3" office:value-type="float" office:value="448.371014261268" calcext:value-type="float">
            <text:p>448</text:p>
          </table:table-cell>
          <table:table-cell table:formula="of:=[.W38]*2/3" office:value-type="float" office:value="501.200016305248" calcext:value-type="float">
            <text:p>501</text:p>
          </table:table-cell>
          <table:table-cell table:formula="of:=[.X38]*2/3" office:value-type="float" office:value="624.467687741199" calcext:value-type="float">
            <text:p>624</text:p>
          </table:table-cell>
          <table:table-cell table:formula="of:=[.Y38]*2/3" office:value-type="float" office:value="706.676935392688" calcext:value-type="float">
            <text:p>707</text:p>
          </table:table-cell>
          <table:table-cell table:formula="of:=[.Z38]*2/3" office:value-type="float" office:value="722.391573090392" calcext:value-type="float">
            <text:p>722</text:p>
          </table:table-cell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ugend im Meer</text:p>
          </table:table-cell>
          <table:table-cell table:formula="of:=[.C39]*2/3" office:value-type="float" office:value="691.358024691358" calcext:value-type="float">
            <text:p>691</text:p>
          </table:table-cell>
          <table:table-cell table:formula="of:=[.C39]*2/3" office:value-type="float" office:value="691.358024691358" calcext:value-type="float">
            <text:p>691</text:p>
          </table:table-cell>
          <table:table-cell table:formula="of:=[.D39]*2/3" office:value-type="float" office:value="691.358024691358" calcext:value-type="float">
            <text:p>691</text:p>
          </table:table-cell>
          <table:table-cell table:formula="of:=[.E39]*2/3" office:value-type="float" office:value="691.358024691358" calcext:value-type="float">
            <text:p>691</text:p>
          </table:table-cell>
          <table:table-cell table:formula="of:=[.F39]*2/3" office:value-type="float" office:value="691.358024691358" calcext:value-type="float">
            <text:p>691</text:p>
          </table:table-cell>
          <table:table-cell table:formula="of:=[.G39]*2/3" office:value-type="float" office:value="691.358024691358" calcext:value-type="float">
            <text:p>691</text:p>
          </table:table-cell>
          <table:table-cell table:formula="of:=[.H39]*2/3" office:value-type="float" office:value="0" calcext:value-type="float">
            <text:p>0</text:p>
          </table:table-cell>
          <table:table-cell table:formula="of:=[.I39]*2/3" office:value-type="float" office:value="0" calcext:value-type="float">
            <text:p>0</text:p>
          </table:table-cell>
          <table:table-cell table:formula="of:=[.J39]*2/3" office:value-type="float" office:value="0" calcext:value-type="float">
            <text:p>0</text:p>
          </table:table-cell>
          <table:table-cell table:formula="of:=[.K39]*2/3" office:value-type="float" office:value="691.358024691358" calcext:value-type="float">
            <text:p>691</text:p>
          </table:table-cell>
          <table:table-cell table:formula="of:=[.L39]*2/3" office:value-type="float" office:value="691.358024691358" calcext:value-type="float">
            <text:p>691</text:p>
          </table:table-cell>
          <table:table-cell table:formula="of:=[.M39]*2/3" office:value-type="float" office:value="691.358024691358" calcext:value-type="float">
            <text:p>691</text:p>
          </table:table-cell>
          <table:table-cell table:formula="of:=[.N39]*2/3" office:value-type="float" office:value="425.955181089462" calcext:value-type="float">
            <text:p>426</text:p>
          </table:table-cell>
          <table:table-cell table:formula="of:=[.O39]*2/3" office:value-type="float" office:value="249.019952021532" calcext:value-type="float">
            <text:p>249</text:p>
          </table:table-cell>
          <table:table-cell table:formula="of:=[.P39]*2/3" office:value-type="float" office:value="131.063132642911" calcext:value-type="float">
            <text:p>131</text:p>
          </table:table-cell>
          <table:table-cell table:formula="of:=[.Q39]*2/3" office:value-type="float" office:value="317.82809665906" calcext:value-type="float">
            <text:p>318</text:p>
          </table:table-cell>
          <table:table-cell table:formula="of:=[.R39]*2/3" office:value-type="float" office:value="442.338072669826" calcext:value-type="float">
            <text:p>442</text:p>
          </table:table-cell>
          <table:table-cell table:formula="of:=[.S39]*2/3" office:value-type="float" office:value="560.294892048447" calcext:value-type="float">
            <text:p>560</text:p>
          </table:table-cell>
          <table:table-cell table:formula="of:=[.T39]*2/3" office:value-type="float" office:value="537.048267692234" calcext:value-type="float">
            <text:p>537</text:p>
          </table:table-cell>
          <table:table-cell table:formula="of:=[.U39]*2/3" office:value-type="float" office:value="453.627515493452" calcext:value-type="float">
            <text:p>454</text:p>
          </table:table-cell>
          <table:table-cell table:formula="of:=[.V39]*2/3" office:value-type="float" office:value="317.781510237505" calcext:value-type="float">
            <text:p>318</text:p>
          </table:table-cell>
          <table:table-cell table:formula="of:=[.W39]*2/3" office:value-type="float" office:value="298.914009507512" calcext:value-type="float">
            <text:p>299</text:p>
          </table:table-cell>
          <table:table-cell table:formula="of:=[.X39]*2/3" office:value-type="float" office:value="334.133344203499" calcext:value-type="float">
            <text:p>334</text:p>
          </table:table-cell>
          <table:table-cell table:formula="of:=[.Y39]*2/3" office:value-type="float" office:value="416.311791827466" calcext:value-type="float">
            <text:p>416</text:p>
          </table:table-cell>
          <table:table-cell table:formula="of:=[.Z39]*2/3" office:value-type="float" office:value="471.117956928459" calcext:value-type="float">
            <text:p>471</text:p>
          </table:table-cell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. Laichzug</text:p>
          </table:table-cell>
          <table:table-cell table:formula="of:=[.C40]*2/3" office:value-type="float" office:value="460.905349794239" calcext:value-type="float">
            <text:p>461</text:p>
          </table:table-cell>
          <table:table-cell table:formula="of:=[.C40]*2/3" office:value-type="float" office:value="460.905349794239" calcext:value-type="float">
            <text:p>461</text:p>
          </table:table-cell>
          <table:table-cell table:formula="of:=[.D40]*2/3" office:value-type="float" office:value="460.905349794239" calcext:value-type="float">
            <text:p>461</text:p>
          </table:table-cell>
          <table:table-cell table:formula="of:=[.E40]*2/3" office:value-type="float" office:value="460.905349794239" calcext:value-type="float">
            <text:p>461</text:p>
          </table:table-cell>
          <table:table-cell table:formula="of:=[.F40]*2/3" office:value-type="float" office:value="460.905349794239" calcext:value-type="float">
            <text:p>461</text:p>
          </table:table-cell>
          <table:table-cell table:formula="of:=[.G40]*2/3" office:value-type="float" office:value="460.905349794239" calcext:value-type="float">
            <text:p>461</text:p>
          </table:table-cell>
          <table:table-cell table:formula="of:=[.H40]*2/3" office:value-type="float" office:value="460.905349794239" calcext:value-type="float">
            <text:p>461</text:p>
          </table:table-cell>
          <table:table-cell table:formula="of:=[.I40]*2/3" office:value-type="float" office:value="0" calcext:value-type="float">
            <text:p>0</text:p>
          </table:table-cell>
          <table:table-cell table:formula="of:=[.J40]*2/3" office:value-type="float" office:value="0" calcext:value-type="float">
            <text:p>0</text:p>
          </table:table-cell>
          <table:table-cell table:formula="of:=[.K40]*2/3" office:value-type="float" office:value="0" calcext:value-type="float">
            <text:p>0</text:p>
          </table:table-cell>
          <table:table-cell table:formula="of:=[.L40]*2/3" office:value-type="float" office:value="460.905349794239" calcext:value-type="float">
            <text:p>461</text:p>
          </table:table-cell>
          <table:table-cell table:formula="of:=[.M40]*2/3" office:value-type="float" office:value="460.905349794239" calcext:value-type="float">
            <text:p>461</text:p>
          </table:table-cell>
          <table:table-cell table:formula="of:=[.N40]*2/3" office:value-type="float" office:value="460.905349794239" calcext:value-type="float">
            <text:p>461</text:p>
          </table:table-cell>
          <table:table-cell table:formula="of:=[.O40]*2/3" office:value-type="float" office:value="283.970120726308" calcext:value-type="float">
            <text:p>284</text:p>
          </table:table-cell>
          <table:table-cell table:formula="of:=[.P40]*2/3" office:value-type="float" office:value="166.013301347688" calcext:value-type="float">
            <text:p>166</text:p>
          </table:table-cell>
          <table:table-cell table:formula="of:=[.Q40]*2/3" office:value-type="float" office:value="87.375421761941" calcext:value-type="float">
            <text:p>87</text:p>
          </table:table-cell>
          <table:table-cell table:formula="of:=[.R40]*2/3" office:value-type="float" office:value="211.885397772707" calcext:value-type="float">
            <text:p>212</text:p>
          </table:table-cell>
          <table:table-cell table:formula="of:=[.S40]*2/3" office:value-type="float" office:value="294.892048446551" calcext:value-type="float">
            <text:p>295</text:p>
          </table:table-cell>
          <table:table-cell table:formula="of:=[.T40]*2/3" office:value-type="float" office:value="373.529928032298" calcext:value-type="float">
            <text:p>374</text:p>
          </table:table-cell>
          <table:table-cell table:formula="of:=[.U40]*2/3" office:value-type="float" office:value="358.032178461489" calcext:value-type="float">
            <text:p>358</text:p>
          </table:table-cell>
          <table:table-cell table:formula="of:=[.V40]*2/3" office:value-type="float" office:value="302.418343662301" calcext:value-type="float">
            <text:p>302</text:p>
          </table:table-cell>
          <table:table-cell table:formula="of:=[.W40]*2/3" office:value-type="float" office:value="211.854340158337" calcext:value-type="float">
            <text:p>212</text:p>
          </table:table-cell>
          <table:table-cell table:formula="of:=[.X40]*2/3" office:value-type="float" office:value="199.276006338341" calcext:value-type="float">
            <text:p>199</text:p>
          </table:table-cell>
          <table:table-cell table:formula="of:=[.Y40]*2/3" office:value-type="float" office:value="222.755562802332" calcext:value-type="float">
            <text:p>223</text:p>
          </table:table-cell>
          <table:table-cell table:formula="of:=[.Z40]*2/3" office:value-type="float" office:value="277.541194551644" calcext:value-type="float">
            <text:p>278</text:p>
          </table:table-cell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rwachsene</text:p>
          </table:table-cell>
          <table:table-cell table:formula="of:=[.C41]*2/3" office:value-type="float" office:value="307.270233196159" calcext:value-type="float">
            <text:p>307</text:p>
          </table:table-cell>
          <table:table-cell table:formula="of:=[.C41]*2/3" office:value-type="float" office:value="307.270233196159" calcext:value-type="float">
            <text:p>307</text:p>
          </table:table-cell>
          <table:table-cell table:formula="of:=[.D41]*2/3" office:value-type="float" office:value="307.270233196159" calcext:value-type="float">
            <text:p>307</text:p>
          </table:table-cell>
          <table:table-cell table:formula="of:=[.E41]*2/3" office:value-type="float" office:value="307.270233196159" calcext:value-type="float">
            <text:p>307</text:p>
          </table:table-cell>
          <table:table-cell table:formula="of:=[.F41]*2/3" office:value-type="float" office:value="307.270233196159" calcext:value-type="float">
            <text:p>307</text:p>
          </table:table-cell>
          <table:table-cell table:formula="of:=[.G41]*2/3" office:value-type="float" office:value="307.270233196159" calcext:value-type="float">
            <text:p>307</text:p>
          </table:table-cell>
          <table:table-cell table:formula="of:=[.H41]*2/3" office:value-type="float" office:value="307.270233196159" calcext:value-type="float">
            <text:p>307</text:p>
          </table:table-cell>
          <table:table-cell table:formula="of:=[.I41]*2/3" office:value-type="float" office:value="307.270233196159" calcext:value-type="float">
            <text:p>307</text:p>
          </table:table-cell>
          <table:table-cell table:formula="of:=[.J41]*2/3" office:value-type="float" office:value="0" calcext:value-type="float">
            <text:p>0</text:p>
          </table:table-cell>
          <table:table-cell table:formula="of:=[.K41]*2/3" office:value-type="float" office:value="0" calcext:value-type="float">
            <text:p>0</text:p>
          </table:table-cell>
          <table:table-cell table:formula="of:=[.L41]*2/3" office:value-type="float" office:value="0" calcext:value-type="float">
            <text:p>0</text:p>
          </table:table-cell>
          <table:table-cell table:formula="of:=[.M41]*2/3" office:value-type="float" office:value="307.270233196159" calcext:value-type="float">
            <text:p>307</text:p>
          </table:table-cell>
          <table:table-cell table:formula="of:=[.N41]*2/3" office:value-type="float" office:value="307.270233196159" calcext:value-type="float">
            <text:p>307</text:p>
          </table:table-cell>
          <table:table-cell table:formula="of:=[.O41]*2/3" office:value-type="float" office:value="307.270233196159" calcext:value-type="float">
            <text:p>307</text:p>
          </table:table-cell>
          <table:table-cell table:formula="of:=[.P41]*2/3" office:value-type="float" office:value="189.313413817539" calcext:value-type="float">
            <text:p>189</text:p>
          </table:table-cell>
          <table:table-cell table:formula="of:=[.Q41]*2/3" office:value-type="float" office:value="110.675534231792" calcext:value-type="float">
            <text:p>111</text:p>
          </table:table-cell>
          <table:table-cell table:formula="of:=[.R41]*2/3" office:value-type="float" office:value="58.2502811746273" calcext:value-type="float">
            <text:p>58</text:p>
          </table:table-cell>
          <table:table-cell table:formula="of:=[.S41]*2/3" office:value-type="float" office:value="141.256931848471" calcext:value-type="float">
            <text:p>141</text:p>
          </table:table-cell>
          <table:table-cell table:formula="of:=[.T41]*2/3" office:value-type="float" office:value="196.594698964367" calcext:value-type="float">
            <text:p>197</text:p>
          </table:table-cell>
          <table:table-cell table:formula="of:=[.U41]*2/3" office:value-type="float" office:value="249.019952021532" calcext:value-type="float">
            <text:p>249</text:p>
          </table:table-cell>
          <table:table-cell table:formula="of:=[.V41]*2/3" office:value-type="float" office:value="238.688118974326" calcext:value-type="float">
            <text:p>239</text:p>
          </table:table-cell>
          <table:table-cell table:formula="of:=[.W41]*2/3" office:value-type="float" office:value="201.612229108201" calcext:value-type="float">
            <text:p>202</text:p>
          </table:table-cell>
          <table:table-cell table:formula="of:=[.X41]*2/3" office:value-type="float" office:value="141.236226772224" calcext:value-type="float">
            <text:p>141</text:p>
          </table:table-cell>
          <table:table-cell table:formula="of:=[.Y41]*2/3" office:value-type="float" office:value="132.850670892228" calcext:value-type="float">
            <text:p>133</text:p>
          </table:table-cell>
          <table:table-cell table:formula="of:=[.Z41]*2/3" office:value-type="float" office:value="148.503708534888" calcext:value-type="float">
            <text:p>149</text:p>
          </table:table-cell>
          <table:table-cell table:number-columns-repeated="99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rwachsene</text:p>
          </table:table-cell>
          <table:table-cell table:formula="of:=[.C42]*2/3" office:value-type="float" office:value="204.846822130773" calcext:value-type="float">
            <text:p>205</text:p>
          </table:table-cell>
          <table:table-cell table:formula="of:=[.C42]*2/3" office:value-type="float" office:value="204.846822130773" calcext:value-type="float">
            <text:p>205</text:p>
          </table:table-cell>
          <table:table-cell table:formula="of:=[.D42]*2/3" office:value-type="float" office:value="204.846822130773" calcext:value-type="float">
            <text:p>205</text:p>
          </table:table-cell>
          <table:table-cell table:formula="of:=[.E42]*2/3" office:value-type="float" office:value="204.846822130773" calcext:value-type="float">
            <text:p>205</text:p>
          </table:table-cell>
          <table:table-cell table:formula="of:=[.F42]*2/3" office:value-type="float" office:value="204.846822130773" calcext:value-type="float">
            <text:p>205</text:p>
          </table:table-cell>
          <table:table-cell table:formula="of:=[.G42]*2/3" office:value-type="float" office:value="204.846822130773" calcext:value-type="float">
            <text:p>205</text:p>
          </table:table-cell>
          <table:table-cell table:formula="of:=[.H42]*2/3" office:value-type="float" office:value="204.846822130773" calcext:value-type="float">
            <text:p>205</text:p>
          </table:table-cell>
          <table:table-cell table:formula="of:=[.I42]*2/3" office:value-type="float" office:value="204.846822130773" calcext:value-type="float">
            <text:p>205</text:p>
          </table:table-cell>
          <table:table-cell table:formula="of:=[.J42]*2/3" office:value-type="float" office:value="204.846822130773" calcext:value-type="float">
            <text:p>205</text:p>
          </table:table-cell>
          <table:table-cell table:formula="of:=[.K42]*2/3" office:value-type="float" office:value="0" calcext:value-type="float">
            <text:p>0</text:p>
          </table:table-cell>
          <table:table-cell table:formula="of:=[.L42]*2/3" office:value-type="float" office:value="0" calcext:value-type="float">
            <text:p>0</text:p>
          </table:table-cell>
          <table:table-cell table:formula="of:=[.M42]*2/3" office:value-type="float" office:value="0" calcext:value-type="float">
            <text:p>0</text:p>
          </table:table-cell>
          <table:table-cell table:formula="of:=[.N42]*2/3" office:value-type="float" office:value="204.846822130773" calcext:value-type="float">
            <text:p>205</text:p>
          </table:table-cell>
          <table:table-cell table:formula="of:=[.O42]*2/3" office:value-type="float" office:value="204.846822130773" calcext:value-type="float">
            <text:p>205</text:p>
          </table:table-cell>
          <table:table-cell table:formula="of:=[.P42]*2/3" office:value-type="float" office:value="204.846822130773" calcext:value-type="float">
            <text:p>205</text:p>
          </table:table-cell>
          <table:table-cell table:formula="of:=[.Q42]*2/3" office:value-type="float" office:value="126.208942545026" calcext:value-type="float">
            <text:p>126</text:p>
          </table:table-cell>
          <table:table-cell table:formula="of:=[.R42]*2/3" office:value-type="float" office:value="73.7836894878613" calcext:value-type="float">
            <text:p>74</text:p>
          </table:table-cell>
          <table:table-cell table:formula="of:=[.S42]*2/3" office:value-type="float" office:value="38.8335207830849" calcext:value-type="float">
            <text:p>39</text:p>
          </table:table-cell>
          <table:table-cell table:formula="of:=[.T42]*2/3" office:value-type="float" office:value="94.1712878989808" calcext:value-type="float">
            <text:p>94</text:p>
          </table:table-cell>
          <table:table-cell table:formula="of:=[.U42]*2/3" office:value-type="float" office:value="131.063132642911" calcext:value-type="float">
            <text:p>131</text:p>
          </table:table-cell>
          <table:table-cell table:formula="of:=[.V42]*2/3" office:value-type="float" office:value="166.013301347688" calcext:value-type="float">
            <text:p>166</text:p>
          </table:table-cell>
          <table:table-cell table:formula="of:=[.W42]*2/3" office:value-type="float" office:value="159.125412649551" calcext:value-type="float">
            <text:p>159</text:p>
          </table:table-cell>
          <table:table-cell table:formula="of:=[.X42]*2/3" office:value-type="float" office:value="134.4081527388" calcext:value-type="float">
            <text:p>134</text:p>
          </table:table-cell>
          <table:table-cell table:formula="of:=[.Y42]*2/3" office:value-type="float" office:value="94.1574845148163" calcext:value-type="float">
            <text:p>94</text:p>
          </table:table-cell>
          <table:table-cell table:formula="of:=[.Z42]*2/3" office:value-type="float" office:value="88.5671139281518" calcext:value-type="float">
            <text:p>89</text:p>
          </table:table-cell>
          <table:table-cell table:number-columns-repeated="99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rwachsene</text:p>
          </table:table-cell>
          <table:table-cell table:formula="of:=[.C43]*2/3" office:value-type="float" office:value="136.564548087182" calcext:value-type="float">
            <text:p>137</text:p>
          </table:table-cell>
          <table:table-cell table:formula="of:=[.C43]*2/3" office:value-type="float" office:value="136.564548087182" calcext:value-type="float">
            <text:p>137</text:p>
          </table:table-cell>
          <table:table-cell table:formula="of:=[.D43]*2/3" office:value-type="float" office:value="136.564548087182" calcext:value-type="float">
            <text:p>137</text:p>
          </table:table-cell>
          <table:table-cell table:formula="of:=[.E43]*2/3" office:value-type="float" office:value="136.564548087182" calcext:value-type="float">
            <text:p>137</text:p>
          </table:table-cell>
          <table:table-cell table:formula="of:=[.F43]*2/3" office:value-type="float" office:value="136.564548087182" calcext:value-type="float">
            <text:p>137</text:p>
          </table:table-cell>
          <table:table-cell table:formula="of:=[.G43]*2/3" office:value-type="float" office:value="136.564548087182" calcext:value-type="float">
            <text:p>137</text:p>
          </table:table-cell>
          <table:table-cell table:formula="of:=[.H43]*2/3" office:value-type="float" office:value="136.564548087182" calcext:value-type="float">
            <text:p>137</text:p>
          </table:table-cell>
          <table:table-cell table:formula="of:=[.I43]*2/3" office:value-type="float" office:value="136.564548087182" calcext:value-type="float">
            <text:p>137</text:p>
          </table:table-cell>
          <table:table-cell table:formula="of:=[.J43]*2/3" office:value-type="float" office:value="136.564548087182" calcext:value-type="float">
            <text:p>137</text:p>
          </table:table-cell>
          <table:table-cell table:formula="of:=[.K43]*2/3" office:value-type="float" office:value="136.564548087182" calcext:value-type="float">
            <text:p>137</text:p>
          </table:table-cell>
          <table:table-cell table:formula="of:=[.L43]*2/3" office:value-type="float" office:value="0" calcext:value-type="float">
            <text:p>0</text:p>
          </table:table-cell>
          <table:table-cell table:formula="of:=[.M43]*2/3" office:value-type="float" office:value="0" calcext:value-type="float">
            <text:p>0</text:p>
          </table:table-cell>
          <table:table-cell table:formula="of:=[.N43]*2/3" office:value-type="float" office:value="0" calcext:value-type="float">
            <text:p>0</text:p>
          </table:table-cell>
          <table:table-cell table:formula="of:=[.O43]*2/3" office:value-type="float" office:value="136.564548087182" calcext:value-type="float">
            <text:p>137</text:p>
          </table:table-cell>
          <table:table-cell table:formula="of:=[.P43]*2/3" office:value-type="float" office:value="136.564548087182" calcext:value-type="float">
            <text:p>137</text:p>
          </table:table-cell>
          <table:table-cell table:formula="of:=[.Q43]*2/3" office:value-type="float" office:value="136.564548087182" calcext:value-type="float">
            <text:p>137</text:p>
          </table:table-cell>
          <table:table-cell table:formula="of:=[.R43]*2/3" office:value-type="float" office:value="84.1392950300173" calcext:value-type="float">
            <text:p>84</text:p>
          </table:table-cell>
          <table:table-cell table:formula="of:=[.S43]*2/3" office:value-type="float" office:value="49.1891263252409" calcext:value-type="float">
            <text:p>49</text:p>
          </table:table-cell>
          <table:table-cell table:formula="of:=[.T43]*2/3" office:value-type="float" office:value="25.8890138553899" calcext:value-type="float">
            <text:p>26</text:p>
          </table:table-cell>
          <table:table-cell table:formula="of:=[.U43]*2/3" office:value-type="float" office:value="62.7808585993206" calcext:value-type="float">
            <text:p>63</text:p>
          </table:table-cell>
          <table:table-cell table:formula="of:=[.V43]*2/3" office:value-type="float" office:value="87.375421761941" calcext:value-type="float">
            <text:p>87</text:p>
          </table:table-cell>
          <table:table-cell table:formula="of:=[.W43]*2/3" office:value-type="float" office:value="110.675534231792" calcext:value-type="float">
            <text:p>111</text:p>
          </table:table-cell>
          <table:table-cell table:formula="of:=[.X43]*2/3" office:value-type="float" office:value="106.083608433034" calcext:value-type="float">
            <text:p>106</text:p>
          </table:table-cell>
          <table:table-cell table:formula="of:=[.Y43]*2/3" office:value-type="float" office:value="89.6054351592003" calcext:value-type="float">
            <text:p>90</text:p>
          </table:table-cell>
          <table:table-cell table:formula="of:=[.Z43]*2/3" office:value-type="float" office:value="62.7716563432108" calcext:value-type="float">
            <text:p>63</text:p>
          </table:table-cell>
          <table:table-cell table:number-columns-repeated="99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älter wird er nicht</text:p>
          </table:table-cell>
          <table:table-cell table:formula="of:=[.C44]*2/3" office:value-type="float" office:value="91.0430320581212" calcext:value-type="float">
            <text:p>91</text:p>
          </table:table-cell>
          <table:table-cell table:formula="of:=[.C44]*2/3" office:value-type="float" office:value="91.0430320581212" calcext:value-type="float">
            <text:p>91</text:p>
          </table:table-cell>
          <table:table-cell table:formula="of:=[.D44]*2/3" office:value-type="float" office:value="91.0430320581212" calcext:value-type="float">
            <text:p>91</text:p>
          </table:table-cell>
          <table:table-cell table:formula="of:=[.E44]*2/3" office:value-type="float" office:value="91.0430320581212" calcext:value-type="float">
            <text:p>91</text:p>
          </table:table-cell>
          <table:table-cell table:formula="of:=[.F44]*2/3" office:value-type="float" office:value="91.0430320581212" calcext:value-type="float">
            <text:p>91</text:p>
          </table:table-cell>
          <table:table-cell table:formula="of:=[.G44]*2/3" office:value-type="float" office:value="91.0430320581212" calcext:value-type="float">
            <text:p>91</text:p>
          </table:table-cell>
          <table:table-cell table:formula="of:=[.H44]*2/3" office:value-type="float" office:value="91.0430320581212" calcext:value-type="float">
            <text:p>91</text:p>
          </table:table-cell>
          <table:table-cell table:formula="of:=[.I44]*2/3" office:value-type="float" office:value="91.0430320581212" calcext:value-type="float">
            <text:p>91</text:p>
          </table:table-cell>
          <table:table-cell table:formula="of:=[.J44]*2/3" office:value-type="float" office:value="91.0430320581212" calcext:value-type="float">
            <text:p>91</text:p>
          </table:table-cell>
          <table:table-cell table:formula="of:=[.K44]*2/3" office:value-type="float" office:value="91.0430320581212" calcext:value-type="float">
            <text:p>91</text:p>
          </table:table-cell>
          <table:table-cell table:formula="of:=[.L44]*2/3" office:value-type="float" office:value="91.0430320581212" calcext:value-type="float">
            <text:p>91</text:p>
          </table:table-cell>
          <table:table-cell table:formula="of:=[.M44]*2/3" office:value-type="float" office:value="0" calcext:value-type="float">
            <text:p>0</text:p>
          </table:table-cell>
          <table:table-cell table:formula="of:=[.N44]*2/3" office:value-type="float" office:value="0" calcext:value-type="float">
            <text:p>0</text:p>
          </table:table-cell>
          <table:table-cell table:formula="of:=[.O44]*2/3" office:value-type="float" office:value="0" calcext:value-type="float">
            <text:p>0</text:p>
          </table:table-cell>
          <table:table-cell table:formula="of:=[.P44]*2/3" office:value-type="float" office:value="91.0430320581212" calcext:value-type="float">
            <text:p>91</text:p>
          </table:table-cell>
          <table:table-cell table:formula="of:=[.Q44]*2/3" office:value-type="float" office:value="91.0430320581212" calcext:value-type="float">
            <text:p>91</text:p>
          </table:table-cell>
          <table:table-cell table:formula="of:=[.R44]*2/3" office:value-type="float" office:value="91.0430320581212" calcext:value-type="float">
            <text:p>91</text:p>
          </table:table-cell>
          <table:table-cell table:formula="of:=[.S44]*2/3" office:value-type="float" office:value="56.0928633533448" calcext:value-type="float">
            <text:p>56</text:p>
          </table:table-cell>
          <table:table-cell table:formula="of:=[.T44]*2/3" office:value-type="float" office:value="32.7927508834939" calcext:value-type="float">
            <text:p>33</text:p>
          </table:table-cell>
          <table:table-cell table:formula="of:=[.U44]*2/3" office:value-type="float" office:value="17.25934257026" calcext:value-type="float">
            <text:p>17</text:p>
          </table:table-cell>
          <table:table-cell table:formula="of:=[.V44]*2/3" office:value-type="float" office:value="41.8539057328804" calcext:value-type="float">
            <text:p>42</text:p>
          </table:table-cell>
          <table:table-cell table:formula="of:=[.W44]*2/3" office:value-type="float" office:value="58.2502811746273" calcext:value-type="float">
            <text:p>58</text:p>
          </table:table-cell>
          <table:table-cell table:formula="of:=[.X44]*2/3" office:value-type="float" office:value="73.7836894878613" calcext:value-type="float">
            <text:p>74</text:p>
          </table:table-cell>
          <table:table-cell table:formula="of:=[.Y44]*2/3" office:value-type="float" office:value="70.7224056220225" calcext:value-type="float">
            <text:p>71</text:p>
          </table:table-cell>
          <table:table-cell table:formula="of:=[.Z44]*2/3" office:value-type="float" office:value="59.7369567728002" calcext:value-type="float">
            <text:p>60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 office:value-type="string" calcext:value-type="string">
            <text:p>Gesamtbestand</text:p>
          </table:table-cell>
          <table:table-cell table:style-name="ce9" table:formula="of:=SUM([.C36:.C45])" office:value-type="float" office:value="10317.9139358838" calcext:value-type="float">
            <text:p>10.318</text:p>
          </table:table-cell>
          <table:table-cell table:style-name="ce9" table:formula="of:=SUM([.D36:.D45])" office:value-type="float" office:value="10317.9139358838" calcext:value-type="float">
            <text:p>10.318</text:p>
          </table:table-cell>
          <table:table-cell table:style-name="ce9" table:formula="of:=SUM([.E36:.E45])" office:value-type="float" office:value="6817.91393588376" calcext:value-type="float">
            <text:p>6.818</text:p>
          </table:table-cell>
          <table:table-cell table:style-name="ce9" table:formula="of:=SUM([.F36:.F45])" office:value-type="float" office:value="4484.58060255042" calcext:value-type="float">
            <text:p>4.485</text:p>
          </table:table-cell>
          <table:table-cell table:style-name="ce9" table:formula="of:=SUM([.G36:.G45])" office:value-type="float" office:value="2929.02504699487" calcext:value-type="float">
            <text:p>2.929</text:p>
          </table:table-cell>
          <table:table-cell table:style-name="ce9" table:formula="of:=SUM([.H36:.H45])" office:value-type="float" office:value="5391.98800995783" calcext:value-type="float">
            <text:p>5.392</text:p>
          </table:table-cell>
          <table:table-cell table:style-name="ce9" table:formula="of:=SUM([.I36:.I45])" office:value-type="float" office:value="7033.96331859981" calcext:value-type="float">
            <text:p>7.034</text:p>
          </table:table-cell>
          <table:table-cell table:style-name="ce9" table:formula="of:=SUM([.J36:.J45])" office:value-type="float" office:value="8128.61352436113" calcext:value-type="float">
            <text:p>8.129</text:p>
          </table:table-cell>
          <table:table-cell table:style-name="ce9" table:formula="of:=SUM([.K36:.K45])" office:value-type="float" office:value="7514.77843246741" calcext:value-type="float">
            <text:p>7.515</text:p>
          </table:table-cell>
          <table:table-cell table:style-name="ce9" table:formula="of:=SUM([.L36:.L45])" office:value-type="float" office:value="6209.8204407152" calcext:value-type="float">
            <text:p>6.210</text:p>
          </table:table-cell>
          <table:table-cell table:style-name="ce9" table:formula="of:=SUM([.M36:.M45])" office:value-type="float" office:value="4742.69204810946" calcext:value-type="float">
            <text:p>4.743</text:p>
          </table:table-cell>
          <table:table-cell table:style-name="ce9" table:formula="of:=SUM([.N36:.N45])" office:value-type="float" office:value="4710.10408337072" calcext:value-type="float">
            <text:p>4.710</text:p>
          </table:table-cell>
          <table:table-cell table:style-name="ce9" table:formula="of:=SUM([.O36:.O45])" office:value-type="float" office:value="5379.40588180481" calcext:value-type="float">
            <text:p>5.379</text:p>
          </table:table-cell>
          <table:table-cell table:style-name="ce9" table:formula="of:=SUM([.P36:.P45])" office:value-type="float" office:value="6422.76347886513" calcext:value-type="float">
            <text:p>6.423</text:p>
          </table:table-cell>
          <table:table-cell table:style-name="ce9" table:formula="of:=SUM([.Q36:.Q45])" office:value-type="float" office:value="7000.64917443535" calcext:value-type="float">
            <text:p>7.001</text:p>
          </table:table-cell>
          <table:table-cell table:style-name="ce9" table:formula="of:=SUM([.R36:.R45])" office:value-type="float" office:value="6902.89339210375" calcext:value-type="float">
            <text:p>6.903</text:p>
          </table:table-cell>
          <table:table-cell table:style-name="ce9" table:formula="of:=SUM([.S36:.S45])" office:value-type="float" office:value="6150.00246894112" calcext:value-type="float">
            <text:p>6.150</text:p>
          </table:table-cell>
          <table:table-cell table:style-name="ce9" table:formula="of:=SUM([.T36:.T45])" office:value-type="float" office:value="5552.55846438712" calcext:value-type="float">
            <text:p>5.553</text:p>
          </table:table-cell>
          <table:table-cell table:style-name="ce9" table:formula="of:=SUM([.U36:.U45])" office:value-type="float" office:value="5355.86045571939" calcext:value-type="float">
            <text:p>5.356</text:p>
          </table:table-cell>
          <table:table-cell table:style-name="ce9" table:formula="of:=SUM([.V36:.V45])" office:value-type="float" office:value="5656.29024935048" calcext:value-type="float">
            <text:p>5.656</text:p>
          </table:table-cell>
          <table:table-cell table:style-name="ce9" table:formula="of:=SUM([.W36:.W45])" office:value-type="float" office:value="6144.3885948038" calcext:value-type="float">
            <text:p>6.144</text:p>
          </table:table-cell>
          <table:table-cell table:style-name="ce9" table:formula="of:=SUM([.X36:.X45])" office:value-type="float" office:value="6506.42801856069" calcext:value-type="float">
            <text:p>6.506</text:p>
          </table:table-cell>
          <table:table-cell table:style-name="ce9" table:formula="of:=SUM([.Y36:.Y45])" office:value-type="float" office:value="6460.41057364524" calcext:value-type="float">
            <text:p>6.460</text:p>
          </table:table-cell>
          <table:table-cell table:style-name="ce9" table:formula="of:=SUM([.Z36:.Z45])" office:value-type="float" office:value="6166.54657299622" calcext:value-type="float">
            <text:p>6.167</text:p>
          </table:table-cell>
          <table:table-cell table:style-name="ce9" table:formula="of:=SUM([.AA36:.AA45])" office:value-type="float" office:value="5842.38280129626" calcext:value-type="float">
            <text:p>5.842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Klasse 6-10</text:p>
          </table:table-cell>
          <table:table-cell table:style-name="ce7" office:value-type="string" calcext:value-type="string">
            <text:p>Potential Fischerei</text:p>
          </table:table-cell>
          <table:table-cell table:style-name="ce2" table:formula="of:=SUM([.C41:.C45])" office:value-type="float" office:value="1200.62998526647" calcext:value-type="float">
            <text:p>1201</text:p>
          </table:table-cell>
          <table:table-cell table:style-name="ce2" table:formula="of:=SUM([.D41:.D45])" office:value-type="float" office:value="1200.62998526647" calcext:value-type="float">
            <text:p>1201</text:p>
          </table:table-cell>
          <table:table-cell table:style-name="ce2" table:formula="of:=SUM([.E41:.E45])" office:value-type="float" office:value="1200.62998526647" calcext:value-type="float">
            <text:p>1201</text:p>
          </table:table-cell>
          <table:table-cell table:style-name="ce2" table:formula="of:=SUM([.F41:.F45])" office:value-type="float" office:value="1200.62998526647" calcext:value-type="float">
            <text:p>1201</text:p>
          </table:table-cell>
          <table:table-cell table:style-name="ce2" table:formula="of:=SUM([.G41:.G45])" office:value-type="float" office:value="1200.62998526647" calcext:value-type="float">
            <text:p>1201</text:p>
          </table:table-cell>
          <table:table-cell table:style-name="ce2" table:formula="of:=SUM([.H41:.H45])" office:value-type="float" office:value="1200.62998526647" calcext:value-type="float">
            <text:p>1201</text:p>
          </table:table-cell>
          <table:table-cell table:style-name="ce2" table:formula="of:=SUM([.I41:.I45])" office:value-type="float" office:value="1200.62998526647" calcext:value-type="float">
            <text:p>1201</text:p>
          </table:table-cell>
          <table:table-cell table:style-name="ce2" table:formula="of:=SUM([.J41:.J45])" office:value-type="float" office:value="739.724635472235" calcext:value-type="float">
            <text:p>740</text:p>
          </table:table-cell>
          <table:table-cell table:style-name="ce2" table:formula="of:=SUM([.K41:.K45])" office:value-type="float" office:value="432.454402276076" calcext:value-type="float">
            <text:p>432</text:p>
          </table:table-cell>
          <table:table-cell table:style-name="ce2" table:formula="of:=SUM([.L41:.L45])" office:value-type="float" office:value="227.607580145303" calcext:value-type="float">
            <text:p>228</text:p>
          </table:table-cell>
          <table:table-cell table:style-name="ce2" table:formula="of:=SUM([.M41:.M45])" office:value-type="float" office:value="551.94838185236" calcext:value-type="float">
            <text:p>552</text:p>
          </table:table-cell>
          <table:table-cell table:style-name="ce2" table:formula="of:=SUM([.N41:.N45])" office:value-type="float" office:value="768.175582990398" calcext:value-type="float">
            <text:p>768</text:p>
          </table:table-cell>
          <table:table-cell table:style-name="ce2" table:formula="of:=SUM([.O41:.O45])" office:value-type="float" office:value="973.022405121171" calcext:value-type="float">
            <text:p>973</text:p>
          </table:table-cell>
          <table:table-cell table:style-name="ce2" table:formula="of:=SUM([.P41:.P45])" office:value-type="float" office:value="932.651724140422" calcext:value-type="float">
            <text:p>933</text:p>
          </table:table-cell>
          <table:table-cell table:style-name="ce2" table:formula="of:=SUM([.Q41:.Q45])" office:value-type="float" office:value="787.781117441303" calcext:value-type="float">
            <text:p>788</text:p>
          </table:table-cell>
          <table:table-cell table:style-name="ce2" table:formula="of:=SUM([.R41:.R45])" office:value-type="float" office:value="551.867478684062" calcext:value-type="float">
            <text:p>552</text:p>
          </table:table-cell>
          <table:table-cell table:style-name="ce2" table:formula="of:=SUM([.S41:.S45])" office:value-type="float" office:value="519.101695523334" calcext:value-type="float">
            <text:p>519</text:p>
          </table:table-cell>
          <table:table-cell table:style-name="ce2" table:formula="of:=SUM([.T41:.T45])" office:value-type="float" office:value="580.264490756693" calcext:value-type="float">
            <text:p>580</text:p>
          </table:table-cell>
          <table:table-cell table:style-name="ce2" table:formula="of:=SUM([.U41:.U45])" office:value-type="float" office:value="722.97767963453" calcext:value-type="float">
            <text:p>723</text:p>
          </table:table-cell>
          <table:table-cell table:style-name="ce2" table:formula="of:=SUM([.V41:.V45])" office:value-type="float" office:value="818.155464295513" calcext:value-type="float">
            <text:p>818</text:p>
          </table:table-cell>
          <table:table-cell table:style-name="ce2" table:formula="of:=SUM([.W41:.W45])" office:value-type="float" office:value="836.349091479136" calcext:value-type="float">
            <text:p>836</text:p>
          </table:table-cell>
          <table:table-cell table:style-name="ce2" table:formula="of:=SUM([.X41:.X45])" office:value-type="float" office:value="741.517797322507" calcext:value-type="float">
            <text:p>742</text:p>
          </table:table-cell>
          <table:table-cell table:style-name="ce2" table:formula="of:=SUM([.Y41:.Y45])" office:value-type="float" office:value="654.787683770261" calcext:value-type="float">
            <text:p>655</text:p>
          </table:table-cell>
          <table:table-cell table:style-name="ce2" table:formula="of:=SUM([.Z41:.Z45])" office:value-type="float" office:value="610.091558990599" calcext:value-type="float">
            <text:p>610</text:p>
          </table:table-cell>
          <table:table-cell table:style-name="ce2" table:formula="of:=SUM([.AA41:.AA45])" office:value-type="float" office:value="637.120630130695" calcext:value-type="float">
            <text:p>637</text:p>
          </table:table-cell>
          <table:table-cell table:number-columns-repeated="997"/>
        </table:table-row>
        <table:table-row table:style-name="ro1" table:number-rows-repeated="2">
          <table:table-cell table:style-name="ce1"/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1" office:value-type="string" calcext:value-type="string">
            <text:p>Ab Jahr 3 Schwund bei Kindern im Fluss durch Sauerstoffloch und Trübung, nur ½ erreicht das Meer, dort geht das Leben normal weiter</text:p>
          </table:table-cell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nder im Fluss</text:p>
          </table:table-cell>
          <table:table-cell office:value-type="float" office:value="3500" calcext:value-type="float">
            <text:p>3.500</text:p>
          </table:table-cell>
          <table:table-cell table:formula="of:=SUM([.C57:.C61])*[.$C$15]" office:value-type="float" office:value="3500" calcext:value-type="float">
            <text:p>3.500</text:p>
          </table:table-cell>
          <table:table-cell table:formula="of:=SUM([.D57:.D61])*[.$C$15]" office:value-type="float" office:value="3500" calcext:value-type="float">
            <text:p>3.500</text:p>
          </table:table-cell>
          <table:table-cell table:formula="of:=SUM([.E57:.E61])*[.$C$15]" office:value-type="float" office:value="3500" calcext:value-type="float">
            <text:p>3.500</text:p>
          </table:table-cell>
          <table:table-cell table:formula="of:=SUM([.F57:.F61])*[.$C$15]" office:value-type="float" office:value="3500" calcext:value-type="float">
            <text:p>3.500</text:p>
          </table:table-cell>
          <table:table-cell table:formula="of:=SUM([.G57:.G61])*[.$C$15]" office:value-type="float" office:value="3500" calcext:value-type="float">
            <text:p>3.500</text:p>
          </table:table-cell>
          <table:table-cell table:formula="of:=SUM([.H57:.H61])*[.$C$15]" office:value-type="float" office:value="3500" calcext:value-type="float">
            <text:p>3.500</text:p>
          </table:table-cell>
          <table:table-cell table:formula="of:=SUM([.I57:.I61])*[.$C$15]" office:value-type="float" office:value="3500" calcext:value-type="float">
            <text:p>3.500</text:p>
          </table:table-cell>
          <table:table-cell table:formula="of:=SUM([.J57:.J61])*[.$C$15]" office:value-type="float" office:value="3164.09952606635" calcext:value-type="float">
            <text:p>3.164</text:p>
          </table:table-cell>
          <table:table-cell table:formula="of:=SUM([.K57:.K61])*[.$C$15]" office:value-type="float" office:value="2940.16587677725" calcext:value-type="float">
            <text:p>2.940</text:p>
          </table:table-cell>
          <table:table-cell table:formula="of:=SUM([.L57:.L61])*[.$C$15]" office:value-type="float" office:value="2790.87677725118" calcext:value-type="float">
            <text:p>2.791</text:p>
          </table:table-cell>
          <table:table-cell table:formula="of:=SUM([.M57:.M61])*[.$C$15]" office:value-type="float" office:value="2691.35071090047" calcext:value-type="float">
            <text:p>2.691</text:p>
          </table:table-cell>
          <table:table-cell table:formula="of:=SUM([.N57:.N61])*[.$C$15]" office:value-type="float" office:value="2625" calcext:value-type="float">
            <text:p>2.625</text:p>
          </table:table-cell>
          <table:table-cell table:formula="of:=SUM([.O57:.O61])*[.$C$15]" office:value-type="float" office:value="2625" calcext:value-type="float">
            <text:p>2.625</text:p>
          </table:table-cell>
          <table:table-cell table:formula="of:=SUM([.P57:.P61])*[.$C$15]" office:value-type="float" office:value="2528.28931852384" calcext:value-type="float">
            <text:p>2.528</text:p>
          </table:table-cell>
          <table:table-cell table:formula="of:=SUM([.Q57:.Q61])*[.$C$15]" office:value-type="float" office:value="2399.3417432223" calcext:value-type="float">
            <text:p>2.399</text:p>
          </table:table-cell>
          <table:table-cell table:formula="of:=SUM([.R57:.R61])*[.$C$15]" office:value-type="float" office:value="2270.39416792076" calcext:value-type="float">
            <text:p>2.270</text:p>
          </table:table-cell>
          <table:table-cell table:formula="of:=SUM([.S57:.S61])*[.$C$15]" office:value-type="float" office:value="2155.77410098605" calcext:value-type="float">
            <text:p>2.156</text:p>
          </table:table-cell>
          <table:table-cell table:formula="of:=SUM([.T57:.T61])*[.$C$15]" office:value-type="float" office:value="2060.25737854046" calcext:value-type="float">
            <text:p>2.060</text:p>
          </table:table-cell>
          <table:table-cell table:formula="of:=SUM([.U57:.U61])*[.$C$15]" office:value-type="float" office:value="2009.31512656948" calcext:value-type="float">
            <text:p>2.009</text:p>
          </table:table-cell>
          <table:table-cell table:formula="of:=SUM([.V57:.V61])*[.$C$15]" office:value-type="float" office:value="1955.99957451918" calcext:value-type="float">
            <text:p>1.956</text:p>
          </table:table-cell>
          <table:table-cell table:formula="of:=SUM([.W57:.W61])*[.$C$15]" office:value-type="float" office:value="1888.99022195155" calcext:value-type="float">
            <text:p>1.889</text:p>
          </table:table-cell>
          <table:table-cell table:formula="of:=SUM([.X57:.X61])*[.$C$15]" office:value-type="float" office:value="1810.96491896603" calcext:value-type="float">
            <text:p>1.811</text:p>
          </table:table-cell>
          <table:table-cell table:formula="of:=SUM([.Y57:.Y61])*[.$C$15]" office:value-type="float" office:value="1728.46291581102" calcext:value-type="float">
            <text:p>1.728</text:p>
          </table:table-cell>
          <table:table-cell table:formula="of:=SUM([.Z57:.Z61])*[.$C$15]" office:value-type="float" office:value="1645.960912656" calcext:value-type="float">
            <text:p>1.646</text:p>
          </table:table-cell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gend abwandernd</text:p>
          </table:table-cell>
          <table:table-cell table:formula="of:=[.C52]*2/3" office:value-type="float" office:value="2333.33333333333" calcext:value-type="float">
            <text:p>2.333</text:p>
          </table:table-cell>
          <table:table-cell table:formula="of:=[.C52]*2/3" office:value-type="float" office:value="2333.33333333333" calcext:value-type="float">
            <text:p>2.333</text:p>
          </table:table-cell>
          <table:table-cell table:formula="of:=[.D52]*2/3" office:value-type="float" office:value="2333.33333333333" calcext:value-type="float">
            <text:p>2.333</text:p>
          </table:table-cell>
          <table:table-cell table:formula="of:=[.E52]/2" office:value-type="float" office:value="1750" calcext:value-type="float">
            <text:p>1.750</text:p>
          </table:table-cell>
          <table:table-cell table:formula="of:=[.F52]/2" office:value-type="float" office:value="1750" calcext:value-type="float">
            <text:p>1.750</text:p>
          </table:table-cell>
          <table:table-cell table:formula="of:=[.G52]/2" office:value-type="float" office:value="1750" calcext:value-type="float">
            <text:p>1.750</text:p>
          </table:table-cell>
          <table:table-cell table:formula="of:=[.H52]/2" office:value-type="float" office:value="1750" calcext:value-type="float">
            <text:p>1.750</text:p>
          </table:table-cell>
          <table:table-cell table:formula="of:=[.I52]/2" office:value-type="float" office:value="1750" calcext:value-type="float">
            <text:p>1.750</text:p>
          </table:table-cell>
          <table:table-cell table:formula="of:=[.J52]/2" office:value-type="float" office:value="1750" calcext:value-type="float">
            <text:p>1.750</text:p>
          </table:table-cell>
          <table:table-cell table:formula="of:=[.K52]/2" office:value-type="float" office:value="1582.04976303318" calcext:value-type="float">
            <text:p>1.582</text:p>
          </table:table-cell>
          <table:table-cell table:formula="of:=[.L52]/2" office:value-type="float" office:value="1470.08293838863" calcext:value-type="float">
            <text:p>1.470</text:p>
          </table:table-cell>
          <table:table-cell table:formula="of:=[.M52]/2" office:value-type="float" office:value="1395.43838862559" calcext:value-type="float">
            <text:p>1.395</text:p>
          </table:table-cell>
          <table:table-cell table:formula="of:=[.N52]/2" office:value-type="float" office:value="1345.67535545024" calcext:value-type="float">
            <text:p>1.346</text:p>
          </table:table-cell>
          <table:table-cell table:formula="of:=[.O52]/2" office:value-type="float" office:value="1312.5" calcext:value-type="float">
            <text:p>1.313</text:p>
          </table:table-cell>
          <table:table-cell table:formula="of:=[.P52]/2" office:value-type="float" office:value="1312.5" calcext:value-type="float">
            <text:p>1.313</text:p>
          </table:table-cell>
          <table:table-cell table:formula="of:=[.Q52]/2" office:value-type="float" office:value="1264.14465926192" calcext:value-type="float">
            <text:p>1.264</text:p>
          </table:table-cell>
          <table:table-cell table:formula="of:=[.R52]/2" office:value-type="float" office:value="1199.67087161115" calcext:value-type="float">
            <text:p>1.200</text:p>
          </table:table-cell>
          <table:table-cell table:formula="of:=[.S52]/2" office:value-type="float" office:value="1135.19708396038" calcext:value-type="float">
            <text:p>1.135</text:p>
          </table:table-cell>
          <table:table-cell table:formula="of:=[.T52]/2" office:value-type="float" office:value="1077.88705049303" calcext:value-type="float">
            <text:p>1.078</text:p>
          </table:table-cell>
          <table:table-cell table:formula="of:=[.U52]/2" office:value-type="float" office:value="1030.12868927023" calcext:value-type="float">
            <text:p>1.030</text:p>
          </table:table-cell>
          <table:table-cell table:formula="of:=[.V52]/2" office:value-type="float" office:value="1004.65756328474" calcext:value-type="float">
            <text:p>1.005</text:p>
          </table:table-cell>
          <table:table-cell table:formula="of:=[.W52]/2" office:value-type="float" office:value="977.999787259588" calcext:value-type="float">
            <text:p>978</text:p>
          </table:table-cell>
          <table:table-cell table:formula="of:=[.X52]/2" office:value-type="float" office:value="944.495110975773" calcext:value-type="float">
            <text:p>944</text:p>
          </table:table-cell>
          <table:table-cell table:formula="of:=[.Y52]/2" office:value-type="float" office:value="905.482459483016" calcext:value-type="float">
            <text:p>905</text:p>
          </table:table-cell>
          <table:table-cell table:formula="of:=[.Z52]/2" office:value-type="float" office:value="864.231457905508" calcext:value-type="float">
            <text:p>864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Jugend im Meer</text:p>
          </table:table-cell>
          <table:table-cell table:formula="of:=[.C53]*2/3" office:value-type="float" office:value="1555.55555555556" calcext:value-type="float">
            <text:p>1.556</text:p>
          </table:table-cell>
          <table:table-cell table:formula="of:=[.C53]*2/3" office:value-type="float" office:value="1555.55555555556" calcext:value-type="float">
            <text:p>1.556</text:p>
          </table:table-cell>
          <table:table-cell table:formula="of:=[.D53]*2/3" office:value-type="float" office:value="1555.55555555556" calcext:value-type="float">
            <text:p>1.556</text:p>
          </table:table-cell>
          <table:table-cell table:formula="of:=[.E53]*2/3" office:value-type="float" office:value="1555.55555555556" calcext:value-type="float">
            <text:p>1.556</text:p>
          </table:table-cell>
          <table:table-cell table:formula="of:=[.F53]*2/3" office:value-type="float" office:value="1166.66666666667" calcext:value-type="float">
            <text:p>1.167</text:p>
          </table:table-cell>
          <table:table-cell table:formula="of:=[.G53]*2/3" office:value-type="float" office:value="1166.66666666667" calcext:value-type="float">
            <text:p>1.167</text:p>
          </table:table-cell>
          <table:table-cell table:formula="of:=[.H53]*2/3" office:value-type="float" office:value="1166.66666666667" calcext:value-type="float">
            <text:p>1.167</text:p>
          </table:table-cell>
          <table:table-cell table:formula="of:=[.I53]*2/3" office:value-type="float" office:value="1166.66666666667" calcext:value-type="float">
            <text:p>1.167</text:p>
          </table:table-cell>
          <table:table-cell table:formula="of:=[.J53]*2/3" office:value-type="float" office:value="1166.66666666667" calcext:value-type="float">
            <text:p>1.167</text:p>
          </table:table-cell>
          <table:table-cell table:formula="of:=[.K53]*2/3" office:value-type="float" office:value="1166.66666666667" calcext:value-type="float">
            <text:p>1.167</text:p>
          </table:table-cell>
          <table:table-cell table:formula="of:=[.L53]*2/3" office:value-type="float" office:value="1054.69984202212" calcext:value-type="float">
            <text:p>1.055</text:p>
          </table:table-cell>
          <table:table-cell table:formula="of:=[.M53]*2/3" office:value-type="float" office:value="980.055292259084" calcext:value-type="float">
            <text:p>980</text:p>
          </table:table-cell>
          <table:table-cell table:formula="of:=[.N53]*2/3" office:value-type="float" office:value="930.292259083728" calcext:value-type="float">
            <text:p>930</text:p>
          </table:table-cell>
          <table:table-cell table:formula="of:=[.O53]*2/3" office:value-type="float" office:value="897.116903633492" calcext:value-type="float">
            <text:p>897</text:p>
          </table:table-cell>
          <table:table-cell table:formula="of:=[.P53]*2/3" office:value-type="float" office:value="875" calcext:value-type="float">
            <text:p>875</text:p>
          </table:table-cell>
          <table:table-cell table:formula="of:=[.Q53]*2/3" office:value-type="float" office:value="875" calcext:value-type="float">
            <text:p>875</text:p>
          </table:table-cell>
          <table:table-cell table:formula="of:=[.R53]*2/3" office:value-type="float" office:value="842.763106174614" calcext:value-type="float">
            <text:p>843</text:p>
          </table:table-cell>
          <table:table-cell table:formula="of:=[.S53]*2/3" office:value-type="float" office:value="799.7805810741" calcext:value-type="float">
            <text:p>800</text:p>
          </table:table-cell>
          <table:table-cell table:formula="of:=[.T53]*2/3" office:value-type="float" office:value="756.798055973586" calcext:value-type="float">
            <text:p>757</text:p>
          </table:table-cell>
          <table:table-cell table:formula="of:=[.U53]*2/3" office:value-type="float" office:value="718.591366995351" calcext:value-type="float">
            <text:p>719</text:p>
          </table:table-cell>
          <table:table-cell table:formula="of:=[.V53]*2/3" office:value-type="float" office:value="686.752459513488" calcext:value-type="float">
            <text:p>687</text:p>
          </table:table-cell>
          <table:table-cell table:formula="of:=[.W53]*2/3" office:value-type="float" office:value="669.771708856495" calcext:value-type="float">
            <text:p>670</text:p>
          </table:table-cell>
          <table:table-cell table:formula="of:=[.X53]*2/3" office:value-type="float" office:value="651.999858173059" calcext:value-type="float">
            <text:p>652</text:p>
          </table:table-cell>
          <table:table-cell table:formula="of:=[.Y53]*2/3" office:value-type="float" office:value="629.663407317182" calcext:value-type="float">
            <text:p>630</text:p>
          </table:table-cell>
          <table:table-cell table:formula="of:=[.Z53]*2/3" office:value-type="float" office:value="603.654972988678" calcext:value-type="float">
            <text:p>604</text:p>
          </table:table-cell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Jugend im Meer</text:p>
          </table:table-cell>
          <table:table-cell table:formula="of:=[.C54]*2/3" office:value-type="float" office:value="1037.03703703704" calcext:value-type="float">
            <text:p>1.037</text:p>
          </table:table-cell>
          <table:table-cell table:formula="of:=[.C54]*2/3" office:value-type="float" office:value="1037.03703703704" calcext:value-type="float">
            <text:p>1.037</text:p>
          </table:table-cell>
          <table:table-cell table:formula="of:=[.D54]*2/3" office:value-type="float" office:value="1037.03703703704" calcext:value-type="float">
            <text:p>1.037</text:p>
          </table:table-cell>
          <table:table-cell table:formula="of:=[.E54]*2/3" office:value-type="float" office:value="1037.03703703704" calcext:value-type="float">
            <text:p>1.037</text:p>
          </table:table-cell>
          <table:table-cell table:formula="of:=[.F54]*2/3" office:value-type="float" office:value="1037.03703703704" calcext:value-type="float">
            <text:p>1.037</text:p>
          </table:table-cell>
          <table:table-cell table:formula="of:=[.G54]*2/3" office:value-type="float" office:value="777.777777777778" calcext:value-type="float">
            <text:p>778</text:p>
          </table:table-cell>
          <table:table-cell table:formula="of:=[.H54]*2/3" office:value-type="float" office:value="777.777777777778" calcext:value-type="float">
            <text:p>778</text:p>
          </table:table-cell>
          <table:table-cell table:formula="of:=[.I54]*2/3" office:value-type="float" office:value="777.777777777778" calcext:value-type="float">
            <text:p>778</text:p>
          </table:table-cell>
          <table:table-cell table:formula="of:=[.J54]*2/3" office:value-type="float" office:value="777.777777777778" calcext:value-type="float">
            <text:p>778</text:p>
          </table:table-cell>
          <table:table-cell table:formula="of:=[.K54]*2/3" office:value-type="float" office:value="777.777777777778" calcext:value-type="float">
            <text:p>778</text:p>
          </table:table-cell>
          <table:table-cell table:formula="of:=[.L54]*2/3" office:value-type="float" office:value="777.777777777778" calcext:value-type="float">
            <text:p>778</text:p>
          </table:table-cell>
          <table:table-cell table:formula="of:=[.M54]*2/3" office:value-type="float" office:value="703.133228014745" calcext:value-type="float">
            <text:p>703</text:p>
          </table:table-cell>
          <table:table-cell table:formula="of:=[.N54]*2/3" office:value-type="float" office:value="653.370194839389" calcext:value-type="float">
            <text:p>653</text:p>
          </table:table-cell>
          <table:table-cell table:formula="of:=[.O54]*2/3" office:value-type="float" office:value="620.194839389152" calcext:value-type="float">
            <text:p>620</text:p>
          </table:table-cell>
          <table:table-cell table:formula="of:=[.P54]*2/3" office:value-type="float" office:value="598.077935755661" calcext:value-type="float">
            <text:p>598</text:p>
          </table:table-cell>
          <table:table-cell table:formula="of:=[.Q54]*2/3" office:value-type="float" office:value="583.333333333333" calcext:value-type="float">
            <text:p>583</text:p>
          </table:table-cell>
          <table:table-cell table:formula="of:=[.R54]*2/3" office:value-type="float" office:value="583.333333333333" calcext:value-type="float">
            <text:p>583</text:p>
          </table:table-cell>
          <table:table-cell table:formula="of:=[.S54]*2/3" office:value-type="float" office:value="561.842070783076" calcext:value-type="float">
            <text:p>562</text:p>
          </table:table-cell>
          <table:table-cell table:formula="of:=[.T54]*2/3" office:value-type="float" office:value="533.1870540494" calcext:value-type="float">
            <text:p>533</text:p>
          </table:table-cell>
          <table:table-cell table:formula="of:=[.U54]*2/3" office:value-type="float" office:value="504.532037315724" calcext:value-type="float">
            <text:p>505</text:p>
          </table:table-cell>
          <table:table-cell table:formula="of:=[.V54]*2/3" office:value-type="float" office:value="479.060911330234" calcext:value-type="float">
            <text:p>479</text:p>
          </table:table-cell>
          <table:table-cell table:formula="of:=[.W54]*2/3" office:value-type="float" office:value="457.834973008992" calcext:value-type="float">
            <text:p>458</text:p>
          </table:table-cell>
          <table:table-cell table:formula="of:=[.X54]*2/3" office:value-type="float" office:value="446.514472570996" calcext:value-type="float">
            <text:p>447</text:p>
          </table:table-cell>
          <table:table-cell table:formula="of:=[.Y54]*2/3" office:value-type="float" office:value="434.666572115373" calcext:value-type="float">
            <text:p>435</text:p>
          </table:table-cell>
          <table:table-cell table:formula="of:=[.Z54]*2/3" office:value-type="float" office:value="419.775604878121" calcext:value-type="float">
            <text:p>420</text:p>
          </table:table-cell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Jugend im Meer</text:p>
          </table:table-cell>
          <table:table-cell table:formula="of:=[.C55]*2/3" office:value-type="float" office:value="691.358024691358" calcext:value-type="float">
            <text:p>691</text:p>
          </table:table-cell>
          <table:table-cell table:formula="of:=[.C55]*2/3" office:value-type="float" office:value="691.358024691358" calcext:value-type="float">
            <text:p>691</text:p>
          </table:table-cell>
          <table:table-cell table:formula="of:=[.D55]*2/3" office:value-type="float" office:value="691.358024691358" calcext:value-type="float">
            <text:p>691</text:p>
          </table:table-cell>
          <table:table-cell table:formula="of:=[.E55]*2/3" office:value-type="float" office:value="691.358024691358" calcext:value-type="float">
            <text:p>691</text:p>
          </table:table-cell>
          <table:table-cell table:formula="of:=[.F55]*2/3" office:value-type="float" office:value="691.358024691358" calcext:value-type="float">
            <text:p>691</text:p>
          </table:table-cell>
          <table:table-cell table:formula="of:=[.G55]*2/3" office:value-type="float" office:value="691.358024691358" calcext:value-type="float">
            <text:p>691</text:p>
          </table:table-cell>
          <table:table-cell table:formula="of:=[.H55]*2/3" office:value-type="float" office:value="518.518518518519" calcext:value-type="float">
            <text:p>519</text:p>
          </table:table-cell>
          <table:table-cell table:formula="of:=[.I55]*2/3" office:value-type="float" office:value="518.518518518519" calcext:value-type="float">
            <text:p>519</text:p>
          </table:table-cell>
          <table:table-cell table:formula="of:=[.J55]*2/3" office:value-type="float" office:value="518.518518518519" calcext:value-type="float">
            <text:p>519</text:p>
          </table:table-cell>
          <table:table-cell table:formula="of:=[.K55]*2/3" office:value-type="float" office:value="518.518518518519" calcext:value-type="float">
            <text:p>519</text:p>
          </table:table-cell>
          <table:table-cell table:formula="of:=[.L55]*2/3" office:value-type="float" office:value="518.518518518519" calcext:value-type="float">
            <text:p>519</text:p>
          </table:table-cell>
          <table:table-cell table:formula="of:=[.M55]*2/3" office:value-type="float" office:value="518.518518518519" calcext:value-type="float">
            <text:p>519</text:p>
          </table:table-cell>
          <table:table-cell table:formula="of:=[.N55]*2/3" office:value-type="float" office:value="468.755485343163" calcext:value-type="float">
            <text:p>469</text:p>
          </table:table-cell>
          <table:table-cell table:formula="of:=[.O55]*2/3" office:value-type="float" office:value="435.580129892926" calcext:value-type="float">
            <text:p>436</text:p>
          </table:table-cell>
          <table:table-cell table:formula="of:=[.P55]*2/3" office:value-type="float" office:value="413.463226259435" calcext:value-type="float">
            <text:p>413</text:p>
          </table:table-cell>
          <table:table-cell table:formula="of:=[.Q55]*2/3" office:value-type="float" office:value="398.718623837107" calcext:value-type="float">
            <text:p>399</text:p>
          </table:table-cell>
          <table:table-cell table:formula="of:=[.R55]*2/3" office:value-type="float" office:value="388.888888888889" calcext:value-type="float">
            <text:p>389</text:p>
          </table:table-cell>
          <table:table-cell table:formula="of:=[.S55]*2/3" office:value-type="float" office:value="388.888888888889" calcext:value-type="float">
            <text:p>389</text:p>
          </table:table-cell>
          <table:table-cell table:formula="of:=[.T55]*2/3" office:value-type="float" office:value="374.561380522051" calcext:value-type="float">
            <text:p>375</text:p>
          </table:table-cell>
          <table:table-cell table:formula="of:=[.U55]*2/3" office:value-type="float" office:value="355.458036032933" calcext:value-type="float">
            <text:p>355</text:p>
          </table:table-cell>
          <table:table-cell table:formula="of:=[.V55]*2/3" office:value-type="float" office:value="336.354691543816" calcext:value-type="float">
            <text:p>336</text:p>
          </table:table-cell>
          <table:table-cell table:formula="of:=[.W55]*2/3" office:value-type="float" office:value="319.373940886822" calcext:value-type="float">
            <text:p>319</text:p>
          </table:table-cell>
          <table:table-cell table:formula="of:=[.X55]*2/3" office:value-type="float" office:value="305.223315339328" calcext:value-type="float">
            <text:p>305</text:p>
          </table:table-cell>
          <table:table-cell table:formula="of:=[.Y55]*2/3" office:value-type="float" office:value="297.676315047331" calcext:value-type="float">
            <text:p>298</text:p>
          </table:table-cell>
          <table:table-cell table:formula="of:=[.Z55]*2/3" office:value-type="float" office:value="289.777714743582" calcext:value-type="float">
            <text:p>290</text:p>
          </table:table-cell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1. Laichzug</text:p>
          </table:table-cell>
          <table:table-cell table:formula="of:=[.C56]*2/3" office:value-type="float" office:value="460.905349794239" calcext:value-type="float">
            <text:p>461</text:p>
          </table:table-cell>
          <table:table-cell table:formula="of:=[.C56]*2/3" office:value-type="float" office:value="460.905349794239" calcext:value-type="float">
            <text:p>461</text:p>
          </table:table-cell>
          <table:table-cell table:formula="of:=[.D56]*2/3" office:value-type="float" office:value="460.905349794239" calcext:value-type="float">
            <text:p>461</text:p>
          </table:table-cell>
          <table:table-cell table:formula="of:=[.E56]*2/3" office:value-type="float" office:value="460.905349794239" calcext:value-type="float">
            <text:p>461</text:p>
          </table:table-cell>
          <table:table-cell table:formula="of:=[.F56]*2/3" office:value-type="float" office:value="460.905349794239" calcext:value-type="float">
            <text:p>461</text:p>
          </table:table-cell>
          <table:table-cell table:formula="of:=[.G56]*2/3" office:value-type="float" office:value="460.905349794239" calcext:value-type="float">
            <text:p>461</text:p>
          </table:table-cell>
          <table:table-cell table:formula="of:=[.H56]*2/3" office:value-type="float" office:value="460.905349794239" calcext:value-type="float">
            <text:p>461</text:p>
          </table:table-cell>
          <table:table-cell table:formula="of:=[.I56]*2/3" office:value-type="float" office:value="345.679012345679" calcext:value-type="float">
            <text:p>346</text:p>
          </table:table-cell>
          <table:table-cell table:formula="of:=[.J56]*2/3" office:value-type="float" office:value="345.679012345679" calcext:value-type="float">
            <text:p>346</text:p>
          </table:table-cell>
          <table:table-cell table:formula="of:=[.K56]*2/3" office:value-type="float" office:value="345.679012345679" calcext:value-type="float">
            <text:p>346</text:p>
          </table:table-cell>
          <table:table-cell table:formula="of:=[.L56]*2/3" office:value-type="float" office:value="345.679012345679" calcext:value-type="float">
            <text:p>346</text:p>
          </table:table-cell>
          <table:table-cell table:formula="of:=[.M56]*2/3" office:value-type="float" office:value="345.679012345679" calcext:value-type="float">
            <text:p>346</text:p>
          </table:table-cell>
          <table:table-cell table:formula="of:=[.N56]*2/3" office:value-type="float" office:value="345.679012345679" calcext:value-type="float">
            <text:p>346</text:p>
          </table:table-cell>
          <table:table-cell table:formula="of:=[.O56]*2/3" office:value-type="float" office:value="312.503656895442" calcext:value-type="float">
            <text:p>313</text:p>
          </table:table-cell>
          <table:table-cell table:formula="of:=[.P56]*2/3" office:value-type="float" office:value="290.386753261951" calcext:value-type="float">
            <text:p>290</text:p>
          </table:table-cell>
          <table:table-cell table:formula="of:=[.Q56]*2/3" office:value-type="float" office:value="275.642150839623" calcext:value-type="float">
            <text:p>276</text:p>
          </table:table-cell>
          <table:table-cell table:formula="of:=[.R56]*2/3" office:value-type="float" office:value="265.812415891405" calcext:value-type="float">
            <text:p>266</text:p>
          </table:table-cell>
          <table:table-cell table:formula="of:=[.S56]*2/3" office:value-type="float" office:value="259.259259259259" calcext:value-type="float">
            <text:p>259</text:p>
          </table:table-cell>
          <table:table-cell table:formula="of:=[.T56]*2/3" office:value-type="float" office:value="259.259259259259" calcext:value-type="float">
            <text:p>259</text:p>
          </table:table-cell>
          <table:table-cell table:formula="of:=[.U56]*2/3" office:value-type="float" office:value="249.7075870147" calcext:value-type="float">
            <text:p>250</text:p>
          </table:table-cell>
          <table:table-cell table:formula="of:=[.V56]*2/3" office:value-type="float" office:value="236.972024021955" calcext:value-type="float">
            <text:p>237</text:p>
          </table:table-cell>
          <table:table-cell table:formula="of:=[.W56]*2/3" office:value-type="float" office:value="224.236461029211" calcext:value-type="float">
            <text:p>224</text:p>
          </table:table-cell>
          <table:table-cell table:formula="of:=[.X56]*2/3" office:value-type="float" office:value="212.915960591215" calcext:value-type="float">
            <text:p>213</text:p>
          </table:table-cell>
          <table:table-cell table:formula="of:=[.Y56]*2/3" office:value-type="float" office:value="203.482210226219" calcext:value-type="float">
            <text:p>203</text:p>
          </table:table-cell>
          <table:table-cell table:formula="of:=[.Z56]*2/3" office:value-type="float" office:value="198.450876698221" calcext:value-type="float">
            <text:p>198</text:p>
          </table:table-cell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Erwachsene</text:p>
          </table:table-cell>
          <table:table-cell table:formula="of:=[.C57]*2/3" office:value-type="float" office:value="307.270233196159" calcext:value-type="float">
            <text:p>307</text:p>
          </table:table-cell>
          <table:table-cell table:formula="of:=[.C57]*2/3" office:value-type="float" office:value="307.270233196159" calcext:value-type="float">
            <text:p>307</text:p>
          </table:table-cell>
          <table:table-cell table:formula="of:=[.D57]*2/3" office:value-type="float" office:value="307.270233196159" calcext:value-type="float">
            <text:p>307</text:p>
          </table:table-cell>
          <table:table-cell table:formula="of:=[.E57]*2/3" office:value-type="float" office:value="307.270233196159" calcext:value-type="float">
            <text:p>307</text:p>
          </table:table-cell>
          <table:table-cell table:formula="of:=[.F57]*2/3" office:value-type="float" office:value="307.270233196159" calcext:value-type="float">
            <text:p>307</text:p>
          </table:table-cell>
          <table:table-cell table:formula="of:=[.G57]*2/3" office:value-type="float" office:value="307.270233196159" calcext:value-type="float">
            <text:p>307</text:p>
          </table:table-cell>
          <table:table-cell table:formula="of:=[.H57]*2/3" office:value-type="float" office:value="307.270233196159" calcext:value-type="float">
            <text:p>307</text:p>
          </table:table-cell>
          <table:table-cell table:formula="of:=[.I57]*2/3" office:value-type="float" office:value="307.270233196159" calcext:value-type="float">
            <text:p>307</text:p>
          </table:table-cell>
          <table:table-cell table:formula="of:=[.J57]*2/3" office:value-type="float" office:value="230.452674897119" calcext:value-type="float">
            <text:p>230</text:p>
          </table:table-cell>
          <table:table-cell table:formula="of:=[.K57]*2/3" office:value-type="float" office:value="230.452674897119" calcext:value-type="float">
            <text:p>230</text:p>
          </table:table-cell>
          <table:table-cell table:formula="of:=[.L57]*2/3" office:value-type="float" office:value="230.452674897119" calcext:value-type="float">
            <text:p>230</text:p>
          </table:table-cell>
          <table:table-cell table:formula="of:=[.M57]*2/3" office:value-type="float" office:value="230.452674897119" calcext:value-type="float">
            <text:p>230</text:p>
          </table:table-cell>
          <table:table-cell table:formula="of:=[.N57]*2/3" office:value-type="float" office:value="230.452674897119" calcext:value-type="float">
            <text:p>230</text:p>
          </table:table-cell>
          <table:table-cell table:formula="of:=[.O57]*2/3" office:value-type="float" office:value="230.452674897119" calcext:value-type="float">
            <text:p>230</text:p>
          </table:table-cell>
          <table:table-cell table:formula="of:=[.P57]*2/3" office:value-type="float" office:value="208.335771263628" calcext:value-type="float">
            <text:p>208</text:p>
          </table:table-cell>
          <table:table-cell table:formula="of:=[.Q57]*2/3" office:value-type="float" office:value="193.5911688413" calcext:value-type="float">
            <text:p>194</text:p>
          </table:table-cell>
          <table:table-cell table:formula="of:=[.R57]*2/3" office:value-type="float" office:value="183.761433893082" calcext:value-type="float">
            <text:p>184</text:p>
          </table:table-cell>
          <table:table-cell table:formula="of:=[.S57]*2/3" office:value-type="float" office:value="177.208277260937" calcext:value-type="float">
            <text:p>177</text:p>
          </table:table-cell>
          <table:table-cell table:formula="of:=[.T57]*2/3" office:value-type="float" office:value="172.83950617284" calcext:value-type="float">
            <text:p>173</text:p>
          </table:table-cell>
          <table:table-cell table:formula="of:=[.U57]*2/3" office:value-type="float" office:value="172.83950617284" calcext:value-type="float">
            <text:p>173</text:p>
          </table:table-cell>
          <table:table-cell table:formula="of:=[.V57]*2/3" office:value-type="float" office:value="166.471724676467" calcext:value-type="float">
            <text:p>166</text:p>
          </table:table-cell>
          <table:table-cell table:formula="of:=[.W57]*2/3" office:value-type="float" office:value="157.98134934797" calcext:value-type="float">
            <text:p>158</text:p>
          </table:table-cell>
          <table:table-cell table:formula="of:=[.X57]*2/3" office:value-type="float" office:value="149.490974019474" calcext:value-type="float">
            <text:p>149</text:p>
          </table:table-cell>
          <table:table-cell table:formula="of:=[.Y57]*2/3" office:value-type="float" office:value="141.943973727477" calcext:value-type="float">
            <text:p>142</text:p>
          </table:table-cell>
          <table:table-cell table:formula="of:=[.Z57]*2/3" office:value-type="float" office:value="135.654806817479" calcext:value-type="float">
            <text:p>136</text:p>
          </table:table-cell>
          <table:table-cell table:number-columns-repeated="99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Erwachsene</text:p>
          </table:table-cell>
          <table:table-cell table:formula="of:=[.C58]*2/3" office:value-type="float" office:value="204.846822130773" calcext:value-type="float">
            <text:p>205</text:p>
          </table:table-cell>
          <table:table-cell table:formula="of:=[.C58]*2/3" office:value-type="float" office:value="204.846822130773" calcext:value-type="float">
            <text:p>205</text:p>
          </table:table-cell>
          <table:table-cell table:formula="of:=[.D58]*2/3" office:value-type="float" office:value="204.846822130773" calcext:value-type="float">
            <text:p>205</text:p>
          </table:table-cell>
          <table:table-cell table:formula="of:=[.E58]*2/3" office:value-type="float" office:value="204.846822130773" calcext:value-type="float">
            <text:p>205</text:p>
          </table:table-cell>
          <table:table-cell table:formula="of:=[.F58]*2/3" office:value-type="float" office:value="204.846822130773" calcext:value-type="float">
            <text:p>205</text:p>
          </table:table-cell>
          <table:table-cell table:formula="of:=[.G58]*2/3" office:value-type="float" office:value="204.846822130773" calcext:value-type="float">
            <text:p>205</text:p>
          </table:table-cell>
          <table:table-cell table:formula="of:=[.H58]*2/3" office:value-type="float" office:value="204.846822130773" calcext:value-type="float">
            <text:p>205</text:p>
          </table:table-cell>
          <table:table-cell table:formula="of:=[.I58]*2/3" office:value-type="float" office:value="204.846822130773" calcext:value-type="float">
            <text:p>205</text:p>
          </table:table-cell>
          <table:table-cell table:formula="of:=[.J58]*2/3" office:value-type="float" office:value="204.846822130773" calcext:value-type="float">
            <text:p>205</text:p>
          </table:table-cell>
          <table:table-cell table:formula="of:=[.K58]*2/3" office:value-type="float" office:value="153.63511659808" calcext:value-type="float">
            <text:p>154</text:p>
          </table:table-cell>
          <table:table-cell table:formula="of:=[.L58]*2/3" office:value-type="float" office:value="153.63511659808" calcext:value-type="float">
            <text:p>154</text:p>
          </table:table-cell>
          <table:table-cell table:formula="of:=[.M58]*2/3" office:value-type="float" office:value="153.63511659808" calcext:value-type="float">
            <text:p>154</text:p>
          </table:table-cell>
          <table:table-cell table:formula="of:=[.N58]*2/3" office:value-type="float" office:value="153.63511659808" calcext:value-type="float">
            <text:p>154</text:p>
          </table:table-cell>
          <table:table-cell table:formula="of:=[.O58]*2/3" office:value-type="float" office:value="153.63511659808" calcext:value-type="float">
            <text:p>154</text:p>
          </table:table-cell>
          <table:table-cell table:formula="of:=[.P58]*2/3" office:value-type="float" office:value="153.63511659808" calcext:value-type="float">
            <text:p>154</text:p>
          </table:table-cell>
          <table:table-cell table:formula="of:=[.Q58]*2/3" office:value-type="float" office:value="138.890514175752" calcext:value-type="float">
            <text:p>139</text:p>
          </table:table-cell>
          <table:table-cell table:formula="of:=[.R58]*2/3" office:value-type="float" office:value="129.060779227534" calcext:value-type="float">
            <text:p>129</text:p>
          </table:table-cell>
          <table:table-cell table:formula="of:=[.S58]*2/3" office:value-type="float" office:value="122.507622595388" calcext:value-type="float">
            <text:p>123</text:p>
          </table:table-cell>
          <table:table-cell table:formula="of:=[.T58]*2/3" office:value-type="float" office:value="118.138851507291" calcext:value-type="float">
            <text:p>118</text:p>
          </table:table-cell>
          <table:table-cell table:formula="of:=[.U58]*2/3" office:value-type="float" office:value="115.22633744856" calcext:value-type="float">
            <text:p>115</text:p>
          </table:table-cell>
          <table:table-cell table:formula="of:=[.V58]*2/3" office:value-type="float" office:value="115.22633744856" calcext:value-type="float">
            <text:p>115</text:p>
          </table:table-cell>
          <table:table-cell table:formula="of:=[.W58]*2/3" office:value-type="float" office:value="110.981149784311" calcext:value-type="float">
            <text:p>111</text:p>
          </table:table-cell>
          <table:table-cell table:formula="of:=[.X58]*2/3" office:value-type="float" office:value="105.320899565314" calcext:value-type="float">
            <text:p>105</text:p>
          </table:table-cell>
          <table:table-cell table:formula="of:=[.Y58]*2/3" office:value-type="float" office:value="99.6606493463158" calcext:value-type="float">
            <text:p>100</text:p>
          </table:table-cell>
          <table:table-cell table:formula="of:=[.Z58]*2/3" office:value-type="float" office:value="94.6293158183178" calcext:value-type="float">
            <text:p>95</text:p>
          </table:table-cell>
          <table:table-cell table:number-columns-repeated="997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Erwachsene</text:p>
          </table:table-cell>
          <table:table-cell table:formula="of:=[.C59]*2/3" office:value-type="float" office:value="136.564548087182" calcext:value-type="float">
            <text:p>137</text:p>
          </table:table-cell>
          <table:table-cell table:formula="of:=[.C59]*2/3" office:value-type="float" office:value="136.564548087182" calcext:value-type="float">
            <text:p>137</text:p>
          </table:table-cell>
          <table:table-cell table:formula="of:=[.D59]*2/3" office:value-type="float" office:value="136.564548087182" calcext:value-type="float">
            <text:p>137</text:p>
          </table:table-cell>
          <table:table-cell table:formula="of:=[.E59]*2/3" office:value-type="float" office:value="136.564548087182" calcext:value-type="float">
            <text:p>137</text:p>
          </table:table-cell>
          <table:table-cell table:formula="of:=[.F59]*2/3" office:value-type="float" office:value="136.564548087182" calcext:value-type="float">
            <text:p>137</text:p>
          </table:table-cell>
          <table:table-cell table:formula="of:=[.G59]*2/3" office:value-type="float" office:value="136.564548087182" calcext:value-type="float">
            <text:p>137</text:p>
          </table:table-cell>
          <table:table-cell table:formula="of:=[.H59]*2/3" office:value-type="float" office:value="136.564548087182" calcext:value-type="float">
            <text:p>137</text:p>
          </table:table-cell>
          <table:table-cell table:formula="of:=[.I59]*2/3" office:value-type="float" office:value="136.564548087182" calcext:value-type="float">
            <text:p>137</text:p>
          </table:table-cell>
          <table:table-cell table:formula="of:=[.J59]*2/3" office:value-type="float" office:value="136.564548087182" calcext:value-type="float">
            <text:p>137</text:p>
          </table:table-cell>
          <table:table-cell table:formula="of:=[.K59]*2/3" office:value-type="float" office:value="136.564548087182" calcext:value-type="float">
            <text:p>137</text:p>
          </table:table-cell>
          <table:table-cell table:formula="of:=[.L59]*2/3" office:value-type="float" office:value="102.423411065386" calcext:value-type="float">
            <text:p>102</text:p>
          </table:table-cell>
          <table:table-cell table:formula="of:=[.M59]*2/3" office:value-type="float" office:value="102.423411065386" calcext:value-type="float">
            <text:p>102</text:p>
          </table:table-cell>
          <table:table-cell table:formula="of:=[.N59]*2/3" office:value-type="float" office:value="102.423411065386" calcext:value-type="float">
            <text:p>102</text:p>
          </table:table-cell>
          <table:table-cell table:formula="of:=[.O59]*2/3" office:value-type="float" office:value="102.423411065386" calcext:value-type="float">
            <text:p>102</text:p>
          </table:table-cell>
          <table:table-cell table:formula="of:=[.P59]*2/3" office:value-type="float" office:value="102.423411065386" calcext:value-type="float">
            <text:p>102</text:p>
          </table:table-cell>
          <table:table-cell table:formula="of:=[.Q59]*2/3" office:value-type="float" office:value="102.423411065386" calcext:value-type="float">
            <text:p>102</text:p>
          </table:table-cell>
          <table:table-cell table:formula="of:=[.R59]*2/3" office:value-type="float" office:value="92.593676117168" calcext:value-type="float">
            <text:p>93</text:p>
          </table:table-cell>
          <table:table-cell table:formula="of:=[.S59]*2/3" office:value-type="float" office:value="86.0405194850224" calcext:value-type="float">
            <text:p>86</text:p>
          </table:table-cell>
          <table:table-cell table:formula="of:=[.T59]*2/3" office:value-type="float" office:value="81.6717483969254" calcext:value-type="float">
            <text:p>82</text:p>
          </table:table-cell>
          <table:table-cell table:formula="of:=[.U59]*2/3" office:value-type="float" office:value="78.759234338194" calcext:value-type="float">
            <text:p>79</text:p>
          </table:table-cell>
          <table:table-cell table:formula="of:=[.V59]*2/3" office:value-type="float" office:value="76.8175582990398" calcext:value-type="float">
            <text:p>77</text:p>
          </table:table-cell>
          <table:table-cell table:formula="of:=[.W59]*2/3" office:value-type="float" office:value="76.8175582990398" calcext:value-type="float">
            <text:p>77</text:p>
          </table:table-cell>
          <table:table-cell table:formula="of:=[.X59]*2/3" office:value-type="float" office:value="73.9874331895409" calcext:value-type="float">
            <text:p>74</text:p>
          </table:table-cell>
          <table:table-cell table:formula="of:=[.Y59]*2/3" office:value-type="float" office:value="70.2139330435424" calcext:value-type="float">
            <text:p>70</text:p>
          </table:table-cell>
          <table:table-cell table:formula="of:=[.Z59]*2/3" office:value-type="float" office:value="66.4404328975439" calcext:value-type="float">
            <text:p>66</text:p>
          </table:table-cell>
          <table:table-cell table:number-columns-repeated="997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älter wird er nicht</text:p>
          </table:table-cell>
          <table:table-cell table:formula="of:=[.C60]*2/3" office:value-type="float" office:value="91.0430320581212" calcext:value-type="float">
            <text:p>91</text:p>
          </table:table-cell>
          <table:table-cell table:formula="of:=[.C60]*2/3" office:value-type="float" office:value="91.0430320581212" calcext:value-type="float">
            <text:p>91</text:p>
          </table:table-cell>
          <table:table-cell table:formula="of:=[.D60]*2/3" office:value-type="float" office:value="91.0430320581212" calcext:value-type="float">
            <text:p>91</text:p>
          </table:table-cell>
          <table:table-cell table:formula="of:=[.E60]*2/3" office:value-type="float" office:value="91.0430320581212" calcext:value-type="float">
            <text:p>91</text:p>
          </table:table-cell>
          <table:table-cell table:formula="of:=[.F60]*2/3" office:value-type="float" office:value="91.0430320581212" calcext:value-type="float">
            <text:p>91</text:p>
          </table:table-cell>
          <table:table-cell table:formula="of:=[.G60]*2/3" office:value-type="float" office:value="91.0430320581212" calcext:value-type="float">
            <text:p>91</text:p>
          </table:table-cell>
          <table:table-cell table:formula="of:=[.H60]*2/3" office:value-type="float" office:value="91.0430320581212" calcext:value-type="float">
            <text:p>91</text:p>
          </table:table-cell>
          <table:table-cell table:formula="of:=[.I60]*2/3" office:value-type="float" office:value="91.0430320581212" calcext:value-type="float">
            <text:p>91</text:p>
          </table:table-cell>
          <table:table-cell table:formula="of:=[.J60]*2/3" office:value-type="float" office:value="91.0430320581212" calcext:value-type="float">
            <text:p>91</text:p>
          </table:table-cell>
          <table:table-cell table:formula="of:=[.K60]*2/3" office:value-type="float" office:value="91.0430320581212" calcext:value-type="float">
            <text:p>91</text:p>
          </table:table-cell>
          <table:table-cell table:formula="of:=[.L60]*2/3" office:value-type="float" office:value="91.0430320581212" calcext:value-type="float">
            <text:p>91</text:p>
          </table:table-cell>
          <table:table-cell table:formula="of:=[.M60]*2/3" office:value-type="float" office:value="68.2822740435909" calcext:value-type="float">
            <text:p>68</text:p>
          </table:table-cell>
          <table:table-cell table:formula="of:=[.N60]*2/3" office:value-type="float" office:value="68.2822740435909" calcext:value-type="float">
            <text:p>68</text:p>
          </table:table-cell>
          <table:table-cell table:formula="of:=[.O60]*2/3" office:value-type="float" office:value="68.2822740435909" calcext:value-type="float">
            <text:p>68</text:p>
          </table:table-cell>
          <table:table-cell table:formula="of:=[.P60]*2/3" office:value-type="float" office:value="68.2822740435909" calcext:value-type="float">
            <text:p>68</text:p>
          </table:table-cell>
          <table:table-cell table:formula="of:=[.Q60]*2/3" office:value-type="float" office:value="68.2822740435909" calcext:value-type="float">
            <text:p>68</text:p>
          </table:table-cell>
          <table:table-cell table:formula="of:=[.R60]*2/3" office:value-type="float" office:value="68.2822740435909" calcext:value-type="float">
            <text:p>68</text:p>
          </table:table-cell>
          <table:table-cell table:formula="of:=[.S60]*2/3" office:value-type="float" office:value="61.7291174114453" calcext:value-type="float">
            <text:p>62</text:p>
          </table:table-cell>
          <table:table-cell table:formula="of:=[.T60]*2/3" office:value-type="float" office:value="57.3603463233483" calcext:value-type="float">
            <text:p>57</text:p>
          </table:table-cell>
          <table:table-cell table:formula="of:=[.U60]*2/3" office:value-type="float" office:value="54.4478322646169" calcext:value-type="float">
            <text:p>54</text:p>
          </table:table-cell>
          <table:table-cell table:formula="of:=[.V60]*2/3" office:value-type="float" office:value="52.5061562254627" calcext:value-type="float">
            <text:p>53</text:p>
          </table:table-cell>
          <table:table-cell table:formula="of:=[.W60]*2/3" office:value-type="float" office:value="51.2117055326932" calcext:value-type="float">
            <text:p>51</text:p>
          </table:table-cell>
          <table:table-cell table:formula="of:=[.X60]*2/3" office:value-type="float" office:value="51.2117055326932" calcext:value-type="float">
            <text:p>51</text:p>
          </table:table-cell>
          <table:table-cell table:formula="of:=[.Y60]*2/3" office:value-type="float" office:value="49.3249554596939" calcext:value-type="float">
            <text:p>49</text:p>
          </table:table-cell>
          <table:table-cell table:formula="of:=[.Z60]*2/3" office:value-type="float" office:value="46.8092886956949" calcext:value-type="float">
            <text:p>47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 office:value-type="string" calcext:value-type="string">
            <text:p>Gesamtbestand</text:p>
          </table:table-cell>
          <table:table-cell table:style-name="ce9" table:formula="of:=SUM([.C52:.C61])" office:value-type="float" office:value="10317.9139358838" calcext:value-type="float">
            <text:p>10.318</text:p>
          </table:table-cell>
          <table:table-cell table:style-name="ce9" table:formula="of:=SUM([.D52:.D61])" office:value-type="float" office:value="10317.9139358838" calcext:value-type="float">
            <text:p>10.318</text:p>
          </table:table-cell>
          <table:table-cell table:style-name="ce9" table:formula="of:=SUM([.E52:.E61])" office:value-type="float" office:value="10317.9139358838" calcext:value-type="float">
            <text:p>10.318</text:p>
          </table:table-cell>
          <table:table-cell table:style-name="ce9" table:formula="of:=SUM([.F52:.F61])" office:value-type="float" office:value="9734.58060255043" calcext:value-type="float">
            <text:p>9.735</text:p>
          </table:table-cell>
          <table:table-cell table:style-name="ce9" table:formula="of:=SUM([.G52:.G61])" office:value-type="float" office:value="9345.69171366154" calcext:value-type="float">
            <text:p>9.346</text:p>
          </table:table-cell>
          <table:table-cell table:style-name="ce9" table:formula="of:=SUM([.H52:.H61])" office:value-type="float" office:value="9086.43245440228" calcext:value-type="float">
            <text:p>9.086</text:p>
          </table:table-cell>
          <table:table-cell table:style-name="ce9" table:formula="of:=SUM([.I52:.I61])" office:value-type="float" office:value="8913.59294822944" calcext:value-type="float">
            <text:p>8.914</text:p>
          </table:table-cell>
          <table:table-cell table:style-name="ce9" table:formula="of:=SUM([.J52:.J61])" office:value-type="float" office:value="8798.36661078088" calcext:value-type="float">
            <text:p>8.798</text:p>
          </table:table-cell>
          <table:table-cell table:style-name="ce9" table:formula="of:=SUM([.K52:.K61])" office:value-type="float" office:value="8385.64857854819" calcext:value-type="float">
            <text:p>8.386</text:p>
          </table:table-cell>
          <table:table-cell table:style-name="ce9" table:formula="of:=SUM([.L52:.L61])" office:value-type="float" office:value="7942.55298675957" calcext:value-type="float">
            <text:p>7.943</text:p>
          </table:table-cell>
          <table:table-cell table:style-name="ce9" table:formula="of:=SUM([.M52:.M61])" office:value-type="float" office:value="7535.18910092261" calcext:value-type="float">
            <text:p>7.535</text:p>
          </table:table-cell>
          <table:table-cell table:style-name="ce9" table:formula="of:=SUM([.N52:.N61])" office:value-type="float" office:value="7188.96862726827" calcext:value-type="float">
            <text:p>7.189</text:p>
          </table:table-cell>
          <table:table-cell table:style-name="ce9" table:formula="of:=SUM([.O52:.O61])" office:value-type="float" office:value="6923.56578366637" calcext:value-type="float">
            <text:p>6.924</text:p>
          </table:table-cell>
          <table:table-cell table:style-name="ce9" table:formula="of:=SUM([.P52:.P61])" office:value-type="float" office:value="6757.68900641519" calcext:value-type="float">
            <text:p>6.758</text:p>
          </table:table-cell>
          <table:table-cell table:style-name="ce9" table:formula="of:=SUM([.Q52:.Q61])" office:value-type="float" office:value="6550.39380677157" calcext:value-type="float">
            <text:p>6.550</text:p>
          </table:table-cell>
          <table:table-cell table:style-name="ce9" table:formula="of:=SUM([.R52:.R61])" office:value-type="float" office:value="6299.36787862031" calcext:value-type="float">
            <text:p>6.299</text:p>
          </table:table-cell>
          <table:table-cell table:style-name="ce9" table:formula="of:=SUM([.S52:.S61])" office:value-type="float" office:value="6024.56094710152" calcext:value-type="float">
            <text:p>6.025</text:p>
          </table:table-cell>
          <table:table-cell table:style-name="ce9" table:formula="of:=SUM([.T52:.T61])" office:value-type="float" office:value="5748.22752170455" calcext:value-type="float">
            <text:p>5.748</text:p>
          </table:table-cell>
          <table:table-cell table:style-name="ce9" table:formula="of:=SUM([.U52:.U61])" office:value-type="float" office:value="5491.96063123819" calcext:value-type="float">
            <text:p>5.492</text:p>
          </table:table-cell>
          <table:table-cell table:style-name="ce9" table:formula="of:=SUM([.V52:.V61])" office:value-type="float" office:value="5289.00575342263" calcext:value-type="float">
            <text:p>5.289</text:p>
          </table:table-cell>
          <table:table-cell table:style-name="ce9" table:formula="of:=SUM([.W52:.W61])" office:value-type="float" office:value="5110.81900086294" calcext:value-type="float">
            <text:p>5.111</text:p>
          </table:table-cell>
          <table:table-cell table:style-name="ce9" table:formula="of:=SUM([.X52:.X61])" office:value-type="float" office:value="4935.19885595667" calcext:value-type="float">
            <text:p>4.935</text:p>
          </table:table-cell>
          <table:table-cell table:style-name="ce9" table:formula="of:=SUM([.Y52:.Y61])" office:value-type="float" office:value="4752.12464892342" calcext:value-type="float">
            <text:p>4.752</text:p>
          </table:table-cell>
          <table:table-cell table:style-name="ce9" table:formula="of:=SUM([.Z52:.Z61])" office:value-type="float" office:value="4560.57739157717" calcext:value-type="float">
            <text:p>4.561</text:p>
          </table:table-cell>
          <table:table-cell table:style-name="ce9" table:formula="of:=SUM([.AA52:.AA61])" office:value-type="float" office:value="4365.38538409915" calcext:value-type="float">
            <text:p>4.36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Klasse 6-10</text:p>
          </table:table-cell>
          <table:table-cell table:style-name="ce7" office:value-type="string" calcext:value-type="string">
            <text:p>Potential Fischerei</text:p>
          </table:table-cell>
          <table:table-cell table:style-name="ce2" table:formula="of:=SUM([.C57:.C61])" office:value-type="float" office:value="1200.62998526647" calcext:value-type="float">
            <text:p>1201</text:p>
          </table:table-cell>
          <table:table-cell table:style-name="ce2" table:formula="of:=SUM([.D57:.D61])" office:value-type="float" office:value="1200.62998526647" calcext:value-type="float">
            <text:p>1201</text:p>
          </table:table-cell>
          <table:table-cell table:style-name="ce2" table:formula="of:=SUM([.E57:.E61])" office:value-type="float" office:value="1200.62998526647" calcext:value-type="float">
            <text:p>1201</text:p>
          </table:table-cell>
          <table:table-cell table:style-name="ce2" table:formula="of:=SUM([.F57:.F61])" office:value-type="float" office:value="1200.62998526647" calcext:value-type="float">
            <text:p>1201</text:p>
          </table:table-cell>
          <table:table-cell table:style-name="ce2" table:formula="of:=SUM([.G57:.G61])" office:value-type="float" office:value="1200.62998526647" calcext:value-type="float">
            <text:p>1201</text:p>
          </table:table-cell>
          <table:table-cell table:style-name="ce2" table:formula="of:=SUM([.H57:.H61])" office:value-type="float" office:value="1200.62998526647" calcext:value-type="float">
            <text:p>1201</text:p>
          </table:table-cell>
          <table:table-cell table:style-name="ce2" table:formula="of:=SUM([.I57:.I61])" office:value-type="float" office:value="1200.62998526647" calcext:value-type="float">
            <text:p>1201</text:p>
          </table:table-cell>
          <table:table-cell table:style-name="ce2" table:formula="of:=SUM([.J57:.J61])" office:value-type="float" office:value="1085.40364781791" calcext:value-type="float">
            <text:p>1085</text:p>
          </table:table-cell>
          <table:table-cell table:style-name="ce2" table:formula="of:=SUM([.K57:.K61])" office:value-type="float" office:value="1008.58608951887" calcext:value-type="float">
            <text:p>1009</text:p>
          </table:table-cell>
          <table:table-cell table:style-name="ce2" table:formula="of:=SUM([.L57:.L61])" office:value-type="float" office:value="957.374383986181" calcext:value-type="float">
            <text:p>957</text:p>
          </table:table-cell>
          <table:table-cell table:style-name="ce2" table:formula="of:=SUM([.M57:.M61])" office:value-type="float" office:value="923.233246964386" calcext:value-type="float">
            <text:p>923</text:p>
          </table:table-cell>
          <table:table-cell table:style-name="ce2" table:formula="of:=SUM([.N57:.N61])" office:value-type="float" office:value="900.472488949855" calcext:value-type="float">
            <text:p>900</text:p>
          </table:table-cell>
          <table:table-cell table:style-name="ce2" table:formula="of:=SUM([.O57:.O61])" office:value-type="float" office:value="900.472488949855" calcext:value-type="float">
            <text:p>900</text:p>
          </table:table-cell>
          <table:table-cell table:style-name="ce2" table:formula="of:=SUM([.P57:.P61])" office:value-type="float" office:value="867.297133499618" calcext:value-type="float">
            <text:p>867</text:p>
          </table:table-cell>
          <table:table-cell table:style-name="ce2" table:formula="of:=SUM([.Q57:.Q61])" office:value-type="float" office:value="823.063326232636" calcext:value-type="float">
            <text:p>823</text:p>
          </table:table-cell>
          <table:table-cell table:style-name="ce2" table:formula="of:=SUM([.R57:.R61])" office:value-type="float" office:value="778.829518965653" calcext:value-type="float">
            <text:p>779</text:p>
          </table:table-cell>
          <table:table-cell table:style-name="ce2" table:formula="of:=SUM([.S57:.S61])" office:value-type="float" office:value="739.51057917278" calcext:value-type="float">
            <text:p>740</text:p>
          </table:table-cell>
          <table:table-cell table:style-name="ce2" table:formula="of:=SUM([.T57:.T61])" office:value-type="float" office:value="706.744796012052" calcext:value-type="float">
            <text:p>707</text:p>
          </table:table-cell>
          <table:table-cell table:style-name="ce2" table:formula="of:=SUM([.U57:.U61])" office:value-type="float" office:value="689.269711659663" calcext:value-type="float">
            <text:p>689</text:p>
          </table:table-cell>
          <table:table-cell table:style-name="ce2" table:formula="of:=SUM([.V57:.V61])" office:value-type="float" office:value="670.980497238911" calcext:value-type="float">
            <text:p>671</text:p>
          </table:table-cell>
          <table:table-cell table:style-name="ce2" table:formula="of:=SUM([.W57:.W61])" office:value-type="float" office:value="647.993800671485" calcext:value-type="float">
            <text:p>648</text:p>
          </table:table-cell>
          <table:table-cell table:style-name="ce2" table:formula="of:=SUM([.X57:.X61])" office:value-type="float" office:value="621.228223993225" calcext:value-type="float">
            <text:p>621</text:p>
          </table:table-cell>
          <table:table-cell table:style-name="ce2" table:formula="of:=SUM([.Y57:.Y61])" office:value-type="float" office:value="592.926972898236" calcext:value-type="float">
            <text:p>593</text:p>
          </table:table-cell>
          <table:table-cell table:style-name="ce2" table:formula="of:=SUM([.Z57:.Z61])" office:value-type="float" office:value="564.625721803247" calcext:value-type="float">
            <text:p>565</text:p>
          </table:table-cell>
          <table:table-cell table:style-name="ce2" table:formula="of:=SUM([.AA57:.AA61])" office:value-type="float" office:value="541.984720927256" calcext:value-type="float">
            <text:p>542</text:p>
          </table:table-cell>
          <table:table-cell table:number-columns-repeated="997"/>
        </table:table-row>
        <table:table-row table:style-name="ro1">
          <table:table-cell table:style-name="ce1"/>
          <table:table-cell table:style-name="ce7"/>
          <table:table-cell table:style-name="ce2" table:number-columns-repeated="25"/>
          <table:table-cell table:number-columns-repeated="997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25"/>
          <table:table-cell table:number-columns-repeated="997"/>
        </table:table-row>
        <table:table-row table:style-name="ro1">
          <table:table-cell table:number-columns-repeated="2"/>
          <table:table-cell table:style-name="Default" table:number-columns-repeated="25"/>
          <table:table-cell table:number-columns-repeated="997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2" table:number-columns-repeated="25"/>
          <table:table-cell table:number-columns-repeated="997"/>
        </table:table-row>
        <table:table-row table:style-name="ro1" table:number-rows-repeated="10">
          <table:table-cell table:number-columns-repeated="2"/>
          <table:table-cell table:style-name="ce3" table:number-columns-repeated="25"/>
          <table:table-cell table:number-columns-repeated="997"/>
        </table:table-row>
        <table:table-row table:style-name="ro1">
          <table:table-cell table:style-name="ce1" table:number-columns-repeated="2"/>
          <table:table-cell table:style-name="ce2" table:number-columns-repeated="25"/>
          <table:table-cell table:number-columns-repeated="997"/>
        </table:table-row>
      </table:table>
      <table:table table:name="stint" table:style-name="ta1">
        <table:shapes>
          <draw:frame draw:z-index="0" draw:style-name="gr1" draw:text-style-name="P1" svg:width="15.999cm" svg:height="11.64cm" svg:x="0.197cm" svg:y="28.258cm">
            <draw:object draw:notify-on-update-of-ranges="stint.C2:stint.AA2 stint.C10:stint.AA10 stint.C24:stint.AA24 stint.C36:stint.AA36 stint.C48:stint.AA48 stint.C60:stint.AA6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10" table:default-cell-style-name="Default"/>
        <table:table-column table:style-name="co8" table:default-cell-style-name="ce8"/>
        <table:table-column table:style-name="co9" table:number-columns-repeated="24" table:default-cell-style-name="ce8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>
            <text:p>mit Alterspyramide Schwund 1/2</text:p>
          </table:table-cell>
          <table:table-cell table:style-name="ce1" table:number-columns-repeated="1023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nder</text:p>
          </table:table-cell>
          <table:table-cell office:value-type="float" office:value="1000000" calcext:value-type="float">
            <text:p>1.000.000</text:p>
          </table:table-cell>
          <table:table-cell table:formula="of:=SUM([.C5:.C9])*[.$C$12]" office:value-type="float" office:value="1000000" calcext:value-type="float">
            <text:p>1.000.000</text:p>
          </table:table-cell>
          <table:table-cell table:formula="of:=SUM([.D5:.D9])*[.$C$12]" office:value-type="float" office:value="1000000" calcext:value-type="float">
            <text:p>1.000.000</text:p>
          </table:table-cell>
          <table:table-cell table:formula="of:=SUM([.E5:.E9])*[.$C$12]" office:value-type="float" office:value="1000000" calcext:value-type="float">
            <text:p>1.000.000</text:p>
          </table:table-cell>
          <table:table-cell table:formula="of:=SUM([.F5:.F9])*[.$C$12]" office:value-type="float" office:value="1000000" calcext:value-type="float">
            <text:p>1.000.000</text:p>
          </table:table-cell>
          <table:table-cell table:formula="of:=SUM([.G5:.G9])*[.$C$12]" office:value-type="float" office:value="1000000" calcext:value-type="float">
            <text:p>1.000.000</text:p>
          </table:table-cell>
          <table:table-cell table:formula="of:=SUM([.H5:.H9])*[.$C$12]" office:value-type="float" office:value="1000000" calcext:value-type="float">
            <text:p>1.000.000</text:p>
          </table:table-cell>
          <table:table-cell table:formula="of:=SUM([.I5:.I9])*[.$C$12]" office:value-type="float" office:value="1000000" calcext:value-type="float">
            <text:p>1.000.000</text:p>
          </table:table-cell>
          <table:table-cell table:formula="of:=SUM([.J5:.J9])*[.$C$12]" office:value-type="float" office:value="1000000" calcext:value-type="float">
            <text:p>1.000.000</text:p>
          </table:table-cell>
          <table:table-cell table:formula="of:=SUM([.K5:.K9])*[.$C$12]" office:value-type="float" office:value="1000000" calcext:value-type="float">
            <text:p>1.000.000</text:p>
          </table:table-cell>
          <table:table-cell table:formula="of:=SUM([.L5:.L9])*[.$C$12]" office:value-type="float" office:value="1000000" calcext:value-type="float">
            <text:p>1.000.000</text:p>
          </table:table-cell>
          <table:table-cell table:formula="of:=SUM([.M5:.M9])*[.$C$12]" office:value-type="float" office:value="1000000" calcext:value-type="float">
            <text:p>1.000.000</text:p>
          </table:table-cell>
          <table:table-cell table:formula="of:=SUM([.N5:.N9])*[.$C$12]" office:value-type="float" office:value="1000000" calcext:value-type="float">
            <text:p>1.000.000</text:p>
          </table:table-cell>
          <table:table-cell table:formula="of:=SUM([.O5:.O9])*[.$C$12]" office:value-type="float" office:value="1000000" calcext:value-type="float">
            <text:p>1.000.000</text:p>
          </table:table-cell>
          <table:table-cell table:formula="of:=SUM([.P5:.P9])*[.$C$12]" office:value-type="float" office:value="1000000" calcext:value-type="float">
            <text:p>1.000.000</text:p>
          </table:table-cell>
          <table:table-cell table:formula="of:=SUM([.Q5:.Q9])*[.$C$12]" office:value-type="float" office:value="1000000" calcext:value-type="float">
            <text:p>1.000.000</text:p>
          </table:table-cell>
          <table:table-cell table:formula="of:=SUM([.R5:.R9])*[.$C$12]" office:value-type="float" office:value="1000000" calcext:value-type="float">
            <text:p>1.000.000</text:p>
          </table:table-cell>
          <table:table-cell table:formula="of:=SUM([.S5:.S9])*[.$C$12]" office:value-type="float" office:value="1000000" calcext:value-type="float">
            <text:p>1.000.000</text:p>
          </table:table-cell>
          <table:table-cell table:formula="of:=SUM([.T5:.T9])*[.$C$12]" office:value-type="float" office:value="1000000" calcext:value-type="float">
            <text:p>1.000.000</text:p>
          </table:table-cell>
          <table:table-cell table:formula="of:=SUM([.U5:.U9])*[.$C$12]" office:value-type="float" office:value="1000000" calcext:value-type="float">
            <text:p>1.000.000</text:p>
          </table:table-cell>
          <table:table-cell table:formula="of:=SUM([.V5:.V9])*[.$C$12]" office:value-type="float" office:value="1000000" calcext:value-type="float">
            <text:p>1.000.000</text:p>
          </table:table-cell>
          <table:table-cell table:formula="of:=SUM([.W5:.W9])*[.$C$12]" office:value-type="float" office:value="1000000" calcext:value-type="float">
            <text:p>1.000.000</text:p>
          </table:table-cell>
          <table:table-cell table:formula="of:=SUM([.X5:.X9])*[.$C$12]" office:value-type="float" office:value="1000000" calcext:value-type="float">
            <text:p>1.000.000</text:p>
          </table:table-cell>
          <table:table-cell table:formula="of:=SUM([.Y5:.Y9])*[.$C$12]" office:value-type="float" office:value="1000000" calcext:value-type="float">
            <text:p>1.000.000</text:p>
          </table:table-cell>
          <table:table-cell table:formula="of:=SUM([.Z5:.Z9])*[.$C$12]" office:value-type="float" office:value="1000000" calcext:value-type="float">
            <text:p>1.000.000</text:p>
          </table:table-cell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gend im Meer</text:p>
          </table:table-cell>
          <table:table-cell table:formula="of:=[.C3]/2" office:value-type="float" office:value="500000" calcext:value-type="float">
            <text:p>500.000</text:p>
          </table:table-cell>
          <table:table-cell table:formula="of:=[.C3]/2" office:value-type="float" office:value="500000" calcext:value-type="float">
            <text:p>500.000</text:p>
          </table:table-cell>
          <table:table-cell table:formula="of:=[.D3]/2" office:value-type="float" office:value="500000" calcext:value-type="float">
            <text:p>500.000</text:p>
          </table:table-cell>
          <table:table-cell table:formula="of:=[.E3]/2" office:value-type="float" office:value="500000" calcext:value-type="float">
            <text:p>500.000</text:p>
          </table:table-cell>
          <table:table-cell table:formula="of:=[.F3]/2" office:value-type="float" office:value="500000" calcext:value-type="float">
            <text:p>500.000</text:p>
          </table:table-cell>
          <table:table-cell table:formula="of:=[.G3]/2" office:value-type="float" office:value="500000" calcext:value-type="float">
            <text:p>500.000</text:p>
          </table:table-cell>
          <table:table-cell table:formula="of:=[.H3]/2" office:value-type="float" office:value="500000" calcext:value-type="float">
            <text:p>500.000</text:p>
          </table:table-cell>
          <table:table-cell table:formula="of:=[.I3]/2" office:value-type="float" office:value="500000" calcext:value-type="float">
            <text:p>500.000</text:p>
          </table:table-cell>
          <table:table-cell table:formula="of:=[.J3]/2" office:value-type="float" office:value="500000" calcext:value-type="float">
            <text:p>500.000</text:p>
          </table:table-cell>
          <table:table-cell table:formula="of:=[.K3]/2" office:value-type="float" office:value="500000" calcext:value-type="float">
            <text:p>500.000</text:p>
          </table:table-cell>
          <table:table-cell table:formula="of:=[.L3]/2" office:value-type="float" office:value="500000" calcext:value-type="float">
            <text:p>500.000</text:p>
          </table:table-cell>
          <table:table-cell table:formula="of:=[.M3]/2" office:value-type="float" office:value="500000" calcext:value-type="float">
            <text:p>500.000</text:p>
          </table:table-cell>
          <table:table-cell table:formula="of:=[.N3]/2" office:value-type="float" office:value="500000" calcext:value-type="float">
            <text:p>500.000</text:p>
          </table:table-cell>
          <table:table-cell table:formula="of:=[.O3]/2" office:value-type="float" office:value="500000" calcext:value-type="float">
            <text:p>500.000</text:p>
          </table:table-cell>
          <table:table-cell table:formula="of:=[.P3]/2" office:value-type="float" office:value="500000" calcext:value-type="float">
            <text:p>500.000</text:p>
          </table:table-cell>
          <table:table-cell table:formula="of:=[.Q3]/2" office:value-type="float" office:value="500000" calcext:value-type="float">
            <text:p>500.000</text:p>
          </table:table-cell>
          <table:table-cell table:formula="of:=[.R3]/2" office:value-type="float" office:value="500000" calcext:value-type="float">
            <text:p>500.000</text:p>
          </table:table-cell>
          <table:table-cell table:formula="of:=[.S3]/2" office:value-type="float" office:value="500000" calcext:value-type="float">
            <text:p>500.000</text:p>
          </table:table-cell>
          <table:table-cell table:formula="of:=[.T3]/2" office:value-type="float" office:value="500000" calcext:value-type="float">
            <text:p>500.000</text:p>
          </table:table-cell>
          <table:table-cell table:formula="of:=[.U3]/2" office:value-type="float" office:value="500000" calcext:value-type="float">
            <text:p>500.000</text:p>
          </table:table-cell>
          <table:table-cell table:formula="of:=[.V3]/2" office:value-type="float" office:value="500000" calcext:value-type="float">
            <text:p>500.000</text:p>
          </table:table-cell>
          <table:table-cell table:formula="of:=[.W3]/2" office:value-type="float" office:value="500000" calcext:value-type="float">
            <text:p>500.000</text:p>
          </table:table-cell>
          <table:table-cell table:formula="of:=[.X3]/2" office:value-type="float" office:value="500000" calcext:value-type="float">
            <text:p>500.000</text:p>
          </table:table-cell>
          <table:table-cell table:formula="of:=[.Y3]/2" office:value-type="float" office:value="500000" calcext:value-type="float">
            <text:p>500.000</text:p>
          </table:table-cell>
          <table:table-cell table:formula="of:=[.Z3]/2" office:value-type="float" office:value="500000" calcext:value-type="float">
            <text:p>500.000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 Laichzug</text:p>
          </table:table-cell>
          <table:table-cell table:formula="of:=[.C4]/2" office:value-type="float" office:value="250000" calcext:value-type="float">
            <text:p>250.000</text:p>
          </table:table-cell>
          <table:table-cell table:formula="of:=[.C4]/2" office:value-type="float" office:value="250000" calcext:value-type="float">
            <text:p>250.000</text:p>
          </table:table-cell>
          <table:table-cell table:formula="of:=[.D4]/2" office:value-type="float" office:value="250000" calcext:value-type="float">
            <text:p>250.000</text:p>
          </table:table-cell>
          <table:table-cell table:formula="of:=[.E4]/2" office:value-type="float" office:value="250000" calcext:value-type="float">
            <text:p>250.000</text:p>
          </table:table-cell>
          <table:table-cell table:formula="of:=[.F4]/2" office:value-type="float" office:value="250000" calcext:value-type="float">
            <text:p>250.000</text:p>
          </table:table-cell>
          <table:table-cell table:formula="of:=[.G4]/2" office:value-type="float" office:value="250000" calcext:value-type="float">
            <text:p>250.000</text:p>
          </table:table-cell>
          <table:table-cell table:formula="of:=[.H4]/2" office:value-type="float" office:value="250000" calcext:value-type="float">
            <text:p>250.000</text:p>
          </table:table-cell>
          <table:table-cell table:formula="of:=[.I4]/2" office:value-type="float" office:value="250000" calcext:value-type="float">
            <text:p>250.000</text:p>
          </table:table-cell>
          <table:table-cell table:formula="of:=[.J4]/2" office:value-type="float" office:value="250000" calcext:value-type="float">
            <text:p>250.000</text:p>
          </table:table-cell>
          <table:table-cell table:formula="of:=[.K4]/2" office:value-type="float" office:value="250000" calcext:value-type="float">
            <text:p>250.000</text:p>
          </table:table-cell>
          <table:table-cell table:formula="of:=[.L4]/2" office:value-type="float" office:value="250000" calcext:value-type="float">
            <text:p>250.000</text:p>
          </table:table-cell>
          <table:table-cell table:formula="of:=[.M4]/2" office:value-type="float" office:value="250000" calcext:value-type="float">
            <text:p>250.000</text:p>
          </table:table-cell>
          <table:table-cell table:formula="of:=[.N4]/2" office:value-type="float" office:value="250000" calcext:value-type="float">
            <text:p>250.000</text:p>
          </table:table-cell>
          <table:table-cell table:formula="of:=[.O4]/2" office:value-type="float" office:value="250000" calcext:value-type="float">
            <text:p>250.000</text:p>
          </table:table-cell>
          <table:table-cell table:formula="of:=[.P4]/2" office:value-type="float" office:value="250000" calcext:value-type="float">
            <text:p>250.000</text:p>
          </table:table-cell>
          <table:table-cell table:formula="of:=[.Q4]/2" office:value-type="float" office:value="250000" calcext:value-type="float">
            <text:p>250.000</text:p>
          </table:table-cell>
          <table:table-cell table:formula="of:=[.R4]/2" office:value-type="float" office:value="250000" calcext:value-type="float">
            <text:p>250.000</text:p>
          </table:table-cell>
          <table:table-cell table:formula="of:=[.S4]/2" office:value-type="float" office:value="250000" calcext:value-type="float">
            <text:p>250.000</text:p>
          </table:table-cell>
          <table:table-cell table:formula="of:=[.T4]/2" office:value-type="float" office:value="250000" calcext:value-type="float">
            <text:p>250.000</text:p>
          </table:table-cell>
          <table:table-cell table:formula="of:=[.U4]/2" office:value-type="float" office:value="250000" calcext:value-type="float">
            <text:p>250.000</text:p>
          </table:table-cell>
          <table:table-cell table:formula="of:=[.V4]/2" office:value-type="float" office:value="250000" calcext:value-type="float">
            <text:p>250.000</text:p>
          </table:table-cell>
          <table:table-cell table:formula="of:=[.W4]/2" office:value-type="float" office:value="250000" calcext:value-type="float">
            <text:p>250.000</text:p>
          </table:table-cell>
          <table:table-cell table:formula="of:=[.X4]/2" office:value-type="float" office:value="250000" calcext:value-type="float">
            <text:p>250.000</text:p>
          </table:table-cell>
          <table:table-cell table:formula="of:=[.Y4]/2" office:value-type="float" office:value="250000" calcext:value-type="float">
            <text:p>250.000</text:p>
          </table:table-cell>
          <table:table-cell table:formula="of:=[.Z4]/2" office:value-type="float" office:value="250000" calcext:value-type="float">
            <text:p>250.000</text:p>
          </table:table-cell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rwachsene</text:p>
          </table:table-cell>
          <table:table-cell table:formula="of:=[.C5]/2" office:value-type="float" office:value="125000" calcext:value-type="float">
            <text:p>125.000</text:p>
          </table:table-cell>
          <table:table-cell table:formula="of:=[.C5]/2" office:value-type="float" office:value="125000" calcext:value-type="float">
            <text:p>125.000</text:p>
          </table:table-cell>
          <table:table-cell table:formula="of:=[.D5]/2" office:value-type="float" office:value="125000" calcext:value-type="float">
            <text:p>125.000</text:p>
          </table:table-cell>
          <table:table-cell table:formula="of:=[.E5]/2" office:value-type="float" office:value="125000" calcext:value-type="float">
            <text:p>125.000</text:p>
          </table:table-cell>
          <table:table-cell table:formula="of:=[.F5]/2" office:value-type="float" office:value="125000" calcext:value-type="float">
            <text:p>125.000</text:p>
          </table:table-cell>
          <table:table-cell table:formula="of:=[.G5]/2" office:value-type="float" office:value="125000" calcext:value-type="float">
            <text:p>125.000</text:p>
          </table:table-cell>
          <table:table-cell table:formula="of:=[.H5]/2" office:value-type="float" office:value="125000" calcext:value-type="float">
            <text:p>125.000</text:p>
          </table:table-cell>
          <table:table-cell table:formula="of:=[.I5]/2" office:value-type="float" office:value="125000" calcext:value-type="float">
            <text:p>125.000</text:p>
          </table:table-cell>
          <table:table-cell table:formula="of:=[.J5]/2" office:value-type="float" office:value="125000" calcext:value-type="float">
            <text:p>125.000</text:p>
          </table:table-cell>
          <table:table-cell table:formula="of:=[.K5]/2" office:value-type="float" office:value="125000" calcext:value-type="float">
            <text:p>125.000</text:p>
          </table:table-cell>
          <table:table-cell table:formula="of:=[.L5]/2" office:value-type="float" office:value="125000" calcext:value-type="float">
            <text:p>125.000</text:p>
          </table:table-cell>
          <table:table-cell table:formula="of:=[.M5]/2" office:value-type="float" office:value="125000" calcext:value-type="float">
            <text:p>125.000</text:p>
          </table:table-cell>
          <table:table-cell table:formula="of:=[.N5]/2" office:value-type="float" office:value="125000" calcext:value-type="float">
            <text:p>125.000</text:p>
          </table:table-cell>
          <table:table-cell table:formula="of:=[.O5]/2" office:value-type="float" office:value="125000" calcext:value-type="float">
            <text:p>125.000</text:p>
          </table:table-cell>
          <table:table-cell table:formula="of:=[.P5]/2" office:value-type="float" office:value="125000" calcext:value-type="float">
            <text:p>125.000</text:p>
          </table:table-cell>
          <table:table-cell table:formula="of:=[.Q5]/2" office:value-type="float" office:value="125000" calcext:value-type="float">
            <text:p>125.000</text:p>
          </table:table-cell>
          <table:table-cell table:formula="of:=[.R5]/2" office:value-type="float" office:value="125000" calcext:value-type="float">
            <text:p>125.000</text:p>
          </table:table-cell>
          <table:table-cell table:formula="of:=[.S5]/2" office:value-type="float" office:value="125000" calcext:value-type="float">
            <text:p>125.000</text:p>
          </table:table-cell>
          <table:table-cell table:formula="of:=[.T5]/2" office:value-type="float" office:value="125000" calcext:value-type="float">
            <text:p>125.000</text:p>
          </table:table-cell>
          <table:table-cell table:formula="of:=[.U5]/2" office:value-type="float" office:value="125000" calcext:value-type="float">
            <text:p>125.000</text:p>
          </table:table-cell>
          <table:table-cell table:formula="of:=[.V5]/2" office:value-type="float" office:value="125000" calcext:value-type="float">
            <text:p>125.000</text:p>
          </table:table-cell>
          <table:table-cell table:formula="of:=[.W5]/2" office:value-type="float" office:value="125000" calcext:value-type="float">
            <text:p>125.000</text:p>
          </table:table-cell>
          <table:table-cell table:formula="of:=[.X5]/2" office:value-type="float" office:value="125000" calcext:value-type="float">
            <text:p>125.000</text:p>
          </table:table-cell>
          <table:table-cell table:formula="of:=[.Y5]/2" office:value-type="float" office:value="125000" calcext:value-type="float">
            <text:p>125.000</text:p>
          </table:table-cell>
          <table:table-cell table:formula="of:=[.Z5]/2" office:value-type="float" office:value="125000" calcext:value-type="float">
            <text:p>125.000</text:p>
          </table:table-cell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rwachsene</text:p>
          </table:table-cell>
          <table:table-cell table:formula="of:=[.C6]/2" office:value-type="float" office:value="62500" calcext:value-type="float">
            <text:p>62.500</text:p>
          </table:table-cell>
          <table:table-cell table:formula="of:=[.C6]/2" office:value-type="float" office:value="62500" calcext:value-type="float">
            <text:p>62.500</text:p>
          </table:table-cell>
          <table:table-cell table:formula="of:=[.D6]/2" office:value-type="float" office:value="62500" calcext:value-type="float">
            <text:p>62.500</text:p>
          </table:table-cell>
          <table:table-cell table:formula="of:=[.E6]/2" office:value-type="float" office:value="62500" calcext:value-type="float">
            <text:p>62.500</text:p>
          </table:table-cell>
          <table:table-cell table:formula="of:=[.F6]/2" office:value-type="float" office:value="62500" calcext:value-type="float">
            <text:p>62.500</text:p>
          </table:table-cell>
          <table:table-cell table:formula="of:=[.G6]/2" office:value-type="float" office:value="62500" calcext:value-type="float">
            <text:p>62.500</text:p>
          </table:table-cell>
          <table:table-cell table:formula="of:=[.H6]/2" office:value-type="float" office:value="62500" calcext:value-type="float">
            <text:p>62.500</text:p>
          </table:table-cell>
          <table:table-cell table:formula="of:=[.I6]/2" office:value-type="float" office:value="62500" calcext:value-type="float">
            <text:p>62.500</text:p>
          </table:table-cell>
          <table:table-cell table:formula="of:=[.J6]/2" office:value-type="float" office:value="62500" calcext:value-type="float">
            <text:p>62.500</text:p>
          </table:table-cell>
          <table:table-cell table:formula="of:=[.K6]/2" office:value-type="float" office:value="62500" calcext:value-type="float">
            <text:p>62.500</text:p>
          </table:table-cell>
          <table:table-cell table:formula="of:=[.L6]/2" office:value-type="float" office:value="62500" calcext:value-type="float">
            <text:p>62.500</text:p>
          </table:table-cell>
          <table:table-cell table:formula="of:=[.M6]/2" office:value-type="float" office:value="62500" calcext:value-type="float">
            <text:p>62.500</text:p>
          </table:table-cell>
          <table:table-cell table:formula="of:=[.N6]/2" office:value-type="float" office:value="62500" calcext:value-type="float">
            <text:p>62.500</text:p>
          </table:table-cell>
          <table:table-cell table:formula="of:=[.O6]/2" office:value-type="float" office:value="62500" calcext:value-type="float">
            <text:p>62.500</text:p>
          </table:table-cell>
          <table:table-cell table:formula="of:=[.P6]/2" office:value-type="float" office:value="62500" calcext:value-type="float">
            <text:p>62.500</text:p>
          </table:table-cell>
          <table:table-cell table:formula="of:=[.Q6]/2" office:value-type="float" office:value="62500" calcext:value-type="float">
            <text:p>62.500</text:p>
          </table:table-cell>
          <table:table-cell table:formula="of:=[.R6]/2" office:value-type="float" office:value="62500" calcext:value-type="float">
            <text:p>62.500</text:p>
          </table:table-cell>
          <table:table-cell table:formula="of:=[.S6]/2" office:value-type="float" office:value="62500" calcext:value-type="float">
            <text:p>62.500</text:p>
          </table:table-cell>
          <table:table-cell table:formula="of:=[.T6]/2" office:value-type="float" office:value="62500" calcext:value-type="float">
            <text:p>62.500</text:p>
          </table:table-cell>
          <table:table-cell table:formula="of:=[.U6]/2" office:value-type="float" office:value="62500" calcext:value-type="float">
            <text:p>62.500</text:p>
          </table:table-cell>
          <table:table-cell table:formula="of:=[.V6]/2" office:value-type="float" office:value="62500" calcext:value-type="float">
            <text:p>62.500</text:p>
          </table:table-cell>
          <table:table-cell table:formula="of:=[.W6]/2" office:value-type="float" office:value="62500" calcext:value-type="float">
            <text:p>62.500</text:p>
          </table:table-cell>
          <table:table-cell table:formula="of:=[.X6]/2" office:value-type="float" office:value="62500" calcext:value-type="float">
            <text:p>62.500</text:p>
          </table:table-cell>
          <table:table-cell table:formula="of:=[.Y6]/2" office:value-type="float" office:value="62500" calcext:value-type="float">
            <text:p>62.500</text:p>
          </table:table-cell>
          <table:table-cell table:formula="of:=[.Z6]/2" office:value-type="float" office:value="62500" calcext:value-type="float">
            <text:p>62.500</text:p>
          </table:table-cell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rwachsene</text:p>
          </table:table-cell>
          <table:table-cell table:formula="of:=[.C7]/2" office:value-type="float" office:value="31250" calcext:value-type="float">
            <text:p>31.250</text:p>
          </table:table-cell>
          <table:table-cell table:formula="of:=[.C7]/2" office:value-type="float" office:value="31250" calcext:value-type="float">
            <text:p>31.250</text:p>
          </table:table-cell>
          <table:table-cell table:formula="of:=[.D7]/2" office:value-type="float" office:value="31250" calcext:value-type="float">
            <text:p>31.250</text:p>
          </table:table-cell>
          <table:table-cell table:formula="of:=[.E7]/2" office:value-type="float" office:value="31250" calcext:value-type="float">
            <text:p>31.250</text:p>
          </table:table-cell>
          <table:table-cell table:formula="of:=[.F7]/2" office:value-type="float" office:value="31250" calcext:value-type="float">
            <text:p>31.250</text:p>
          </table:table-cell>
          <table:table-cell table:formula="of:=[.G7]/2" office:value-type="float" office:value="31250" calcext:value-type="float">
            <text:p>31.250</text:p>
          </table:table-cell>
          <table:table-cell table:formula="of:=[.H7]/2" office:value-type="float" office:value="31250" calcext:value-type="float">
            <text:p>31.250</text:p>
          </table:table-cell>
          <table:table-cell table:formula="of:=[.I7]/2" office:value-type="float" office:value="31250" calcext:value-type="float">
            <text:p>31.250</text:p>
          </table:table-cell>
          <table:table-cell table:formula="of:=[.J7]/2" office:value-type="float" office:value="31250" calcext:value-type="float">
            <text:p>31.250</text:p>
          </table:table-cell>
          <table:table-cell table:formula="of:=[.K7]/2" office:value-type="float" office:value="31250" calcext:value-type="float">
            <text:p>31.250</text:p>
          </table:table-cell>
          <table:table-cell table:formula="of:=[.L7]/2" office:value-type="float" office:value="31250" calcext:value-type="float">
            <text:p>31.250</text:p>
          </table:table-cell>
          <table:table-cell table:formula="of:=[.M7]/2" office:value-type="float" office:value="31250" calcext:value-type="float">
            <text:p>31.250</text:p>
          </table:table-cell>
          <table:table-cell table:formula="of:=[.N7]/2" office:value-type="float" office:value="31250" calcext:value-type="float">
            <text:p>31.250</text:p>
          </table:table-cell>
          <table:table-cell table:formula="of:=[.O7]/2" office:value-type="float" office:value="31250" calcext:value-type="float">
            <text:p>31.250</text:p>
          </table:table-cell>
          <table:table-cell table:formula="of:=[.P7]/2" office:value-type="float" office:value="31250" calcext:value-type="float">
            <text:p>31.250</text:p>
          </table:table-cell>
          <table:table-cell table:formula="of:=[.Q7]/2" office:value-type="float" office:value="31250" calcext:value-type="float">
            <text:p>31.250</text:p>
          </table:table-cell>
          <table:table-cell table:formula="of:=[.R7]/2" office:value-type="float" office:value="31250" calcext:value-type="float">
            <text:p>31.250</text:p>
          </table:table-cell>
          <table:table-cell table:formula="of:=[.S7]/2" office:value-type="float" office:value="31250" calcext:value-type="float">
            <text:p>31.250</text:p>
          </table:table-cell>
          <table:table-cell table:formula="of:=[.T7]/2" office:value-type="float" office:value="31250" calcext:value-type="float">
            <text:p>31.250</text:p>
          </table:table-cell>
          <table:table-cell table:formula="of:=[.U7]/2" office:value-type="float" office:value="31250" calcext:value-type="float">
            <text:p>31.250</text:p>
          </table:table-cell>
          <table:table-cell table:formula="of:=[.V7]/2" office:value-type="float" office:value="31250" calcext:value-type="float">
            <text:p>31.250</text:p>
          </table:table-cell>
          <table:table-cell table:formula="of:=[.W7]/2" office:value-type="float" office:value="31250" calcext:value-type="float">
            <text:p>31.250</text:p>
          </table:table-cell>
          <table:table-cell table:formula="of:=[.X7]/2" office:value-type="float" office:value="31250" calcext:value-type="float">
            <text:p>31.250</text:p>
          </table:table-cell>
          <table:table-cell table:formula="of:=[.Y7]/2" office:value-type="float" office:value="31250" calcext:value-type="float">
            <text:p>31.250</text:p>
          </table:table-cell>
          <table:table-cell table:formula="of:=[.Z7]/2" office:value-type="float" office:value="31250" calcext:value-type="float">
            <text:p>31.250</text:p>
          </table:table-cell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älter wird er nicht</text:p>
          </table:table-cell>
          <table:table-cell table:formula="of:=[.C8]/2" office:value-type="float" office:value="15625" calcext:value-type="float">
            <text:p>15.625</text:p>
          </table:table-cell>
          <table:table-cell table:formula="of:=[.C8]/2" office:value-type="float" office:value="15625" calcext:value-type="float">
            <text:p>15.625</text:p>
          </table:table-cell>
          <table:table-cell table:formula="of:=[.D8]/2" office:value-type="float" office:value="15625" calcext:value-type="float">
            <text:p>15.625</text:p>
          </table:table-cell>
          <table:table-cell table:formula="of:=[.E8]/2" office:value-type="float" office:value="15625" calcext:value-type="float">
            <text:p>15.625</text:p>
          </table:table-cell>
          <table:table-cell table:formula="of:=[.F8]/2" office:value-type="float" office:value="15625" calcext:value-type="float">
            <text:p>15.625</text:p>
          </table:table-cell>
          <table:table-cell table:formula="of:=[.G8]/2" office:value-type="float" office:value="15625" calcext:value-type="float">
            <text:p>15.625</text:p>
          </table:table-cell>
          <table:table-cell table:formula="of:=[.H8]/2" office:value-type="float" office:value="15625" calcext:value-type="float">
            <text:p>15.625</text:p>
          </table:table-cell>
          <table:table-cell table:formula="of:=[.I8]/2" office:value-type="float" office:value="15625" calcext:value-type="float">
            <text:p>15.625</text:p>
          </table:table-cell>
          <table:table-cell table:formula="of:=[.J8]/2" office:value-type="float" office:value="15625" calcext:value-type="float">
            <text:p>15.625</text:p>
          </table:table-cell>
          <table:table-cell table:formula="of:=[.K8]/2" office:value-type="float" office:value="15625" calcext:value-type="float">
            <text:p>15.625</text:p>
          </table:table-cell>
          <table:table-cell table:formula="of:=[.L8]/2" office:value-type="float" office:value="15625" calcext:value-type="float">
            <text:p>15.625</text:p>
          </table:table-cell>
          <table:table-cell table:formula="of:=[.M8]/2" office:value-type="float" office:value="15625" calcext:value-type="float">
            <text:p>15.625</text:p>
          </table:table-cell>
          <table:table-cell table:formula="of:=[.N8]/2" office:value-type="float" office:value="15625" calcext:value-type="float">
            <text:p>15.625</text:p>
          </table:table-cell>
          <table:table-cell table:formula="of:=[.O8]/2" office:value-type="float" office:value="15625" calcext:value-type="float">
            <text:p>15.625</text:p>
          </table:table-cell>
          <table:table-cell table:formula="of:=[.P8]/2" office:value-type="float" office:value="15625" calcext:value-type="float">
            <text:p>15.625</text:p>
          </table:table-cell>
          <table:table-cell table:formula="of:=[.Q8]/2" office:value-type="float" office:value="15625" calcext:value-type="float">
            <text:p>15.625</text:p>
          </table:table-cell>
          <table:table-cell table:formula="of:=[.R8]/2" office:value-type="float" office:value="15625" calcext:value-type="float">
            <text:p>15.625</text:p>
          </table:table-cell>
          <table:table-cell table:formula="of:=[.S8]/2" office:value-type="float" office:value="15625" calcext:value-type="float">
            <text:p>15.625</text:p>
          </table:table-cell>
          <table:table-cell table:formula="of:=[.T8]/2" office:value-type="float" office:value="15625" calcext:value-type="float">
            <text:p>15.625</text:p>
          </table:table-cell>
          <table:table-cell table:formula="of:=[.U8]/2" office:value-type="float" office:value="15625" calcext:value-type="float">
            <text:p>15.625</text:p>
          </table:table-cell>
          <table:table-cell table:formula="of:=[.V8]/2" office:value-type="float" office:value="15625" calcext:value-type="float">
            <text:p>15.625</text:p>
          </table:table-cell>
          <table:table-cell table:formula="of:=[.W8]/2" office:value-type="float" office:value="15625" calcext:value-type="float">
            <text:p>15.625</text:p>
          </table:table-cell>
          <table:table-cell table:formula="of:=[.X8]/2" office:value-type="float" office:value="15625" calcext:value-type="float">
            <text:p>15.625</text:p>
          </table:table-cell>
          <table:table-cell table:formula="of:=[.Y8]/2" office:value-type="float" office:value="15625" calcext:value-type="float">
            <text:p>15.625</text:p>
          </table:table-cell>
          <table:table-cell table:formula="of:=[.Z8]/2" office:value-type="float" office:value="15625" calcext:value-type="float">
            <text:p>15.62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/>
          <table:table-cell table:style-name="ce9" table:formula="of:=SUM([.C3:.C9])" office:value-type="float" office:value="1984375" calcext:value-type="float">
            <text:p>1.984.375</text:p>
          </table:table-cell>
          <table:table-cell table:style-name="ce9" table:formula="of:=SUM([.D3:.D9])" office:value-type="float" office:value="1984375" calcext:value-type="float">
            <text:p>1.984.375</text:p>
          </table:table-cell>
          <table:table-cell table:style-name="ce9" table:formula="of:=SUM([.E3:.E9])" office:value-type="float" office:value="1984375" calcext:value-type="float">
            <text:p>1.984.375</text:p>
          </table:table-cell>
          <table:table-cell table:style-name="ce9" table:formula="of:=SUM([.F3:.F9])" office:value-type="float" office:value="1984375" calcext:value-type="float">
            <text:p>1.984.375</text:p>
          </table:table-cell>
          <table:table-cell table:style-name="ce9" table:formula="of:=SUM([.G3:.G9])" office:value-type="float" office:value="1984375" calcext:value-type="float">
            <text:p>1.984.375</text:p>
          </table:table-cell>
          <table:table-cell table:style-name="ce9" table:formula="of:=SUM([.H3:.H9])" office:value-type="float" office:value="1984375" calcext:value-type="float">
            <text:p>1.984.375</text:p>
          </table:table-cell>
          <table:table-cell table:style-name="ce9" table:formula="of:=SUM([.I3:.I9])" office:value-type="float" office:value="1984375" calcext:value-type="float">
            <text:p>1.984.375</text:p>
          </table:table-cell>
          <table:table-cell table:style-name="ce9" table:formula="of:=SUM([.J3:.J9])" office:value-type="float" office:value="1984375" calcext:value-type="float">
            <text:p>1.984.375</text:p>
          </table:table-cell>
          <table:table-cell table:style-name="ce9" table:formula="of:=SUM([.K3:.K9])" office:value-type="float" office:value="1984375" calcext:value-type="float">
            <text:p>1.984.375</text:p>
          </table:table-cell>
          <table:table-cell table:style-name="ce9" table:formula="of:=SUM([.L3:.L9])" office:value-type="float" office:value="1984375" calcext:value-type="float">
            <text:p>1.984.375</text:p>
          </table:table-cell>
          <table:table-cell table:style-name="ce9" table:formula="of:=SUM([.M3:.M9])" office:value-type="float" office:value="1984375" calcext:value-type="float">
            <text:p>1.984.375</text:p>
          </table:table-cell>
          <table:table-cell table:style-name="ce9" table:formula="of:=SUM([.N3:.N9])" office:value-type="float" office:value="1984375" calcext:value-type="float">
            <text:p>1.984.375</text:p>
          </table:table-cell>
          <table:table-cell table:style-name="ce9" table:formula="of:=SUM([.O3:.O9])" office:value-type="float" office:value="1984375" calcext:value-type="float">
            <text:p>1.984.375</text:p>
          </table:table-cell>
          <table:table-cell table:style-name="ce9" table:formula="of:=SUM([.P3:.P9])" office:value-type="float" office:value="1984375" calcext:value-type="float">
            <text:p>1.984.375</text:p>
          </table:table-cell>
          <table:table-cell table:style-name="ce9" table:formula="of:=SUM([.Q3:.Q9])" office:value-type="float" office:value="1984375" calcext:value-type="float">
            <text:p>1.984.375</text:p>
          </table:table-cell>
          <table:table-cell table:style-name="ce9" table:formula="of:=SUM([.R3:.R9])" office:value-type="float" office:value="1984375" calcext:value-type="float">
            <text:p>1.984.375</text:p>
          </table:table-cell>
          <table:table-cell table:style-name="ce9" table:formula="of:=SUM([.S3:.S9])" office:value-type="float" office:value="1984375" calcext:value-type="float">
            <text:p>1.984.375</text:p>
          </table:table-cell>
          <table:table-cell table:style-name="ce9" table:formula="of:=SUM([.T3:.T9])" office:value-type="float" office:value="1984375" calcext:value-type="float">
            <text:p>1.984.375</text:p>
          </table:table-cell>
          <table:table-cell table:style-name="ce9" table:formula="of:=SUM([.U3:.U9])" office:value-type="float" office:value="1984375" calcext:value-type="float">
            <text:p>1.984.375</text:p>
          </table:table-cell>
          <table:table-cell table:style-name="ce9" table:formula="of:=SUM([.V3:.V9])" office:value-type="float" office:value="1984375" calcext:value-type="float">
            <text:p>1.984.375</text:p>
          </table:table-cell>
          <table:table-cell table:style-name="ce9" table:formula="of:=SUM([.W3:.W9])" office:value-type="float" office:value="1984375" calcext:value-type="float">
            <text:p>1.984.375</text:p>
          </table:table-cell>
          <table:table-cell table:style-name="ce9" table:formula="of:=SUM([.X3:.X9])" office:value-type="float" office:value="1984375" calcext:value-type="float">
            <text:p>1.984.375</text:p>
          </table:table-cell>
          <table:table-cell table:style-name="ce9" table:formula="of:=SUM([.Y3:.Y9])" office:value-type="float" office:value="1984375" calcext:value-type="float">
            <text:p>1.984.375</text:p>
          </table:table-cell>
          <table:table-cell table:style-name="ce9" table:formula="of:=SUM([.Z3:.Z9])" office:value-type="float" office:value="1984375" calcext:value-type="float">
            <text:p>1.984.375</text:p>
          </table:table-cell>
          <table:table-cell table:style-name="ce9" table:formula="of:=SUM([.AA3:.AA9])" office:value-type="float" office:value="1984375" calcext:value-type="float">
            <text:p>1.984.37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Klasse 3-7</text:p>
          </table:table-cell>
          <table:table-cell table:style-name="ce7" office:value-type="string" calcext:value-type="string">
            <text:p>Potential Fischerei</text:p>
          </table:table-cell>
          <table:table-cell table:style-name="ce2" table:formula="of:=SUM([.C5:.C9])" office:value-type="float" office:value="484375" calcext:value-type="float">
            <text:p>484375</text:p>
          </table:table-cell>
          <table:table-cell table:style-name="ce2" table:formula="of:=SUM([.D5:.D9])" office:value-type="float" office:value="484375" calcext:value-type="float">
            <text:p>484375</text:p>
          </table:table-cell>
          <table:table-cell table:style-name="ce2" table:formula="of:=SUM([.E5:.E9])" office:value-type="float" office:value="484375" calcext:value-type="float">
            <text:p>484375</text:p>
          </table:table-cell>
          <table:table-cell table:style-name="ce2" table:formula="of:=SUM([.F5:.F9])" office:value-type="float" office:value="484375" calcext:value-type="float">
            <text:p>484375</text:p>
          </table:table-cell>
          <table:table-cell table:style-name="ce2" table:formula="of:=SUM([.G5:.G9])" office:value-type="float" office:value="484375" calcext:value-type="float">
            <text:p>484375</text:p>
          </table:table-cell>
          <table:table-cell table:style-name="ce2" table:formula="of:=SUM([.H5:.H9])" office:value-type="float" office:value="484375" calcext:value-type="float">
            <text:p>484375</text:p>
          </table:table-cell>
          <table:table-cell table:style-name="ce2" table:formula="of:=SUM([.I5:.I9])" office:value-type="float" office:value="484375" calcext:value-type="float">
            <text:p>484375</text:p>
          </table:table-cell>
          <table:table-cell table:style-name="ce2" table:formula="of:=SUM([.J5:.J9])" office:value-type="float" office:value="484375" calcext:value-type="float">
            <text:p>484375</text:p>
          </table:table-cell>
          <table:table-cell table:style-name="ce2" table:formula="of:=SUM([.K5:.K9])" office:value-type="float" office:value="484375" calcext:value-type="float">
            <text:p>484375</text:p>
          </table:table-cell>
          <table:table-cell table:style-name="ce2" table:formula="of:=SUM([.L5:.L9])" office:value-type="float" office:value="484375" calcext:value-type="float">
            <text:p>484375</text:p>
          </table:table-cell>
          <table:table-cell table:style-name="ce2" table:formula="of:=SUM([.M5:.M9])" office:value-type="float" office:value="484375" calcext:value-type="float">
            <text:p>484375</text:p>
          </table:table-cell>
          <table:table-cell table:style-name="ce2" table:formula="of:=SUM([.N5:.N9])" office:value-type="float" office:value="484375" calcext:value-type="float">
            <text:p>484375</text:p>
          </table:table-cell>
          <table:table-cell table:style-name="ce2" table:formula="of:=SUM([.O5:.O9])" office:value-type="float" office:value="484375" calcext:value-type="float">
            <text:p>484375</text:p>
          </table:table-cell>
          <table:table-cell table:style-name="ce2" table:formula="of:=SUM([.P5:.P9])" office:value-type="float" office:value="484375" calcext:value-type="float">
            <text:p>484375</text:p>
          </table:table-cell>
          <table:table-cell table:style-name="ce2" table:formula="of:=SUM([.Q5:.Q9])" office:value-type="float" office:value="484375" calcext:value-type="float">
            <text:p>484375</text:p>
          </table:table-cell>
          <table:table-cell table:style-name="ce2" table:formula="of:=SUM([.R5:.R9])" office:value-type="float" office:value="484375" calcext:value-type="float">
            <text:p>484375</text:p>
          </table:table-cell>
          <table:table-cell table:style-name="ce2" table:formula="of:=SUM([.S5:.S9])" office:value-type="float" office:value="484375" calcext:value-type="float">
            <text:p>484375</text:p>
          </table:table-cell>
          <table:table-cell table:style-name="ce2" table:formula="of:=SUM([.T5:.T9])" office:value-type="float" office:value="484375" calcext:value-type="float">
            <text:p>484375</text:p>
          </table:table-cell>
          <table:table-cell table:style-name="ce2" table:formula="of:=SUM([.U5:.U9])" office:value-type="float" office:value="484375" calcext:value-type="float">
            <text:p>484375</text:p>
          </table:table-cell>
          <table:table-cell table:style-name="ce2" table:formula="of:=SUM([.V5:.V9])" office:value-type="float" office:value="484375" calcext:value-type="float">
            <text:p>484375</text:p>
          </table:table-cell>
          <table:table-cell table:style-name="ce2" table:formula="of:=SUM([.W5:.W9])" office:value-type="float" office:value="484375" calcext:value-type="float">
            <text:p>484375</text:p>
          </table:table-cell>
          <table:table-cell table:style-name="ce2" table:formula="of:=SUM([.X5:.X9])" office:value-type="float" office:value="484375" calcext:value-type="float">
            <text:p>484375</text:p>
          </table:table-cell>
          <table:table-cell table:style-name="ce2" table:formula="of:=SUM([.Y5:.Y9])" office:value-type="float" office:value="484375" calcext:value-type="float">
            <text:p>484375</text:p>
          </table:table-cell>
          <table:table-cell table:style-name="ce2" table:formula="of:=SUM([.Z5:.Z9])" office:value-type="float" office:value="484375" calcext:value-type="float">
            <text:p>484375</text:p>
          </table:table-cell>
          <table:table-cell table:style-name="ce2" table:formula="of:=SUM([.AA5:.AA9])" office:value-type="float" office:value="484375" calcext:value-type="float">
            <text:p>484375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reprofaktor</text:p>
          </table:table-cell>
          <table:table-cell table:style-name="ce1"/>
          <table:table-cell table:style-name="ce10" table:formula="of:=[.C3]/SUM([.C5:.C9])" office:value-type="float" office:value="2.06451612903226" calcext:value-type="float">
            <text:p>2,06</text:p>
          </table:table-cell>
          <table:table-cell table:style-name="ce2" table:number-columns-repeated="24"/>
          <table:table-cell table:number-columns-repeated="997"/>
        </table:table-row>
        <table:table-row table:style-name="ro1" table:number-rows-repeated="2">
          <table:table-cell table:style-name="ce1" table:number-columns-repeated="2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1" office:value-type="string" calcext:value-type="string">
            <text:p>Schwund ½, Totalausfall Laichzug Jahr 3 (fiktiv, wären die Laichgründe komplett oberhalb Geesthacht)</text:p>
          </table:table-cell>
          <table:table-cell table:style-name="ce1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nder</text:p>
          </table:table-cell>
          <table:table-cell office:value-type="float" office:value="1000000" calcext:value-type="float">
            <text:p>1.000.000</text:p>
          </table:table-cell>
          <table:table-cell table:formula="of:=SUM([.C19:.C23])*[.$C$12]" office:value-type="float" office:value="1000000" calcext:value-type="float">
            <text:p>1.000.000</text:p>
          </table:table-cell>
          <table:table-cell office:value-type="float" office:value="0" calcext:value-type="float">
            <text:p>0</text:p>
          </table:table-cell>
          <table:table-cell table:formula="of:=SUM([.E19:.E23])*[.$C$12]" office:value-type="float" office:value="1000000" calcext:value-type="float">
            <text:p>1.000.000</text:p>
          </table:table-cell>
          <table:table-cell table:formula="of:=SUM([.F19:.F23])*[.$C$12]" office:value-type="float" office:value="1000000" calcext:value-type="float">
            <text:p>1.000.000</text:p>
          </table:table-cell>
          <table:table-cell table:formula="of:=SUM([.G19:.G23])*[.$C$12]" office:value-type="float" office:value="483870.967741936" calcext:value-type="float">
            <text:p>483.871</text:p>
          </table:table-cell>
          <table:table-cell table:formula="of:=SUM([.H19:.H23])*[.$C$12]" office:value-type="float" office:value="741935.483870968" calcext:value-type="float">
            <text:p>741.935</text:p>
          </table:table-cell>
          <table:table-cell table:formula="of:=SUM([.I19:.I23])*[.$C$12]" office:value-type="float" office:value="870967.741935484" calcext:value-type="float">
            <text:p>870.968</text:p>
          </table:table-cell>
          <table:table-cell table:formula="of:=SUM([.J19:.J23])*[.$C$12]" office:value-type="float" office:value="669094.693028096" calcext:value-type="float">
            <text:p>669.095</text:p>
          </table:table-cell>
          <table:table-cell table:formula="of:=SUM([.K19:.K23])*[.$C$12]" office:value-type="float" office:value="701352.757544225" calcext:value-type="float">
            <text:p>701.353</text:p>
          </table:table-cell>
          <table:table-cell table:formula="of:=SUM([.L19:.L23])*[.$C$12]" office:value-type="float" office:value="800208.116545265" calcext:value-type="float">
            <text:p>800.208</text:p>
          </table:table-cell>
          <table:table-cell table:formula="of:=SUM([.M19:.M23])*[.$C$12]" office:value-type="float" office:value="729314.222416166" calcext:value-type="float">
            <text:p>729.314</text:p>
          </table:table-cell>
          <table:table-cell table:formula="of:=SUM([.N19:.N23])*[.$C$12]" office:value-type="float" office:value="710516.598972844" calcext:value-type="float">
            <text:p>710.517</text:p>
          </table:table-cell>
          <table:table-cell table:formula="of:=SUM([.O19:.O23])*[.$C$12]" office:value-type="float" office:value="760464.569836528" calcext:value-type="float">
            <text:p>760.465</text:p>
          </table:table-cell>
          <table:table-cell table:formula="of:=SUM([.P19:.P23])*[.$C$12]" office:value-type="float" office:value="744685.827393205" calcext:value-type="float">
            <text:p>744.686</text:p>
          </table:table-cell>
          <table:table-cell table:formula="of:=SUM([.Q19:.Q23])*[.$C$12]" office:value-type="float" office:value="725013.291522337" calcext:value-type="float">
            <text:p>725.013</text:p>
          </table:table-cell>
          <table:table-cell table:formula="of:=SUM([.R19:.R23])*[.$C$12]" office:value-type="float" office:value="744212.638369891" calcext:value-type="float">
            <text:p>744.213</text:p>
          </table:table-cell>
          <table:table-cell table:formula="of:=SUM([.S19:.S23])*[.$C$12]" office:value-type="float" office:value="745148.153362983" calcext:value-type="float">
            <text:p>745.148</text:p>
          </table:table-cell>
          <table:table-cell table:formula="of:=SUM([.T19:.T23])*[.$C$12]" office:value-type="float" office:value="733867.902684226" calcext:value-type="float">
            <text:p>733.868</text:p>
          </table:table-cell>
          <table:table-cell table:formula="of:=SUM([.U19:.U23])*[.$C$12]" office:value-type="float" office:value="739280.56755857" calcext:value-type="float">
            <text:p>739.281</text:p>
          </table:table-cell>
          <table:table-cell table:formula="of:=SUM([.V19:.V23])*[.$C$12]" office:value-type="float" office:value="742772.933918682" calcext:value-type="float">
            <text:p>742.773</text:p>
          </table:table-cell>
          <table:table-cell table:formula="of:=SUM([.W19:.W23])*[.$C$12]" office:value-type="float" office:value="737891.439798997" calcext:value-type="float">
            <text:p>737.891</text:p>
          </table:table-cell>
          <table:table-cell table:formula="of:=SUM([.X19:.X23])*[.$C$12]" office:value-type="float" office:value="738498.822068548" calcext:value-type="float">
            <text:p>738.499</text:p>
          </table:table-cell>
          <table:table-cell table:formula="of:=SUM([.Y19:.Y23])*[.$C$12]" office:value-type="float" office:value="740922.323838717" calcext:value-type="float">
            <text:p>740.922</text:p>
          </table:table-cell>
          <table:table-cell table:formula="of:=SUM([.Z19:.Z23])*[.$C$12]" office:value-type="float" office:value="739304.927003198" calcext:value-type="float">
            <text:p>739.305</text:p>
          </table:table-cell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gend im Meer</text:p>
          </table:table-cell>
          <table:table-cell table:formula="of:=[.C17]/2" office:value-type="float" office:value="500000" calcext:value-type="float">
            <text:p>500.000</text:p>
          </table:table-cell>
          <table:table-cell table:formula="of:=[.C17]/2" office:value-type="float" office:value="500000" calcext:value-type="float">
            <text:p>500.000</text:p>
          </table:table-cell>
          <table:table-cell table:formula="of:=[.D17]/2" office:value-type="float" office:value="500000" calcext:value-type="float">
            <text:p>500.000</text:p>
          </table:table-cell>
          <table:table-cell table:formula="of:=[.E17]/2" office:value-type="float" office:value="0" calcext:value-type="float">
            <text:p>0</text:p>
          </table:table-cell>
          <table:table-cell table:formula="of:=[.F17]/2" office:value-type="float" office:value="500000" calcext:value-type="float">
            <text:p>500.000</text:p>
          </table:table-cell>
          <table:table-cell table:formula="of:=[.G17]/2" office:value-type="float" office:value="500000" calcext:value-type="float">
            <text:p>500.000</text:p>
          </table:table-cell>
          <table:table-cell table:formula="of:=[.H17]/2" office:value-type="float" office:value="241935.483870968" calcext:value-type="float">
            <text:p>241.935</text:p>
          </table:table-cell>
          <table:table-cell table:formula="of:=[.I17]/2" office:value-type="float" office:value="370967.741935484" calcext:value-type="float">
            <text:p>370.968</text:p>
          </table:table-cell>
          <table:table-cell table:formula="of:=[.J17]/2" office:value-type="float" office:value="435483.870967742" calcext:value-type="float">
            <text:p>435.484</text:p>
          </table:table-cell>
          <table:table-cell table:formula="of:=[.K17]/2" office:value-type="float" office:value="334547.346514048" calcext:value-type="float">
            <text:p>334.547</text:p>
          </table:table-cell>
          <table:table-cell table:formula="of:=[.L17]/2" office:value-type="float" office:value="350676.378772112" calcext:value-type="float">
            <text:p>350.676</text:p>
          </table:table-cell>
          <table:table-cell table:formula="of:=[.M17]/2" office:value-type="float" office:value="400104.058272633" calcext:value-type="float">
            <text:p>400.104</text:p>
          </table:table-cell>
          <table:table-cell table:formula="of:=[.N17]/2" office:value-type="float" office:value="364657.111208083" calcext:value-type="float">
            <text:p>364.657</text:p>
          </table:table-cell>
          <table:table-cell table:formula="of:=[.O17]/2" office:value-type="float" office:value="355258.299486422" calcext:value-type="float">
            <text:p>355.258</text:p>
          </table:table-cell>
          <table:table-cell table:formula="of:=[.P17]/2" office:value-type="float" office:value="380232.284918264" calcext:value-type="float">
            <text:p>380.232</text:p>
          </table:table-cell>
          <table:table-cell table:formula="of:=[.Q17]/2" office:value-type="float" office:value="372342.913696602" calcext:value-type="float">
            <text:p>372.343</text:p>
          </table:table-cell>
          <table:table-cell table:formula="of:=[.R17]/2" office:value-type="float" office:value="362506.645761168" calcext:value-type="float">
            <text:p>362.507</text:p>
          </table:table-cell>
          <table:table-cell table:formula="of:=[.S17]/2" office:value-type="float" office:value="372106.319184945" calcext:value-type="float">
            <text:p>372.106</text:p>
          </table:table-cell>
          <table:table-cell table:formula="of:=[.T17]/2" office:value-type="float" office:value="372574.076681492" calcext:value-type="float">
            <text:p>372.574</text:p>
          </table:table-cell>
          <table:table-cell table:formula="of:=[.U17]/2" office:value-type="float" office:value="366933.951342113" calcext:value-type="float">
            <text:p>366.934</text:p>
          </table:table-cell>
          <table:table-cell table:formula="of:=[.V17]/2" office:value-type="float" office:value="369640.283779285" calcext:value-type="float">
            <text:p>369.640</text:p>
          </table:table-cell>
          <table:table-cell table:formula="of:=[.W17]/2" office:value-type="float" office:value="371386.466959341" calcext:value-type="float">
            <text:p>371.386</text:p>
          </table:table-cell>
          <table:table-cell table:formula="of:=[.X17]/2" office:value-type="float" office:value="368945.719899499" calcext:value-type="float">
            <text:p>368.946</text:p>
          </table:table-cell>
          <table:table-cell table:formula="of:=[.Y17]/2" office:value-type="float" office:value="369249.411034274" calcext:value-type="float">
            <text:p>369.249</text:p>
          </table:table-cell>
          <table:table-cell table:formula="of:=[.Z17]/2" office:value-type="float" office:value="370461.161919359" calcext:value-type="float">
            <text:p>370.461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 Laichzug</text:p>
          </table:table-cell>
          <table:table-cell table:formula="of:=[.C18]/2" office:value-type="float" office:value="250000" calcext:value-type="float">
            <text:p>250.000</text:p>
          </table:table-cell>
          <table:table-cell table:formula="of:=[.C18]/2" office:value-type="float" office:value="250000" calcext:value-type="float">
            <text:p>250.000</text:p>
          </table:table-cell>
          <table:table-cell table:formula="of:=[.D18]/2" office:value-type="float" office:value="250000" calcext:value-type="float">
            <text:p>250.000</text:p>
          </table:table-cell>
          <table:table-cell table:formula="of:=[.E18]/2" office:value-type="float" office:value="250000" calcext:value-type="float">
            <text:p>250.000</text:p>
          </table:table-cell>
          <table:table-cell table:formula="of:=[.F18]/2" office:value-type="float" office:value="0" calcext:value-type="float">
            <text:p>0</text:p>
          </table:table-cell>
          <table:table-cell table:formula="of:=[.G18]/2" office:value-type="float" office:value="250000" calcext:value-type="float">
            <text:p>250.000</text:p>
          </table:table-cell>
          <table:table-cell table:formula="of:=[.H18]/2" office:value-type="float" office:value="250000" calcext:value-type="float">
            <text:p>250.000</text:p>
          </table:table-cell>
          <table:table-cell table:formula="of:=[.I18]/2" office:value-type="float" office:value="120967.741935484" calcext:value-type="float">
            <text:p>120.968</text:p>
          </table:table-cell>
          <table:table-cell table:formula="of:=[.J18]/2" office:value-type="float" office:value="185483.870967742" calcext:value-type="float">
            <text:p>185.484</text:p>
          </table:table-cell>
          <table:table-cell table:formula="of:=[.K18]/2" office:value-type="float" office:value="217741.935483871" calcext:value-type="float">
            <text:p>217.742</text:p>
          </table:table-cell>
          <table:table-cell table:formula="of:=[.L18]/2" office:value-type="float" office:value="167273.673257024" calcext:value-type="float">
            <text:p>167.274</text:p>
          </table:table-cell>
          <table:table-cell table:formula="of:=[.M18]/2" office:value-type="float" office:value="175338.189386056" calcext:value-type="float">
            <text:p>175.338</text:p>
          </table:table-cell>
          <table:table-cell table:formula="of:=[.N18]/2" office:value-type="float" office:value="200052.029136316" calcext:value-type="float">
            <text:p>200.052</text:p>
          </table:table-cell>
          <table:table-cell table:formula="of:=[.O18]/2" office:value-type="float" office:value="182328.555604042" calcext:value-type="float">
            <text:p>182.329</text:p>
          </table:table-cell>
          <table:table-cell table:formula="of:=[.P18]/2" office:value-type="float" office:value="177629.149743211" calcext:value-type="float">
            <text:p>177.629</text:p>
          </table:table-cell>
          <table:table-cell table:formula="of:=[.Q18]/2" office:value-type="float" office:value="190116.142459132" calcext:value-type="float">
            <text:p>190.116</text:p>
          </table:table-cell>
          <table:table-cell table:formula="of:=[.R18]/2" office:value-type="float" office:value="186171.456848301" calcext:value-type="float">
            <text:p>186.171</text:p>
          </table:table-cell>
          <table:table-cell table:formula="of:=[.S18]/2" office:value-type="float" office:value="181253.322880584" calcext:value-type="float">
            <text:p>181.253</text:p>
          </table:table-cell>
          <table:table-cell table:formula="of:=[.T18]/2" office:value-type="float" office:value="186053.159592473" calcext:value-type="float">
            <text:p>186.053</text:p>
          </table:table-cell>
          <table:table-cell table:formula="of:=[.U18]/2" office:value-type="float" office:value="186287.038340746" calcext:value-type="float">
            <text:p>186.287</text:p>
          </table:table-cell>
          <table:table-cell table:formula="of:=[.V18]/2" office:value-type="float" office:value="183466.975671056" calcext:value-type="float">
            <text:p>183.467</text:p>
          </table:table-cell>
          <table:table-cell table:formula="of:=[.W18]/2" office:value-type="float" office:value="184820.141889642" calcext:value-type="float">
            <text:p>184.820</text:p>
          </table:table-cell>
          <table:table-cell table:formula="of:=[.X18]/2" office:value-type="float" office:value="185693.23347967" calcext:value-type="float">
            <text:p>185.693</text:p>
          </table:table-cell>
          <table:table-cell table:formula="of:=[.Y18]/2" office:value-type="float" office:value="184472.859949749" calcext:value-type="float">
            <text:p>184.473</text:p>
          </table:table-cell>
          <table:table-cell table:formula="of:=[.Z18]/2" office:value-type="float" office:value="184624.705517137" calcext:value-type="float">
            <text:p>184.625</text:p>
          </table:table-cell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rwachsene</text:p>
          </table:table-cell>
          <table:table-cell table:formula="of:=[.C19]/2" office:value-type="float" office:value="125000" calcext:value-type="float">
            <text:p>125.000</text:p>
          </table:table-cell>
          <table:table-cell table:formula="of:=[.C19]/2" office:value-type="float" office:value="125000" calcext:value-type="float">
            <text:p>125.000</text:p>
          </table:table-cell>
          <table:table-cell table:formula="of:=[.D19]/2" office:value-type="float" office:value="125000" calcext:value-type="float">
            <text:p>125.000</text:p>
          </table:table-cell>
          <table:table-cell table:formula="of:=[.E19]/2" office:value-type="float" office:value="125000" calcext:value-type="float">
            <text:p>125.000</text:p>
          </table:table-cell>
          <table:table-cell table:formula="of:=[.F19]/2" office:value-type="float" office:value="125000" calcext:value-type="float">
            <text:p>125.000</text:p>
          </table:table-cell>
          <table:table-cell table:formula="of:=[.G19]/2" office:value-type="float" office:value="0" calcext:value-type="float">
            <text:p>0</text:p>
          </table:table-cell>
          <table:table-cell table:formula="of:=[.H19]/2" office:value-type="float" office:value="125000" calcext:value-type="float">
            <text:p>125.000</text:p>
          </table:table-cell>
          <table:table-cell table:formula="of:=[.I19]/2" office:value-type="float" office:value="125000" calcext:value-type="float">
            <text:p>125.000</text:p>
          </table:table-cell>
          <table:table-cell table:formula="of:=[.J19]/2" office:value-type="float" office:value="60483.8709677419" calcext:value-type="float">
            <text:p>60.484</text:p>
          </table:table-cell>
          <table:table-cell table:formula="of:=[.K19]/2" office:value-type="float" office:value="92741.935483871" calcext:value-type="float">
            <text:p>92.742</text:p>
          </table:table-cell>
          <table:table-cell table:formula="of:=[.L19]/2" office:value-type="float" office:value="108870.967741935" calcext:value-type="float">
            <text:p>108.871</text:p>
          </table:table-cell>
          <table:table-cell table:formula="of:=[.M19]/2" office:value-type="float" office:value="83636.836628512" calcext:value-type="float">
            <text:p>83.637</text:p>
          </table:table-cell>
          <table:table-cell table:formula="of:=[.N19]/2" office:value-type="float" office:value="87669.0946930281" calcext:value-type="float">
            <text:p>87.669</text:p>
          </table:table-cell>
          <table:table-cell table:formula="of:=[.O19]/2" office:value-type="float" office:value="100026.014568158" calcext:value-type="float">
            <text:p>100.026</text:p>
          </table:table-cell>
          <table:table-cell table:formula="of:=[.P19]/2" office:value-type="float" office:value="91164.2778020208" calcext:value-type="float">
            <text:p>91.164</text:p>
          </table:table-cell>
          <table:table-cell table:formula="of:=[.Q19]/2" office:value-type="float" office:value="88814.5748716055" calcext:value-type="float">
            <text:p>88.815</text:p>
          </table:table-cell>
          <table:table-cell table:formula="of:=[.R19]/2" office:value-type="float" office:value="95058.071229566" calcext:value-type="float">
            <text:p>95.058</text:p>
          </table:table-cell>
          <table:table-cell table:formula="of:=[.S19]/2" office:value-type="float" office:value="93085.7284241506" calcext:value-type="float">
            <text:p>93.086</text:p>
          </table:table-cell>
          <table:table-cell table:formula="of:=[.T19]/2" office:value-type="float" office:value="90626.6614402921" calcext:value-type="float">
            <text:p>90.627</text:p>
          </table:table-cell>
          <table:table-cell table:formula="of:=[.U19]/2" office:value-type="float" office:value="93026.5797962364" calcext:value-type="float">
            <text:p>93.027</text:p>
          </table:table-cell>
          <table:table-cell table:formula="of:=[.V19]/2" office:value-type="float" office:value="93143.5191703729" calcext:value-type="float">
            <text:p>93.144</text:p>
          </table:table-cell>
          <table:table-cell table:formula="of:=[.W19]/2" office:value-type="float" office:value="91733.4878355282" calcext:value-type="float">
            <text:p>91.733</text:p>
          </table:table-cell>
          <table:table-cell table:formula="of:=[.X19]/2" office:value-type="float" office:value="92410.0709448213" calcext:value-type="float">
            <text:p>92.410</text:p>
          </table:table-cell>
          <table:table-cell table:formula="of:=[.Y19]/2" office:value-type="float" office:value="92846.6167398353" calcext:value-type="float">
            <text:p>92.847</text:p>
          </table:table-cell>
          <table:table-cell table:formula="of:=[.Z19]/2" office:value-type="float" office:value="92236.4299748747" calcext:value-type="float">
            <text:p>92.236</text:p>
          </table:table-cell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rwachsene</text:p>
          </table:table-cell>
          <table:table-cell table:formula="of:=[.C20]/2" office:value-type="float" office:value="62500" calcext:value-type="float">
            <text:p>62.500</text:p>
          </table:table-cell>
          <table:table-cell table:formula="of:=[.C20]/2" office:value-type="float" office:value="62500" calcext:value-type="float">
            <text:p>62.500</text:p>
          </table:table-cell>
          <table:table-cell table:formula="of:=[.D20]/2" office:value-type="float" office:value="62500" calcext:value-type="float">
            <text:p>62.500</text:p>
          </table:table-cell>
          <table:table-cell table:formula="of:=[.E20]/2" office:value-type="float" office:value="62500" calcext:value-type="float">
            <text:p>62.500</text:p>
          </table:table-cell>
          <table:table-cell table:formula="of:=[.F20]/2" office:value-type="float" office:value="62500" calcext:value-type="float">
            <text:p>62.500</text:p>
          </table:table-cell>
          <table:table-cell table:formula="of:=[.G20]/2" office:value-type="float" office:value="62500" calcext:value-type="float">
            <text:p>62.500</text:p>
          </table:table-cell>
          <table:table-cell table:formula="of:=[.H20]/2" office:value-type="float" office:value="0" calcext:value-type="float">
            <text:p>0</text:p>
          </table:table-cell>
          <table:table-cell table:formula="of:=[.I20]/2" office:value-type="float" office:value="62500" calcext:value-type="float">
            <text:p>62.500</text:p>
          </table:table-cell>
          <table:table-cell table:formula="of:=[.J20]/2" office:value-type="float" office:value="62500" calcext:value-type="float">
            <text:p>62.500</text:p>
          </table:table-cell>
          <table:table-cell table:formula="of:=[.K20]/2" office:value-type="float" office:value="30241.935483871" calcext:value-type="float">
            <text:p>30.242</text:p>
          </table:table-cell>
          <table:table-cell table:formula="of:=[.L20]/2" office:value-type="float" office:value="46370.9677419355" calcext:value-type="float">
            <text:p>46.371</text:p>
          </table:table-cell>
          <table:table-cell table:formula="of:=[.M20]/2" office:value-type="float" office:value="54435.4838709677" calcext:value-type="float">
            <text:p>54.435</text:p>
          </table:table-cell>
          <table:table-cell table:formula="of:=[.N20]/2" office:value-type="float" office:value="41818.418314256" calcext:value-type="float">
            <text:p>41.818</text:p>
          </table:table-cell>
          <table:table-cell table:formula="of:=[.O20]/2" office:value-type="float" office:value="43834.5473465141" calcext:value-type="float">
            <text:p>43.835</text:p>
          </table:table-cell>
          <table:table-cell table:formula="of:=[.P20]/2" office:value-type="float" office:value="50013.0072840791" calcext:value-type="float">
            <text:p>50.013</text:p>
          </table:table-cell>
          <table:table-cell table:formula="of:=[.Q20]/2" office:value-type="float" office:value="45582.1389010104" calcext:value-type="float">
            <text:p>45.582</text:p>
          </table:table-cell>
          <table:table-cell table:formula="of:=[.R20]/2" office:value-type="float" office:value="44407.2874358028" calcext:value-type="float">
            <text:p>44.407</text:p>
          </table:table-cell>
          <table:table-cell table:formula="of:=[.S20]/2" office:value-type="float" office:value="47529.035614783" calcext:value-type="float">
            <text:p>47.529</text:p>
          </table:table-cell>
          <table:table-cell table:formula="of:=[.T20]/2" office:value-type="float" office:value="46542.8642120753" calcext:value-type="float">
            <text:p>46.543</text:p>
          </table:table-cell>
          <table:table-cell table:formula="of:=[.U20]/2" office:value-type="float" office:value="45313.3307201461" calcext:value-type="float">
            <text:p>45.313</text:p>
          </table:table-cell>
          <table:table-cell table:formula="of:=[.V20]/2" office:value-type="float" office:value="46513.2898981182" calcext:value-type="float">
            <text:p>46.513</text:p>
          </table:table-cell>
          <table:table-cell table:formula="of:=[.W20]/2" office:value-type="float" office:value="46571.7595851864" calcext:value-type="float">
            <text:p>46.572</text:p>
          </table:table-cell>
          <table:table-cell table:formula="of:=[.X20]/2" office:value-type="float" office:value="45866.7439177641" calcext:value-type="float">
            <text:p>45.867</text:p>
          </table:table-cell>
          <table:table-cell table:formula="of:=[.Y20]/2" office:value-type="float" office:value="46205.0354724106" calcext:value-type="float">
            <text:p>46.205</text:p>
          </table:table-cell>
          <table:table-cell table:formula="of:=[.Z20]/2" office:value-type="float" office:value="46423.3083699176" calcext:value-type="float">
            <text:p>46.423</text:p>
          </table:table-cell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rwachsene</text:p>
          </table:table-cell>
          <table:table-cell table:formula="of:=[.C21]/2" office:value-type="float" office:value="31250" calcext:value-type="float">
            <text:p>31.250</text:p>
          </table:table-cell>
          <table:table-cell table:formula="of:=[.C21]/2" office:value-type="float" office:value="31250" calcext:value-type="float">
            <text:p>31.250</text:p>
          </table:table-cell>
          <table:table-cell table:formula="of:=[.D21]/2" office:value-type="float" office:value="31250" calcext:value-type="float">
            <text:p>31.250</text:p>
          </table:table-cell>
          <table:table-cell table:formula="of:=[.E21]/2" office:value-type="float" office:value="31250" calcext:value-type="float">
            <text:p>31.250</text:p>
          </table:table-cell>
          <table:table-cell table:formula="of:=[.F21]/2" office:value-type="float" office:value="31250" calcext:value-type="float">
            <text:p>31.250</text:p>
          </table:table-cell>
          <table:table-cell table:formula="of:=[.G21]/2" office:value-type="float" office:value="31250" calcext:value-type="float">
            <text:p>31.250</text:p>
          </table:table-cell>
          <table:table-cell table:formula="of:=[.H21]/2" office:value-type="float" office:value="31250" calcext:value-type="float">
            <text:p>31.250</text:p>
          </table:table-cell>
          <table:table-cell table:formula="of:=[.I21]/2" office:value-type="float" office:value="0" calcext:value-type="float">
            <text:p>0</text:p>
          </table:table-cell>
          <table:table-cell table:formula="of:=[.J21]/2" office:value-type="float" office:value="31250" calcext:value-type="float">
            <text:p>31.250</text:p>
          </table:table-cell>
          <table:table-cell table:formula="of:=[.K21]/2" office:value-type="float" office:value="31250" calcext:value-type="float">
            <text:p>31.250</text:p>
          </table:table-cell>
          <table:table-cell table:formula="of:=[.L21]/2" office:value-type="float" office:value="15120.9677419355" calcext:value-type="float">
            <text:p>15.121</text:p>
          </table:table-cell>
          <table:table-cell table:formula="of:=[.M21]/2" office:value-type="float" office:value="23185.4838709677" calcext:value-type="float">
            <text:p>23.185</text:p>
          </table:table-cell>
          <table:table-cell table:formula="of:=[.N21]/2" office:value-type="float" office:value="27217.7419354839" calcext:value-type="float">
            <text:p>27.218</text:p>
          </table:table-cell>
          <table:table-cell table:formula="of:=[.O21]/2" office:value-type="float" office:value="20909.209157128" calcext:value-type="float">
            <text:p>20.909</text:p>
          </table:table-cell>
          <table:table-cell table:formula="of:=[.P21]/2" office:value-type="float" office:value="21917.273673257" calcext:value-type="float">
            <text:p>21.917</text:p>
          </table:table-cell>
          <table:table-cell table:formula="of:=[.Q21]/2" office:value-type="float" office:value="25006.5036420395" calcext:value-type="float">
            <text:p>25.007</text:p>
          </table:table-cell>
          <table:table-cell table:formula="of:=[.R21]/2" office:value-type="float" office:value="22791.0694505052" calcext:value-type="float">
            <text:p>22.791</text:p>
          </table:table-cell>
          <table:table-cell table:formula="of:=[.S21]/2" office:value-type="float" office:value="22203.6437179014" calcext:value-type="float">
            <text:p>22.204</text:p>
          </table:table-cell>
          <table:table-cell table:formula="of:=[.T21]/2" office:value-type="float" office:value="23764.5178073915" calcext:value-type="float">
            <text:p>23.765</text:p>
          </table:table-cell>
          <table:table-cell table:formula="of:=[.U21]/2" office:value-type="float" office:value="23271.4321060377" calcext:value-type="float">
            <text:p>23.271</text:p>
          </table:table-cell>
          <table:table-cell table:formula="of:=[.V21]/2" office:value-type="float" office:value="22656.665360073" calcext:value-type="float">
            <text:p>22.657</text:p>
          </table:table-cell>
          <table:table-cell table:formula="of:=[.W21]/2" office:value-type="float" office:value="23256.6449490591" calcext:value-type="float">
            <text:p>23.257</text:p>
          </table:table-cell>
          <table:table-cell table:formula="of:=[.X21]/2" office:value-type="float" office:value="23285.8797925932" calcext:value-type="float">
            <text:p>23.286</text:p>
          </table:table-cell>
          <table:table-cell table:formula="of:=[.Y21]/2" office:value-type="float" office:value="22933.3719588821" calcext:value-type="float">
            <text:p>22.933</text:p>
          </table:table-cell>
          <table:table-cell table:formula="of:=[.Z21]/2" office:value-type="float" office:value="23102.5177362053" calcext:value-type="float">
            <text:p>23.103</text:p>
          </table:table-cell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älter wird er nicht</text:p>
          </table:table-cell>
          <table:table-cell table:formula="of:=[.C22]/2" office:value-type="float" office:value="15625" calcext:value-type="float">
            <text:p>15.625</text:p>
          </table:table-cell>
          <table:table-cell table:formula="of:=[.C22]/2" office:value-type="float" office:value="15625" calcext:value-type="float">
            <text:p>15.625</text:p>
          </table:table-cell>
          <table:table-cell table:formula="of:=[.D22]/2" office:value-type="float" office:value="15625" calcext:value-type="float">
            <text:p>15.625</text:p>
          </table:table-cell>
          <table:table-cell table:formula="of:=[.E22]/2" office:value-type="float" office:value="15625" calcext:value-type="float">
            <text:p>15.625</text:p>
          </table:table-cell>
          <table:table-cell table:formula="of:=[.F22]/2" office:value-type="float" office:value="15625" calcext:value-type="float">
            <text:p>15.625</text:p>
          </table:table-cell>
          <table:table-cell table:formula="of:=[.G22]/2" office:value-type="float" office:value="15625" calcext:value-type="float">
            <text:p>15.625</text:p>
          </table:table-cell>
          <table:table-cell table:formula="of:=[.H22]/2" office:value-type="float" office:value="15625" calcext:value-type="float">
            <text:p>15.625</text:p>
          </table:table-cell>
          <table:table-cell table:formula="of:=[.I22]/2" office:value-type="float" office:value="15625" calcext:value-type="float">
            <text:p>15.625</text:p>
          </table:table-cell>
          <table:table-cell table:formula="of:=[.J22]/2" office:value-type="float" office:value="0" calcext:value-type="float">
            <text:p>0</text:p>
          </table:table-cell>
          <table:table-cell table:formula="of:=[.K22]/2" office:value-type="float" office:value="15625" calcext:value-type="float">
            <text:p>15.625</text:p>
          </table:table-cell>
          <table:table-cell table:formula="of:=[.L22]/2" office:value-type="float" office:value="15625" calcext:value-type="float">
            <text:p>15.625</text:p>
          </table:table-cell>
          <table:table-cell table:formula="of:=[.M22]/2" office:value-type="float" office:value="7560.48387096774" calcext:value-type="float">
            <text:p>7.560</text:p>
          </table:table-cell>
          <table:table-cell table:formula="of:=[.N22]/2" office:value-type="float" office:value="11592.7419354839" calcext:value-type="float">
            <text:p>11.593</text:p>
          </table:table-cell>
          <table:table-cell table:formula="of:=[.O22]/2" office:value-type="float" office:value="13608.8709677419" calcext:value-type="float">
            <text:p>13.609</text:p>
          </table:table-cell>
          <table:table-cell table:formula="of:=[.P22]/2" office:value-type="float" office:value="10454.604578564" calcext:value-type="float">
            <text:p>10.455</text:p>
          </table:table-cell>
          <table:table-cell table:formula="of:=[.Q22]/2" office:value-type="float" office:value="10958.6368366285" calcext:value-type="float">
            <text:p>10.959</text:p>
          </table:table-cell>
          <table:table-cell table:formula="of:=[.R22]/2" office:value-type="float" office:value="12503.2518210198" calcext:value-type="float">
            <text:p>12.503</text:p>
          </table:table-cell>
          <table:table-cell table:formula="of:=[.S22]/2" office:value-type="float" office:value="11395.5347252526" calcext:value-type="float">
            <text:p>11.396</text:p>
          </table:table-cell>
          <table:table-cell table:formula="of:=[.T22]/2" office:value-type="float" office:value="11101.8218589507" calcext:value-type="float">
            <text:p>11.102</text:p>
          </table:table-cell>
          <table:table-cell table:formula="of:=[.U22]/2" office:value-type="float" office:value="11882.2589036957" calcext:value-type="float">
            <text:p>11.882</text:p>
          </table:table-cell>
          <table:table-cell table:formula="of:=[.V22]/2" office:value-type="float" office:value="11635.7160530188" calcext:value-type="float">
            <text:p>11.636</text:p>
          </table:table-cell>
          <table:table-cell table:formula="of:=[.W22]/2" office:value-type="float" office:value="11328.3326800365" calcext:value-type="float">
            <text:p>11.328</text:p>
          </table:table-cell>
          <table:table-cell table:formula="of:=[.X22]/2" office:value-type="float" office:value="11628.3224745295" calcext:value-type="float">
            <text:p>11.628</text:p>
          </table:table-cell>
          <table:table-cell table:formula="of:=[.Y22]/2" office:value-type="float" office:value="11642.9398962966" calcext:value-type="float">
            <text:p>11.643</text:p>
          </table:table-cell>
          <table:table-cell table:formula="of:=[.Z22]/2" office:value-type="float" office:value="11466.685979441" calcext:value-type="float">
            <text:p>11.467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/>
          <table:table-cell table:style-name="ce9" table:formula="of:=SUM([.C17:.C23])" office:value-type="float" office:value="1984375" calcext:value-type="float">
            <text:p>1.984.375</text:p>
          </table:table-cell>
          <table:table-cell table:style-name="ce9" table:formula="of:=SUM([.D17:.D23])" office:value-type="float" office:value="1984375" calcext:value-type="float">
            <text:p>1.984.375</text:p>
          </table:table-cell>
          <table:table-cell table:style-name="ce9" table:formula="of:=SUM([.E17:.E23])" office:value-type="float" office:value="984375" calcext:value-type="float">
            <text:p>984.375</text:p>
          </table:table-cell>
          <table:table-cell table:style-name="ce9" table:formula="of:=SUM([.F17:.F23])" office:value-type="float" office:value="1484375" calcext:value-type="float">
            <text:p>1.484.375</text:p>
          </table:table-cell>
          <table:table-cell table:style-name="ce9" table:formula="of:=SUM([.G17:.G23])" office:value-type="float" office:value="1734375" calcext:value-type="float">
            <text:p>1.734.375</text:p>
          </table:table-cell>
          <table:table-cell table:style-name="ce9" table:formula="of:=SUM([.H17:.H23])" office:value-type="float" office:value="1343245.96774194" calcext:value-type="float">
            <text:p>1.343.246</text:p>
          </table:table-cell>
          <table:table-cell table:style-name="ce9" table:formula="of:=SUM([.I17:.I23])" office:value-type="float" office:value="1405745.96774194" calcext:value-type="float">
            <text:p>1.405.746</text:p>
          </table:table-cell>
          <table:table-cell table:style-name="ce9" table:formula="of:=SUM([.J17:.J23])" office:value-type="float" office:value="1566028.22580645" calcext:value-type="float">
            <text:p>1.566.028</text:p>
          </table:table-cell>
          <table:table-cell table:style-name="ce9" table:formula="of:=SUM([.K17:.K23])" office:value-type="float" office:value="1444296.30593132" calcext:value-type="float">
            <text:p>1.444.296</text:p>
          </table:table-cell>
          <table:table-cell table:style-name="ce9" table:formula="of:=SUM([.L17:.L23])" office:value-type="float" office:value="1423500.91050989" calcext:value-type="float">
            <text:p>1.423.501</text:p>
          </table:table-cell>
          <table:table-cell table:style-name="ce9" table:formula="of:=SUM([.M17:.M23])" office:value-type="float" office:value="1504146.07180021" calcext:value-type="float">
            <text:p>1.504.146</text:p>
          </table:table-cell>
          <table:table-cell table:style-name="ce9" table:formula="of:=SUM([.N17:.N23])" office:value-type="float" office:value="1473574.75831627" calcext:value-type="float">
            <text:p>1.473.575</text:p>
          </table:table-cell>
          <table:table-cell table:style-name="ce9" table:formula="of:=SUM([.O17:.O23])" office:value-type="float" office:value="1443523.7361955" calcext:value-type="float">
            <text:p>1.443.524</text:p>
          </table:table-cell>
          <table:table-cell table:style-name="ce9" table:formula="of:=SUM([.P17:.P23])" office:value-type="float" office:value="1476430.06696653" calcext:value-type="float">
            <text:p>1.476.430</text:p>
          </table:table-cell>
          <table:table-cell table:style-name="ce9" table:formula="of:=SUM([.Q17:.Q23])" office:value-type="float" office:value="1476096.4253926" calcext:value-type="float">
            <text:p>1.476.096</text:p>
          </table:table-cell>
          <table:table-cell table:style-name="ce9" table:formula="of:=SUM([.R17:.R23])" office:value-type="float" office:value="1457834.20192936" calcext:value-type="float">
            <text:p>1.457.834</text:p>
          </table:table-cell>
          <table:table-cell table:style-name="ce9" table:formula="of:=SUM([.S17:.S23])" office:value-type="float" office:value="1467650.42091625" calcext:value-type="float">
            <text:p>1.467.650</text:p>
          </table:table-cell>
          <table:table-cell table:style-name="ce9" table:formula="of:=SUM([.T17:.T23])" office:value-type="float" office:value="1472721.7379106" calcext:value-type="float">
            <text:p>1.472.722</text:p>
          </table:table-cell>
          <table:table-cell table:style-name="ce9" table:formula="of:=SUM([.U17:.U23])" office:value-type="float" office:value="1464531.0042769" calcext:value-type="float">
            <text:p>1.464.531</text:p>
          </table:table-cell>
          <table:table-cell table:style-name="ce9" table:formula="of:=SUM([.V17:.V23])" office:value-type="float" office:value="1465995.15876754" calcext:value-type="float">
            <text:p>1.465.995</text:p>
          </table:table-cell>
          <table:table-cell table:style-name="ce9" table:formula="of:=SUM([.W17:.W23])" office:value-type="float" office:value="1469829.38385061" calcext:value-type="float">
            <text:p>1.469.829</text:p>
          </table:table-cell>
          <table:table-cell table:style-name="ce9" table:formula="of:=SUM([.X17:.X23])" office:value-type="float" office:value="1466988.27369779" calcext:value-type="float">
            <text:p>1.466.988</text:p>
          </table:table-cell>
          <table:table-cell table:style-name="ce9" table:formula="of:=SUM([.Y17:.Y23])" office:value-type="float" office:value="1466328.79257742" calcext:value-type="float">
            <text:p>1.466.329</text:p>
          </table:table-cell>
          <table:table-cell table:style-name="ce9" table:formula="of:=SUM([.Z17:.Z23])" office:value-type="float" office:value="1468272.55889016" calcext:value-type="float">
            <text:p>1.468.273</text:p>
          </table:table-cell>
          <table:table-cell table:style-name="ce9" table:formula="of:=SUM([.AA17:.AA23])" office:value-type="float" office:value="1467619.73650013" calcext:value-type="float">
            <text:p>1.467.620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Klasse 3-7</text:p>
          </table:table-cell>
          <table:table-cell table:style-name="ce7" office:value-type="string" calcext:value-type="string">
            <text:p>Potential Fischerei</text:p>
          </table:table-cell>
          <table:table-cell table:style-name="ce2" table:formula="of:=SUM([.C19:.C23])" office:value-type="float" office:value="484375" calcext:value-type="float">
            <text:p>484375</text:p>
          </table:table-cell>
          <table:table-cell table:style-name="ce2" table:formula="of:=SUM([.D19:.D23])" office:value-type="float" office:value="484375" calcext:value-type="float">
            <text:p>484375</text:p>
          </table:table-cell>
          <table:table-cell table:style-name="ce2" table:formula="of:=SUM([.E19:.E23])" office:value-type="float" office:value="484375" calcext:value-type="float">
            <text:p>484375</text:p>
          </table:table-cell>
          <table:table-cell table:style-name="ce2" table:formula="of:=SUM([.F19:.F23])" office:value-type="float" office:value="484375" calcext:value-type="float">
            <text:p>484375</text:p>
          </table:table-cell>
          <table:table-cell table:style-name="ce2" table:formula="of:=SUM([.G19:.G23])" office:value-type="float" office:value="234375" calcext:value-type="float">
            <text:p>234375</text:p>
          </table:table-cell>
          <table:table-cell table:style-name="ce2" table:formula="of:=SUM([.H19:.H23])" office:value-type="float" office:value="359375" calcext:value-type="float">
            <text:p>359375</text:p>
          </table:table-cell>
          <table:table-cell table:style-name="ce2" table:formula="of:=SUM([.I19:.I23])" office:value-type="float" office:value="421875" calcext:value-type="float">
            <text:p>421875</text:p>
          </table:table-cell>
          <table:table-cell table:style-name="ce2" table:formula="of:=SUM([.J19:.J23])" office:value-type="float" office:value="324092.741935484" calcext:value-type="float">
            <text:p>324093</text:p>
          </table:table-cell>
          <table:table-cell table:style-name="ce2" table:formula="of:=SUM([.K19:.K23])" office:value-type="float" office:value="339717.741935484" calcext:value-type="float">
            <text:p>339718</text:p>
          </table:table-cell>
          <table:table-cell table:style-name="ce2" table:formula="of:=SUM([.L19:.L23])" office:value-type="float" office:value="387600.806451613" calcext:value-type="float">
            <text:p>387601</text:p>
          </table:table-cell>
          <table:table-cell table:style-name="ce2" table:formula="of:=SUM([.M19:.M23])" office:value-type="float" office:value="353261.57648283" calcext:value-type="float">
            <text:p>353262</text:p>
          </table:table-cell>
          <table:table-cell table:style-name="ce2" table:formula="of:=SUM([.N19:.N23])" office:value-type="float" office:value="344156.477627471" calcext:value-type="float">
            <text:p>344156</text:p>
          </table:table-cell>
          <table:table-cell table:style-name="ce2" table:formula="of:=SUM([.O19:.O23])" office:value-type="float" office:value="368350.026014568" calcext:value-type="float">
            <text:p>368350</text:p>
          </table:table-cell>
          <table:table-cell table:style-name="ce2" table:formula="of:=SUM([.P19:.P23])" office:value-type="float" office:value="360707.197643584" calcext:value-type="float">
            <text:p>360707</text:p>
          </table:table-cell>
          <table:table-cell table:style-name="ce2" table:formula="of:=SUM([.Q19:.Q23])" office:value-type="float" office:value="351178.313081132" calcext:value-type="float">
            <text:p>351178</text:p>
          </table:table-cell>
          <table:table-cell table:style-name="ce2" table:formula="of:=SUM([.R19:.R23])" office:value-type="float" office:value="360477.996710416" calcext:value-type="float">
            <text:p>360478</text:p>
          </table:table-cell>
          <table:table-cell table:style-name="ce2" table:formula="of:=SUM([.S19:.S23])" office:value-type="float" office:value="360931.136785195" calcext:value-type="float">
            <text:p>360931</text:p>
          </table:table-cell>
          <table:table-cell table:style-name="ce2" table:formula="of:=SUM([.T19:.T23])" office:value-type="float" office:value="355467.265362672" calcext:value-type="float">
            <text:p>355467</text:p>
          </table:table-cell>
          <table:table-cell table:style-name="ce2" table:formula="of:=SUM([.U19:.U23])" office:value-type="float" office:value="358089.024911182" calcext:value-type="float">
            <text:p>358089</text:p>
          </table:table-cell>
          <table:table-cell table:style-name="ce2" table:formula="of:=SUM([.V19:.V23])" office:value-type="float" office:value="359780.639866862" calcext:value-type="float">
            <text:p>359781</text:p>
          </table:table-cell>
          <table:table-cell table:style-name="ce2" table:formula="of:=SUM([.W19:.W23])" office:value-type="float" office:value="357416.166152639" calcext:value-type="float">
            <text:p>357416</text:p>
          </table:table-cell>
          <table:table-cell table:style-name="ce2" table:formula="of:=SUM([.X19:.X23])" office:value-type="float" office:value="357710.366939453" calcext:value-type="float">
            <text:p>357710</text:p>
          </table:table-cell>
          <table:table-cell table:style-name="ce2" table:formula="of:=SUM([.Y19:.Y23])" office:value-type="float" office:value="358884.250609379" calcext:value-type="float">
            <text:p>358884</text:p>
          </table:table-cell>
          <table:table-cell table:style-name="ce2" table:formula="of:=SUM([.Z19:.Z23])" office:value-type="float" office:value="358100.824017174" calcext:value-type="float">
            <text:p>358101</text:p>
          </table:table-cell>
          <table:table-cell table:style-name="ce2" table:formula="of:=SUM([.AA19:.AA23])" office:value-type="float" office:value="357853.647577576" calcext:value-type="float">
            <text:p>357854</text:p>
          </table:table-cell>
          <table:table-cell table:number-columns-repeated="997"/>
        </table:table-row>
        <table:table-row table:style-name="ro1">
          <table:table-cell table:style-name="ce1" table:number-columns-repeated="2"/>
          <table:table-cell table:style-name="ce2" table:number-columns-repeated="25"/>
          <table:table-cell table:number-columns-repeated="997"/>
        </table:table-row>
        <table:table-row table:style-name="ro1">
          <table:table-cell table:style-name="ce1" office:value-type="string" calcext:value-type="string">
            <text:p>Schwund ½, Störung Laichzug durch Baggerung/Verklappung, Reproduktion nur 2,00 ab Jahr 3</text:p>
          </table:table-cell>
          <table:table-cell table:style-name="ce1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nder</text:p>
          </table:table-cell>
          <table:table-cell office:value-type="float" office:value="1000000" calcext:value-type="float">
            <text:p>1.000.000</text:p>
          </table:table-cell>
          <table:table-cell table:formula="of:=SUM([.C31:.C35])*[.$C$12]" office:value-type="float" office:value="1000000" calcext:value-type="float">
            <text:p>1.000.000</text:p>
          </table:table-cell>
          <table:table-cell table:formula="of:=SUM([.D31:.D35])*2" office:value-type="float" office:value="968750" calcext:value-type="float">
            <text:p>968.750</text:p>
          </table:table-cell>
          <table:table-cell table:formula="of:=SUM([.E31:.E35])*2" office:value-type="float" office:value="968750" calcext:value-type="float">
            <text:p>968.750</text:p>
          </table:table-cell>
          <table:table-cell table:formula="of:=SUM([.F31:.F35])*2" office:value-type="float" office:value="968750" calcext:value-type="float">
            <text:p>968.750</text:p>
          </table:table-cell>
          <table:table-cell table:formula="of:=SUM([.G31:.G35])*2" office:value-type="float" office:value="953125" calcext:value-type="float">
            <text:p>953.125</text:p>
          </table:table-cell>
          <table:table-cell table:formula="of:=SUM([.H31:.H35])*2" office:value-type="float" office:value="945312.5" calcext:value-type="float">
            <text:p>945.313</text:p>
          </table:table-cell>
          <table:table-cell table:formula="of:=SUM([.I31:.I35])*2" office:value-type="float" office:value="941406.25" calcext:value-type="float">
            <text:p>941.406</text:p>
          </table:table-cell>
          <table:table-cell table:formula="of:=SUM([.J31:.J35])*2" office:value-type="float" office:value="931640.625" calcext:value-type="float">
            <text:p>931.641</text:p>
          </table:table-cell>
          <table:table-cell table:formula="of:=SUM([.K31:.K35])*2" office:value-type="float" office:value="922851.5625" calcext:value-type="float">
            <text:p>922.852</text:p>
          </table:table-cell>
          <table:table-cell table:formula="of:=SUM([.L31:.L35])*2" office:value-type="float" office:value="916992.1875" calcext:value-type="float">
            <text:p>916.992</text:p>
          </table:table-cell>
          <table:table-cell table:formula="of:=SUM([.M31:.M35])*2" office:value-type="float" office:value="909179.6875" calcext:value-type="float">
            <text:p>909.180</text:p>
          </table:table-cell>
          <table:table-cell table:formula="of:=SUM([.N31:.N35])*2" office:value-type="float" office:value="900878.90625" calcext:value-type="float">
            <text:p>900.879</text:p>
          </table:table-cell>
          <table:table-cell table:formula="of:=SUM([.O31:.O35])*2" office:value-type="float" office:value="894042.96875" calcext:value-type="float">
            <text:p>894.043</text:p>
          </table:table-cell>
          <table:table-cell table:formula="of:=SUM([.P31:.P35])*2" office:value-type="float" office:value="886840.8203125" calcext:value-type="float">
            <text:p>886.841</text:p>
          </table:table-cell>
          <table:table-cell table:formula="of:=SUM([.Q31:.Q35])*2" office:value-type="float" office:value="879150.390625" calcext:value-type="float">
            <text:p>879.150</text:p>
          </table:table-cell>
          <table:table-cell table:formula="of:=SUM([.R31:.R35])*2" office:value-type="float" office:value="872039.794921875" calcext:value-type="float">
            <text:p>872.040</text:p>
          </table:table-cell>
          <table:table-cell table:formula="of:=SUM([.S31:.S35])*2" office:value-type="float" office:value="865020.751953125" calcext:value-type="float">
            <text:p>865.021</text:p>
          </table:table-cell>
          <table:table-cell table:formula="of:=SUM([.T31:.T35])*2" office:value-type="float" office:value="857757.568359375" calcext:value-type="float">
            <text:p>857.758</text:p>
          </table:table-cell>
          <table:table-cell table:formula="of:=SUM([.U31:.U35])*2" office:value-type="float" office:value="850692.749023438" calcext:value-type="float">
            <text:p>850.693</text:p>
          </table:table-cell>
          <table:table-cell table:formula="of:=SUM([.V31:.V35])*2" office:value-type="float" office:value="843780.517578125" calcext:value-type="float">
            <text:p>843.781</text:p>
          </table:table-cell>
          <table:table-cell table:formula="of:=SUM([.W31:.W35])*2" office:value-type="float" office:value="836799.621582031" calcext:value-type="float">
            <text:p>836.800</text:p>
          </table:table-cell>
          <table:table-cell table:formula="of:=SUM([.X31:.X35])*2" office:value-type="float" office:value="829889.297485352" calcext:value-type="float">
            <text:p>829.889</text:p>
          </table:table-cell>
          <table:table-cell table:formula="of:=SUM([.Y31:.Y35])*2" office:value-type="float" office:value="823098.182678223" calcext:value-type="float">
            <text:p>823.098</text:p>
          </table:table-cell>
          <table:table-cell table:formula="of:=SUM([.Z31:.Z35])*2" office:value-type="float" office:value="816323.280334473" calcext:value-type="float">
            <text:p>816.323</text:p>
          </table:table-cell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gend im Meer</text:p>
          </table:table-cell>
          <table:table-cell table:formula="of:=[.C29]/2" office:value-type="float" office:value="500000" calcext:value-type="float">
            <text:p>500.000</text:p>
          </table:table-cell>
          <table:table-cell table:formula="of:=[.C29]/2" office:value-type="float" office:value="500000" calcext:value-type="float">
            <text:p>500.000</text:p>
          </table:table-cell>
          <table:table-cell table:formula="of:=[.D29]/2" office:value-type="float" office:value="500000" calcext:value-type="float">
            <text:p>500.000</text:p>
          </table:table-cell>
          <table:table-cell table:formula="of:=[.E29]/2" office:value-type="float" office:value="484375" calcext:value-type="float">
            <text:p>484.375</text:p>
          </table:table-cell>
          <table:table-cell table:formula="of:=[.F29]/2" office:value-type="float" office:value="484375" calcext:value-type="float">
            <text:p>484.375</text:p>
          </table:table-cell>
          <table:table-cell table:formula="of:=[.G29]/2" office:value-type="float" office:value="484375" calcext:value-type="float">
            <text:p>484.375</text:p>
          </table:table-cell>
          <table:table-cell table:formula="of:=[.H29]/2" office:value-type="float" office:value="476562.5" calcext:value-type="float">
            <text:p>476.563</text:p>
          </table:table-cell>
          <table:table-cell table:formula="of:=[.I29]/2" office:value-type="float" office:value="472656.25" calcext:value-type="float">
            <text:p>472.656</text:p>
          </table:table-cell>
          <table:table-cell table:formula="of:=[.J29]/2" office:value-type="float" office:value="470703.125" calcext:value-type="float">
            <text:p>470.703</text:p>
          </table:table-cell>
          <table:table-cell table:formula="of:=[.K29]/2" office:value-type="float" office:value="465820.3125" calcext:value-type="float">
            <text:p>465.820</text:p>
          </table:table-cell>
          <table:table-cell table:formula="of:=[.L29]/2" office:value-type="float" office:value="461425.78125" calcext:value-type="float">
            <text:p>461.426</text:p>
          </table:table-cell>
          <table:table-cell table:formula="of:=[.M29]/2" office:value-type="float" office:value="458496.09375" calcext:value-type="float">
            <text:p>458.496</text:p>
          </table:table-cell>
          <table:table-cell table:formula="of:=[.N29]/2" office:value-type="float" office:value="454589.84375" calcext:value-type="float">
            <text:p>454.590</text:p>
          </table:table-cell>
          <table:table-cell table:formula="of:=[.O29]/2" office:value-type="float" office:value="450439.453125" calcext:value-type="float">
            <text:p>450.439</text:p>
          </table:table-cell>
          <table:table-cell table:formula="of:=[.P29]/2" office:value-type="float" office:value="447021.484375" calcext:value-type="float">
            <text:p>447.021</text:p>
          </table:table-cell>
          <table:table-cell table:formula="of:=[.Q29]/2" office:value-type="float" office:value="443420.41015625" calcext:value-type="float">
            <text:p>443.420</text:p>
          </table:table-cell>
          <table:table-cell table:formula="of:=[.R29]/2" office:value-type="float" office:value="439575.1953125" calcext:value-type="float">
            <text:p>439.575</text:p>
          </table:table-cell>
          <table:table-cell table:formula="of:=[.S29]/2" office:value-type="float" office:value="436019.897460938" calcext:value-type="float">
            <text:p>436.020</text:p>
          </table:table-cell>
          <table:table-cell table:formula="of:=[.T29]/2" office:value-type="float" office:value="432510.375976563" calcext:value-type="float">
            <text:p>432.510</text:p>
          </table:table-cell>
          <table:table-cell table:formula="of:=[.U29]/2" office:value-type="float" office:value="428878.784179688" calcext:value-type="float">
            <text:p>428.879</text:p>
          </table:table-cell>
          <table:table-cell table:formula="of:=[.V29]/2" office:value-type="float" office:value="425346.374511719" calcext:value-type="float">
            <text:p>425.346</text:p>
          </table:table-cell>
          <table:table-cell table:formula="of:=[.W29]/2" office:value-type="float" office:value="421890.258789063" calcext:value-type="float">
            <text:p>421.890</text:p>
          </table:table-cell>
          <table:table-cell table:formula="of:=[.X29]/2" office:value-type="float" office:value="418399.810791016" calcext:value-type="float">
            <text:p>418.400</text:p>
          </table:table-cell>
          <table:table-cell table:formula="of:=[.Y29]/2" office:value-type="float" office:value="414944.648742676" calcext:value-type="float">
            <text:p>414.945</text:p>
          </table:table-cell>
          <table:table-cell table:formula="of:=[.Z29]/2" office:value-type="float" office:value="411549.091339111" calcext:value-type="float">
            <text:p>411.549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 Laichzug</text:p>
          </table:table-cell>
          <table:table-cell table:formula="of:=[.C30]/2" office:value-type="float" office:value="250000" calcext:value-type="float">
            <text:p>250.000</text:p>
          </table:table-cell>
          <table:table-cell table:formula="of:=[.C30]/2" office:value-type="float" office:value="250000" calcext:value-type="float">
            <text:p>250.000</text:p>
          </table:table-cell>
          <table:table-cell table:formula="of:=[.D30]/2" office:value-type="float" office:value="250000" calcext:value-type="float">
            <text:p>250.000</text:p>
          </table:table-cell>
          <table:table-cell table:formula="of:=[.E30]/2" office:value-type="float" office:value="250000" calcext:value-type="float">
            <text:p>250.000</text:p>
          </table:table-cell>
          <table:table-cell table:formula="of:=[.F30]/2" office:value-type="float" office:value="242187.5" calcext:value-type="float">
            <text:p>242.188</text:p>
          </table:table-cell>
          <table:table-cell table:formula="of:=[.G30]/2" office:value-type="float" office:value="242187.5" calcext:value-type="float">
            <text:p>242.188</text:p>
          </table:table-cell>
          <table:table-cell table:formula="of:=[.H30]/2" office:value-type="float" office:value="242187.5" calcext:value-type="float">
            <text:p>242.188</text:p>
          </table:table-cell>
          <table:table-cell table:formula="of:=[.I30]/2" office:value-type="float" office:value="238281.25" calcext:value-type="float">
            <text:p>238.281</text:p>
          </table:table-cell>
          <table:table-cell table:formula="of:=[.J30]/2" office:value-type="float" office:value="236328.125" calcext:value-type="float">
            <text:p>236.328</text:p>
          </table:table-cell>
          <table:table-cell table:formula="of:=[.K30]/2" office:value-type="float" office:value="235351.5625" calcext:value-type="float">
            <text:p>235.352</text:p>
          </table:table-cell>
          <table:table-cell table:formula="of:=[.L30]/2" office:value-type="float" office:value="232910.15625" calcext:value-type="float">
            <text:p>232.910</text:p>
          </table:table-cell>
          <table:table-cell table:formula="of:=[.M30]/2" office:value-type="float" office:value="230712.890625" calcext:value-type="float">
            <text:p>230.713</text:p>
          </table:table-cell>
          <table:table-cell table:formula="of:=[.N30]/2" office:value-type="float" office:value="229248.046875" calcext:value-type="float">
            <text:p>229.248</text:p>
          </table:table-cell>
          <table:table-cell table:formula="of:=[.O30]/2" office:value-type="float" office:value="227294.921875" calcext:value-type="float">
            <text:p>227.295</text:p>
          </table:table-cell>
          <table:table-cell table:formula="of:=[.P30]/2" office:value-type="float" office:value="225219.7265625" calcext:value-type="float">
            <text:p>225.220</text:p>
          </table:table-cell>
          <table:table-cell table:formula="of:=[.Q30]/2" office:value-type="float" office:value="223510.7421875" calcext:value-type="float">
            <text:p>223.511</text:p>
          </table:table-cell>
          <table:table-cell table:formula="of:=[.R30]/2" office:value-type="float" office:value="221710.205078125" calcext:value-type="float">
            <text:p>221.710</text:p>
          </table:table-cell>
          <table:table-cell table:formula="of:=[.S30]/2" office:value-type="float" office:value="219787.59765625" calcext:value-type="float">
            <text:p>219.788</text:p>
          </table:table-cell>
          <table:table-cell table:formula="of:=[.T30]/2" office:value-type="float" office:value="218009.948730469" calcext:value-type="float">
            <text:p>218.010</text:p>
          </table:table-cell>
          <table:table-cell table:formula="of:=[.U30]/2" office:value-type="float" office:value="216255.187988281" calcext:value-type="float">
            <text:p>216.255</text:p>
          </table:table-cell>
          <table:table-cell table:formula="of:=[.V30]/2" office:value-type="float" office:value="214439.392089844" calcext:value-type="float">
            <text:p>214.439</text:p>
          </table:table-cell>
          <table:table-cell table:formula="of:=[.W30]/2" office:value-type="float" office:value="212673.187255859" calcext:value-type="float">
            <text:p>212.673</text:p>
          </table:table-cell>
          <table:table-cell table:formula="of:=[.X30]/2" office:value-type="float" office:value="210945.129394531" calcext:value-type="float">
            <text:p>210.945</text:p>
          </table:table-cell>
          <table:table-cell table:formula="of:=[.Y30]/2" office:value-type="float" office:value="209199.905395508" calcext:value-type="float">
            <text:p>209.200</text:p>
          </table:table-cell>
          <table:table-cell table:formula="of:=[.Z30]/2" office:value-type="float" office:value="207472.324371338" calcext:value-type="float">
            <text:p>207.472</text:p>
          </table:table-cell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rwachsene</text:p>
          </table:table-cell>
          <table:table-cell table:formula="of:=[.C31]/2" office:value-type="float" office:value="125000" calcext:value-type="float">
            <text:p>125.000</text:p>
          </table:table-cell>
          <table:table-cell table:formula="of:=[.C31]/2" office:value-type="float" office:value="125000" calcext:value-type="float">
            <text:p>125.000</text:p>
          </table:table-cell>
          <table:table-cell table:formula="of:=[.D31]/2" office:value-type="float" office:value="125000" calcext:value-type="float">
            <text:p>125.000</text:p>
          </table:table-cell>
          <table:table-cell table:formula="of:=[.E31]/2" office:value-type="float" office:value="125000" calcext:value-type="float">
            <text:p>125.000</text:p>
          </table:table-cell>
          <table:table-cell table:formula="of:=[.F31]/2" office:value-type="float" office:value="125000" calcext:value-type="float">
            <text:p>125.000</text:p>
          </table:table-cell>
          <table:table-cell table:formula="of:=[.G31]/2" office:value-type="float" office:value="121093.75" calcext:value-type="float">
            <text:p>121.094</text:p>
          </table:table-cell>
          <table:table-cell table:formula="of:=[.H31]/2" office:value-type="float" office:value="121093.75" calcext:value-type="float">
            <text:p>121.094</text:p>
          </table:table-cell>
          <table:table-cell table:formula="of:=[.I31]/2" office:value-type="float" office:value="121093.75" calcext:value-type="float">
            <text:p>121.094</text:p>
          </table:table-cell>
          <table:table-cell table:formula="of:=[.J31]/2" office:value-type="float" office:value="119140.625" calcext:value-type="float">
            <text:p>119.141</text:p>
          </table:table-cell>
          <table:table-cell table:formula="of:=[.K31]/2" office:value-type="float" office:value="118164.0625" calcext:value-type="float">
            <text:p>118.164</text:p>
          </table:table-cell>
          <table:table-cell table:formula="of:=[.L31]/2" office:value-type="float" office:value="117675.78125" calcext:value-type="float">
            <text:p>117.676</text:p>
          </table:table-cell>
          <table:table-cell table:formula="of:=[.M31]/2" office:value-type="float" office:value="116455.078125" calcext:value-type="float">
            <text:p>116.455</text:p>
          </table:table-cell>
          <table:table-cell table:formula="of:=[.N31]/2" office:value-type="float" office:value="115356.4453125" calcext:value-type="float">
            <text:p>115.356</text:p>
          </table:table-cell>
          <table:table-cell table:formula="of:=[.O31]/2" office:value-type="float" office:value="114624.0234375" calcext:value-type="float">
            <text:p>114.624</text:p>
          </table:table-cell>
          <table:table-cell table:formula="of:=[.P31]/2" office:value-type="float" office:value="113647.4609375" calcext:value-type="float">
            <text:p>113.647</text:p>
          </table:table-cell>
          <table:table-cell table:formula="of:=[.Q31]/2" office:value-type="float" office:value="112609.86328125" calcext:value-type="float">
            <text:p>112.610</text:p>
          </table:table-cell>
          <table:table-cell table:formula="of:=[.R31]/2" office:value-type="float" office:value="111755.37109375" calcext:value-type="float">
            <text:p>111.755</text:p>
          </table:table-cell>
          <table:table-cell table:formula="of:=[.S31]/2" office:value-type="float" office:value="110855.102539063" calcext:value-type="float">
            <text:p>110.855</text:p>
          </table:table-cell>
          <table:table-cell table:formula="of:=[.T31]/2" office:value-type="float" office:value="109893.798828125" calcext:value-type="float">
            <text:p>109.894</text:p>
          </table:table-cell>
          <table:table-cell table:formula="of:=[.U31]/2" office:value-type="float" office:value="109004.974365234" calcext:value-type="float">
            <text:p>109.005</text:p>
          </table:table-cell>
          <table:table-cell table:formula="of:=[.V31]/2" office:value-type="float" office:value="108127.593994141" calcext:value-type="float">
            <text:p>108.128</text:p>
          </table:table-cell>
          <table:table-cell table:formula="of:=[.W31]/2" office:value-type="float" office:value="107219.696044922" calcext:value-type="float">
            <text:p>107.220</text:p>
          </table:table-cell>
          <table:table-cell table:formula="of:=[.X31]/2" office:value-type="float" office:value="106336.59362793" calcext:value-type="float">
            <text:p>106.337</text:p>
          </table:table-cell>
          <table:table-cell table:formula="of:=[.Y31]/2" office:value-type="float" office:value="105472.564697266" calcext:value-type="float">
            <text:p>105.473</text:p>
          </table:table-cell>
          <table:table-cell table:formula="of:=[.Z31]/2" office:value-type="float" office:value="104599.952697754" calcext:value-type="float">
            <text:p>104.600</text:p>
          </table:table-cell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rwachsene</text:p>
          </table:table-cell>
          <table:table-cell table:formula="of:=[.C32]/2" office:value-type="float" office:value="62500" calcext:value-type="float">
            <text:p>62.500</text:p>
          </table:table-cell>
          <table:table-cell table:formula="of:=[.C32]/2" office:value-type="float" office:value="62500" calcext:value-type="float">
            <text:p>62.500</text:p>
          </table:table-cell>
          <table:table-cell table:formula="of:=[.D32]/2" office:value-type="float" office:value="62500" calcext:value-type="float">
            <text:p>62.500</text:p>
          </table:table-cell>
          <table:table-cell table:formula="of:=[.E32]/2" office:value-type="float" office:value="62500" calcext:value-type="float">
            <text:p>62.500</text:p>
          </table:table-cell>
          <table:table-cell table:formula="of:=[.F32]/2" office:value-type="float" office:value="62500" calcext:value-type="float">
            <text:p>62.500</text:p>
          </table:table-cell>
          <table:table-cell table:formula="of:=[.G32]/2" office:value-type="float" office:value="62500" calcext:value-type="float">
            <text:p>62.500</text:p>
          </table:table-cell>
          <table:table-cell table:formula="of:=[.H32]/2" office:value-type="float" office:value="60546.875" calcext:value-type="float">
            <text:p>60.547</text:p>
          </table:table-cell>
          <table:table-cell table:formula="of:=[.I32]/2" office:value-type="float" office:value="60546.875" calcext:value-type="float">
            <text:p>60.547</text:p>
          </table:table-cell>
          <table:table-cell table:formula="of:=[.J32]/2" office:value-type="float" office:value="60546.875" calcext:value-type="float">
            <text:p>60.547</text:p>
          </table:table-cell>
          <table:table-cell table:formula="of:=[.K32]/2" office:value-type="float" office:value="59570.3125" calcext:value-type="float">
            <text:p>59.570</text:p>
          </table:table-cell>
          <table:table-cell table:formula="of:=[.L32]/2" office:value-type="float" office:value="59082.03125" calcext:value-type="float">
            <text:p>59.082</text:p>
          </table:table-cell>
          <table:table-cell table:formula="of:=[.M32]/2" office:value-type="float" office:value="58837.890625" calcext:value-type="float">
            <text:p>58.838</text:p>
          </table:table-cell>
          <table:table-cell table:formula="of:=[.N32]/2" office:value-type="float" office:value="58227.5390625" calcext:value-type="float">
            <text:p>58.228</text:p>
          </table:table-cell>
          <table:table-cell table:formula="of:=[.O32]/2" office:value-type="float" office:value="57678.22265625" calcext:value-type="float">
            <text:p>57.678</text:p>
          </table:table-cell>
          <table:table-cell table:formula="of:=[.P32]/2" office:value-type="float" office:value="57312.01171875" calcext:value-type="float">
            <text:p>57.312</text:p>
          </table:table-cell>
          <table:table-cell table:formula="of:=[.Q32]/2" office:value-type="float" office:value="56823.73046875" calcext:value-type="float">
            <text:p>56.824</text:p>
          </table:table-cell>
          <table:table-cell table:formula="of:=[.R32]/2" office:value-type="float" office:value="56304.931640625" calcext:value-type="float">
            <text:p>56.305</text:p>
          </table:table-cell>
          <table:table-cell table:formula="of:=[.S32]/2" office:value-type="float" office:value="55877.685546875" calcext:value-type="float">
            <text:p>55.878</text:p>
          </table:table-cell>
          <table:table-cell table:formula="of:=[.T32]/2" office:value-type="float" office:value="55427.5512695313" calcext:value-type="float">
            <text:p>55.428</text:p>
          </table:table-cell>
          <table:table-cell table:formula="of:=[.U32]/2" office:value-type="float" office:value="54946.8994140625" calcext:value-type="float">
            <text:p>54.947</text:p>
          </table:table-cell>
          <table:table-cell table:formula="of:=[.V32]/2" office:value-type="float" office:value="54502.4871826172" calcext:value-type="float">
            <text:p>54.502</text:p>
          </table:table-cell>
          <table:table-cell table:formula="of:=[.W32]/2" office:value-type="float" office:value="54063.7969970703" calcext:value-type="float">
            <text:p>54.064</text:p>
          </table:table-cell>
          <table:table-cell table:formula="of:=[.X32]/2" office:value-type="float" office:value="53609.8480224609" calcext:value-type="float">
            <text:p>53.610</text:p>
          </table:table-cell>
          <table:table-cell table:formula="of:=[.Y32]/2" office:value-type="float" office:value="53168.2968139648" calcext:value-type="float">
            <text:p>53.168</text:p>
          </table:table-cell>
          <table:table-cell table:formula="of:=[.Z32]/2" office:value-type="float" office:value="52736.2823486328" calcext:value-type="float">
            <text:p>52.736</text:p>
          </table:table-cell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rwachsene</text:p>
          </table:table-cell>
          <table:table-cell table:formula="of:=[.C33]/2" office:value-type="float" office:value="31250" calcext:value-type="float">
            <text:p>31.250</text:p>
          </table:table-cell>
          <table:table-cell table:formula="of:=[.C33]/2" office:value-type="float" office:value="31250" calcext:value-type="float">
            <text:p>31.250</text:p>
          </table:table-cell>
          <table:table-cell table:formula="of:=[.D33]/2" office:value-type="float" office:value="31250" calcext:value-type="float">
            <text:p>31.250</text:p>
          </table:table-cell>
          <table:table-cell table:formula="of:=[.E33]/2" office:value-type="float" office:value="31250" calcext:value-type="float">
            <text:p>31.250</text:p>
          </table:table-cell>
          <table:table-cell table:formula="of:=[.F33]/2" office:value-type="float" office:value="31250" calcext:value-type="float">
            <text:p>31.250</text:p>
          </table:table-cell>
          <table:table-cell table:formula="of:=[.G33]/2" office:value-type="float" office:value="31250" calcext:value-type="float">
            <text:p>31.250</text:p>
          </table:table-cell>
          <table:table-cell table:formula="of:=[.H33]/2" office:value-type="float" office:value="31250" calcext:value-type="float">
            <text:p>31.250</text:p>
          </table:table-cell>
          <table:table-cell table:formula="of:=[.I33]/2" office:value-type="float" office:value="30273.4375" calcext:value-type="float">
            <text:p>30.273</text:p>
          </table:table-cell>
          <table:table-cell table:formula="of:=[.J33]/2" office:value-type="float" office:value="30273.4375" calcext:value-type="float">
            <text:p>30.273</text:p>
          </table:table-cell>
          <table:table-cell table:formula="of:=[.K33]/2" office:value-type="float" office:value="30273.4375" calcext:value-type="float">
            <text:p>30.273</text:p>
          </table:table-cell>
          <table:table-cell table:formula="of:=[.L33]/2" office:value-type="float" office:value="29785.15625" calcext:value-type="float">
            <text:p>29.785</text:p>
          </table:table-cell>
          <table:table-cell table:formula="of:=[.M33]/2" office:value-type="float" office:value="29541.015625" calcext:value-type="float">
            <text:p>29.541</text:p>
          </table:table-cell>
          <table:table-cell table:formula="of:=[.N33]/2" office:value-type="float" office:value="29418.9453125" calcext:value-type="float">
            <text:p>29.419</text:p>
          </table:table-cell>
          <table:table-cell table:formula="of:=[.O33]/2" office:value-type="float" office:value="29113.76953125" calcext:value-type="float">
            <text:p>29.114</text:p>
          </table:table-cell>
          <table:table-cell table:formula="of:=[.P33]/2" office:value-type="float" office:value="28839.111328125" calcext:value-type="float">
            <text:p>28.839</text:p>
          </table:table-cell>
          <table:table-cell table:formula="of:=[.Q33]/2" office:value-type="float" office:value="28656.005859375" calcext:value-type="float">
            <text:p>28.656</text:p>
          </table:table-cell>
          <table:table-cell table:formula="of:=[.R33]/2" office:value-type="float" office:value="28411.865234375" calcext:value-type="float">
            <text:p>28.412</text:p>
          </table:table-cell>
          <table:table-cell table:formula="of:=[.S33]/2" office:value-type="float" office:value="28152.4658203125" calcext:value-type="float">
            <text:p>28.152</text:p>
          </table:table-cell>
          <table:table-cell table:formula="of:=[.T33]/2" office:value-type="float" office:value="27938.8427734375" calcext:value-type="float">
            <text:p>27.939</text:p>
          </table:table-cell>
          <table:table-cell table:formula="of:=[.U33]/2" office:value-type="float" office:value="27713.7756347656" calcext:value-type="float">
            <text:p>27.714</text:p>
          </table:table-cell>
          <table:table-cell table:formula="of:=[.V33]/2" office:value-type="float" office:value="27473.4497070312" calcext:value-type="float">
            <text:p>27.473</text:p>
          </table:table-cell>
          <table:table-cell table:formula="of:=[.W33]/2" office:value-type="float" office:value="27251.2435913086" calcext:value-type="float">
            <text:p>27.251</text:p>
          </table:table-cell>
          <table:table-cell table:formula="of:=[.X33]/2" office:value-type="float" office:value="27031.8984985352" calcext:value-type="float">
            <text:p>27.032</text:p>
          </table:table-cell>
          <table:table-cell table:formula="of:=[.Y33]/2" office:value-type="float" office:value="26804.9240112305" calcext:value-type="float">
            <text:p>26.805</text:p>
          </table:table-cell>
          <table:table-cell table:formula="of:=[.Z33]/2" office:value-type="float" office:value="26584.1484069824" calcext:value-type="float">
            <text:p>26.584</text:p>
          </table:table-cell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älter wird er nicht</text:p>
          </table:table-cell>
          <table:table-cell table:formula="of:=[.C34]/2" office:value-type="float" office:value="15625" calcext:value-type="float">
            <text:p>15.625</text:p>
          </table:table-cell>
          <table:table-cell table:formula="of:=[.C34]/2" office:value-type="float" office:value="15625" calcext:value-type="float">
            <text:p>15.625</text:p>
          </table:table-cell>
          <table:table-cell table:formula="of:=[.D34]/2" office:value-type="float" office:value="15625" calcext:value-type="float">
            <text:p>15.625</text:p>
          </table:table-cell>
          <table:table-cell table:formula="of:=[.E34]/2" office:value-type="float" office:value="15625" calcext:value-type="float">
            <text:p>15.625</text:p>
          </table:table-cell>
          <table:table-cell table:formula="of:=[.F34]/2" office:value-type="float" office:value="15625" calcext:value-type="float">
            <text:p>15.625</text:p>
          </table:table-cell>
          <table:table-cell table:formula="of:=[.G34]/2" office:value-type="float" office:value="15625" calcext:value-type="float">
            <text:p>15.625</text:p>
          </table:table-cell>
          <table:table-cell table:formula="of:=[.H34]/2" office:value-type="float" office:value="15625" calcext:value-type="float">
            <text:p>15.625</text:p>
          </table:table-cell>
          <table:table-cell table:formula="of:=[.I34]/2" office:value-type="float" office:value="15625" calcext:value-type="float">
            <text:p>15.625</text:p>
          </table:table-cell>
          <table:table-cell table:formula="of:=[.J34]/2" office:value-type="float" office:value="15136.71875" calcext:value-type="float">
            <text:p>15.137</text:p>
          </table:table-cell>
          <table:table-cell table:formula="of:=[.K34]/2" office:value-type="float" office:value="15136.71875" calcext:value-type="float">
            <text:p>15.137</text:p>
          </table:table-cell>
          <table:table-cell table:formula="of:=[.L34]/2" office:value-type="float" office:value="15136.71875" calcext:value-type="float">
            <text:p>15.137</text:p>
          </table:table-cell>
          <table:table-cell table:formula="of:=[.M34]/2" office:value-type="float" office:value="14892.578125" calcext:value-type="float">
            <text:p>14.893</text:p>
          </table:table-cell>
          <table:table-cell table:formula="of:=[.N34]/2" office:value-type="float" office:value="14770.5078125" calcext:value-type="float">
            <text:p>14.771</text:p>
          </table:table-cell>
          <table:table-cell table:formula="of:=[.O34]/2" office:value-type="float" office:value="14709.47265625" calcext:value-type="float">
            <text:p>14.709</text:p>
          </table:table-cell>
          <table:table-cell table:formula="of:=[.P34]/2" office:value-type="float" office:value="14556.884765625" calcext:value-type="float">
            <text:p>14.557</text:p>
          </table:table-cell>
          <table:table-cell table:formula="of:=[.Q34]/2" office:value-type="float" office:value="14419.5556640625" calcext:value-type="float">
            <text:p>14.420</text:p>
          </table:table-cell>
          <table:table-cell table:formula="of:=[.R34]/2" office:value-type="float" office:value="14328.0029296875" calcext:value-type="float">
            <text:p>14.328</text:p>
          </table:table-cell>
          <table:table-cell table:formula="of:=[.S34]/2" office:value-type="float" office:value="14205.9326171875" calcext:value-type="float">
            <text:p>14.206</text:p>
          </table:table-cell>
          <table:table-cell table:formula="of:=[.T34]/2" office:value-type="float" office:value="14076.2329101563" calcext:value-type="float">
            <text:p>14.076</text:p>
          </table:table-cell>
          <table:table-cell table:formula="of:=[.U34]/2" office:value-type="float" office:value="13969.4213867188" calcext:value-type="float">
            <text:p>13.969</text:p>
          </table:table-cell>
          <table:table-cell table:formula="of:=[.V34]/2" office:value-type="float" office:value="13856.8878173828" calcext:value-type="float">
            <text:p>13.857</text:p>
          </table:table-cell>
          <table:table-cell table:formula="of:=[.W34]/2" office:value-type="float" office:value="13736.7248535156" calcext:value-type="float">
            <text:p>13.737</text:p>
          </table:table-cell>
          <table:table-cell table:formula="of:=[.X34]/2" office:value-type="float" office:value="13625.6217956543" calcext:value-type="float">
            <text:p>13.626</text:p>
          </table:table-cell>
          <table:table-cell table:formula="of:=[.Y34]/2" office:value-type="float" office:value="13515.9492492676" calcext:value-type="float">
            <text:p>13.516</text:p>
          </table:table-cell>
          <table:table-cell table:formula="of:=[.Z34]/2" office:value-type="float" office:value="13402.4620056152" calcext:value-type="float">
            <text:p>13.402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/>
          <table:table-cell table:style-name="ce9" table:formula="of:=SUM([.C29:.C35])" office:value-type="float" office:value="1984375" calcext:value-type="float">
            <text:p>1.984.375</text:p>
          </table:table-cell>
          <table:table-cell table:style-name="ce9" table:formula="of:=SUM([.D29:.D35])" office:value-type="float" office:value="1984375" calcext:value-type="float">
            <text:p>1.984.375</text:p>
          </table:table-cell>
          <table:table-cell table:style-name="ce9" table:formula="of:=SUM([.E29:.E35])" office:value-type="float" office:value="1953125" calcext:value-type="float">
            <text:p>1.953.125</text:p>
          </table:table-cell>
          <table:table-cell table:style-name="ce9" table:formula="of:=SUM([.F29:.F35])" office:value-type="float" office:value="1937500" calcext:value-type="float">
            <text:p>1.937.500</text:p>
          </table:table-cell>
          <table:table-cell table:style-name="ce9" table:formula="of:=SUM([.G29:.G35])" office:value-type="float" office:value="1929687.5" calcext:value-type="float">
            <text:p>1.929.688</text:p>
          </table:table-cell>
          <table:table-cell table:style-name="ce9" table:formula="of:=SUM([.H29:.H35])" office:value-type="float" office:value="1910156.25" calcext:value-type="float">
            <text:p>1.910.156</text:p>
          </table:table-cell>
          <table:table-cell table:style-name="ce9" table:formula="of:=SUM([.I29:.I35])" office:value-type="float" office:value="1892578.125" calcext:value-type="float">
            <text:p>1.892.578</text:p>
          </table:table-cell>
          <table:table-cell table:style-name="ce9" table:formula="of:=SUM([.J29:.J35])" office:value-type="float" office:value="1879882.8125" calcext:value-type="float">
            <text:p>1.879.883</text:p>
          </table:table-cell>
          <table:table-cell table:style-name="ce9" table:formula="of:=SUM([.K29:.K35])" office:value-type="float" office:value="1863769.53125" calcext:value-type="float">
            <text:p>1.863.770</text:p>
          </table:table-cell>
          <table:table-cell table:style-name="ce9" table:formula="of:=SUM([.L29:.L35])" office:value-type="float" office:value="1847167.96875" calcext:value-type="float">
            <text:p>1.847.168</text:p>
          </table:table-cell>
          <table:table-cell table:style-name="ce9" table:formula="of:=SUM([.M29:.M35])" office:value-type="float" office:value="1833007.8125" calcext:value-type="float">
            <text:p>1.833.008</text:p>
          </table:table-cell>
          <table:table-cell table:style-name="ce9" table:formula="of:=SUM([.N29:.N35])" office:value-type="float" office:value="1818115.234375" calcext:value-type="float">
            <text:p>1.818.115</text:p>
          </table:table-cell>
          <table:table-cell table:style-name="ce9" table:formula="of:=SUM([.O29:.O35])" office:value-type="float" office:value="1802490.234375" calcext:value-type="float">
            <text:p>1.802.490</text:p>
          </table:table-cell>
          <table:table-cell table:style-name="ce9" table:formula="of:=SUM([.P29:.P35])" office:value-type="float" office:value="1787902.83203125" calcext:value-type="float">
            <text:p>1.787.903</text:p>
          </table:table-cell>
          <table:table-cell table:style-name="ce9" table:formula="of:=SUM([.Q29:.Q35])" office:value-type="float" office:value="1773437.5" calcext:value-type="float">
            <text:p>1.773.438</text:p>
          </table:table-cell>
          <table:table-cell table:style-name="ce9" table:formula="of:=SUM([.R29:.R35])" office:value-type="float" office:value="1758590.69824219" calcext:value-type="float">
            <text:p>1.758.591</text:p>
          </table:table-cell>
          <table:table-cell table:style-name="ce9" table:formula="of:=SUM([.S29:.S35])" office:value-type="float" office:value="1744125.36621094" calcext:value-type="float">
            <text:p>1.744.125</text:p>
          </table:table-cell>
          <table:table-cell table:style-name="ce9" table:formula="of:=SUM([.T29:.T35])" office:value-type="float" office:value="1729919.43359375" calcext:value-type="float">
            <text:p>1.729.919</text:p>
          </table:table-cell>
          <table:table-cell table:style-name="ce9" table:formula="of:=SUM([.U29:.U35])" office:value-type="float" office:value="1715614.31884766" calcext:value-type="float">
            <text:p>1.715.614</text:p>
          </table:table-cell>
          <table:table-cell table:style-name="ce9" table:formula="of:=SUM([.V29:.V35])" office:value-type="float" office:value="1701461.79199219" calcext:value-type="float">
            <text:p>1.701.462</text:p>
          </table:table-cell>
          <table:table-cell table:style-name="ce9" table:formula="of:=SUM([.W29:.W35])" office:value-type="float" office:value="1687526.70288086" calcext:value-type="float">
            <text:p>1.687.527</text:p>
          </table:table-cell>
          <table:table-cell table:style-name="ce9" table:formula="of:=SUM([.X29:.X35])" office:value-type="float" office:value="1673634.52911377" calcext:value-type="float">
            <text:p>1.673.635</text:p>
          </table:table-cell>
          <table:table-cell table:style-name="ce9" table:formula="of:=SUM([.Y29:.Y35])" office:value-type="float" office:value="1659838.19961548" calcext:value-type="float">
            <text:p>1.659.838</text:p>
          </table:table-cell>
          <table:table-cell table:style-name="ce9" table:formula="of:=SUM([.Z29:.Z35])" office:value-type="float" office:value="1646204.47158813" calcext:value-type="float">
            <text:p>1.646.204</text:p>
          </table:table-cell>
          <table:table-cell table:style-name="ce9" table:formula="of:=SUM([.AA29:.AA35])" office:value-type="float" office:value="1632667.54150391" calcext:value-type="float">
            <text:p>1.632.668</text:p>
          </table:table-cell>
          <table:table-cell table:style-name="ce1" table:number-columns-repeated="997"/>
        </table:table-row>
        <table:table-row table:style-name="ro1">
          <table:table-cell table:style-name="ce1" office:value-type="string" calcext:value-type="string">
            <text:p>Klasse 3-7</text:p>
          </table:table-cell>
          <table:table-cell table:style-name="ce7" office:value-type="string" calcext:value-type="string">
            <text:p>Potential Fischerei</text:p>
          </table:table-cell>
          <table:table-cell table:style-name="ce2" table:formula="of:=SUM([.C31:.C35])" office:value-type="float" office:value="484375" calcext:value-type="float">
            <text:p>484375</text:p>
          </table:table-cell>
          <table:table-cell table:style-name="ce2" table:formula="of:=SUM([.D31:.D35])" office:value-type="float" office:value="484375" calcext:value-type="float">
            <text:p>484375</text:p>
          </table:table-cell>
          <table:table-cell table:style-name="ce2" table:formula="of:=SUM([.E31:.E35])" office:value-type="float" office:value="484375" calcext:value-type="float">
            <text:p>484375</text:p>
          </table:table-cell>
          <table:table-cell table:style-name="ce2" table:formula="of:=SUM([.F31:.F35])" office:value-type="float" office:value="484375" calcext:value-type="float">
            <text:p>484375</text:p>
          </table:table-cell>
          <table:table-cell table:style-name="ce2" table:formula="of:=SUM([.G31:.G35])" office:value-type="float" office:value="476562.5" calcext:value-type="float">
            <text:p>476563</text:p>
          </table:table-cell>
          <table:table-cell table:style-name="ce2" table:formula="of:=SUM([.H31:.H35])" office:value-type="float" office:value="472656.25" calcext:value-type="float">
            <text:p>472656</text:p>
          </table:table-cell>
          <table:table-cell table:style-name="ce2" table:formula="of:=SUM([.I31:.I35])" office:value-type="float" office:value="470703.125" calcext:value-type="float">
            <text:p>470703</text:p>
          </table:table-cell>
          <table:table-cell table:style-name="ce2" table:formula="of:=SUM([.J31:.J35])" office:value-type="float" office:value="465820.3125" calcext:value-type="float">
            <text:p>465820</text:p>
          </table:table-cell>
          <table:table-cell table:style-name="ce2" table:formula="of:=SUM([.K31:.K35])" office:value-type="float" office:value="461425.78125" calcext:value-type="float">
            <text:p>461426</text:p>
          </table:table-cell>
          <table:table-cell table:style-name="ce2" table:formula="of:=SUM([.L31:.L35])" office:value-type="float" office:value="458496.09375" calcext:value-type="float">
            <text:p>458496</text:p>
          </table:table-cell>
          <table:table-cell table:style-name="ce2" table:formula="of:=SUM([.M31:.M35])" office:value-type="float" office:value="454589.84375" calcext:value-type="float">
            <text:p>454590</text:p>
          </table:table-cell>
          <table:table-cell table:style-name="ce2" table:formula="of:=SUM([.N31:.N35])" office:value-type="float" office:value="450439.453125" calcext:value-type="float">
            <text:p>450439</text:p>
          </table:table-cell>
          <table:table-cell table:style-name="ce2" table:formula="of:=SUM([.O31:.O35])" office:value-type="float" office:value="447021.484375" calcext:value-type="float">
            <text:p>447021</text:p>
          </table:table-cell>
          <table:table-cell table:style-name="ce2" table:formula="of:=SUM([.P31:.P35])" office:value-type="float" office:value="443420.41015625" calcext:value-type="float">
            <text:p>443420</text:p>
          </table:table-cell>
          <table:table-cell table:style-name="ce2" table:formula="of:=SUM([.Q31:.Q35])" office:value-type="float" office:value="439575.1953125" calcext:value-type="float">
            <text:p>439575</text:p>
          </table:table-cell>
          <table:table-cell table:style-name="ce2" table:formula="of:=SUM([.R31:.R35])" office:value-type="float" office:value="436019.897460938" calcext:value-type="float">
            <text:p>436020</text:p>
          </table:table-cell>
          <table:table-cell table:style-name="ce2" table:formula="of:=SUM([.S31:.S35])" office:value-type="float" office:value="432510.375976563" calcext:value-type="float">
            <text:p>432510</text:p>
          </table:table-cell>
          <table:table-cell table:style-name="ce2" table:formula="of:=SUM([.T31:.T35])" office:value-type="float" office:value="428878.784179688" calcext:value-type="float">
            <text:p>428879</text:p>
          </table:table-cell>
          <table:table-cell table:style-name="ce2" table:formula="of:=SUM([.U31:.U35])" office:value-type="float" office:value="425346.374511719" calcext:value-type="float">
            <text:p>425346</text:p>
          </table:table-cell>
          <table:table-cell table:style-name="ce2" table:formula="of:=SUM([.V31:.V35])" office:value-type="float" office:value="421890.258789063" calcext:value-type="float">
            <text:p>421890</text:p>
          </table:table-cell>
          <table:table-cell table:style-name="ce2" table:formula="of:=SUM([.W31:.W35])" office:value-type="float" office:value="418399.810791016" calcext:value-type="float">
            <text:p>418400</text:p>
          </table:table-cell>
          <table:table-cell table:style-name="ce2" table:formula="of:=SUM([.X31:.X35])" office:value-type="float" office:value="414944.648742676" calcext:value-type="float">
            <text:p>414945</text:p>
          </table:table-cell>
          <table:table-cell table:style-name="ce2" table:formula="of:=SUM([.Y31:.Y35])" office:value-type="float" office:value="411549.091339111" calcext:value-type="float">
            <text:p>411549</text:p>
          </table:table-cell>
          <table:table-cell table:style-name="ce2" table:formula="of:=SUM([.Z31:.Z35])" office:value-type="float" office:value="408161.640167236" calcext:value-type="float">
            <text:p>408162</text:p>
          </table:table-cell>
          <table:table-cell table:style-name="ce2" table:formula="of:=SUM([.AA31:.AA35])" office:value-type="float" office:value="404795.169830322" calcext:value-type="float">
            <text:p>404795</text:p>
          </table:table-cell>
          <table:table-cell table:number-columns-repeated="997"/>
        </table:table-row>
        <table:table-row table:style-name="ro1">
          <table:table-cell table:number-columns-repeated="2"/>
          <table:table-cell table:style-name="ce3" table:number-columns-repeated="25"/>
          <table:table-cell table:number-columns-repeated="997"/>
        </table:table-row>
        <table:table-row table:style-name="ro1">
          <table:table-cell table:style-name="ce1" office:value-type="string" calcext:value-type="string">
            <text:p>Ab Jahr 3 Schwund bei Kindern im Fluss durch Sauerstoffloch, nur 1/3 erreicht das Meer, dort geht das Leben normal weiter</text:p>
          </table:table-cell>
          <table:table-cell table:style-name="ce1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nder</text:p>
          </table:table-cell>
          <table:table-cell office:value-type="float" office:value="1000000" calcext:value-type="float">
            <text:p>1.000.000</text:p>
          </table:table-cell>
          <table:table-cell table:formula="of:=SUM([.C43:.C47])*[.$C$12]" office:value-type="float" office:value="1000000" calcext:value-type="float">
            <text:p>1.000.000</text:p>
          </table:table-cell>
          <table:table-cell table:formula="of:=SUM([.D43:.D47])*[.$C$12]" office:value-type="float" office:value="1000000" calcext:value-type="float">
            <text:p>1.000.000</text:p>
          </table:table-cell>
          <table:table-cell table:formula="of:=SUM([.E43:.E47])*[.$C$12]" office:value-type="float" office:value="1000000" calcext:value-type="float">
            <text:p>1.000.000</text:p>
          </table:table-cell>
          <table:table-cell table:formula="of:=SUM([.F43:.F47])*[.$C$12]" office:value-type="float" office:value="1000000" calcext:value-type="float">
            <text:p>1.000.000</text:p>
          </table:table-cell>
          <table:table-cell table:formula="of:=SUM([.G43:.G47])*[.$C$12]" office:value-type="float" office:value="827956.989247312" calcext:value-type="float">
            <text:p>827.957</text:p>
          </table:table-cell>
          <table:table-cell table:formula="of:=SUM([.H43:.H47])*[.$C$12]" office:value-type="float" office:value="741935.483870968" calcext:value-type="float">
            <text:p>741.935</text:p>
          </table:table-cell>
          <table:table-cell table:formula="of:=SUM([.I43:.I47])*[.$C$12]" office:value-type="float" office:value="698924.731182796" calcext:value-type="float">
            <text:p>698.925</text:p>
          </table:table-cell>
          <table:table-cell table:formula="of:=SUM([.J43:.J47])*[.$C$12]" office:value-type="float" office:value="618221.75974101" calcext:value-type="float">
            <text:p>618.222</text:p>
          </table:table-cell>
          <table:table-cell table:formula="of:=SUM([.K43:.K47])*[.$C$12]" office:value-type="float" office:value="548271.476471268" calcext:value-type="float">
            <text:p>548.271</text:p>
          </table:table-cell>
          <table:table-cell table:formula="of:=SUM([.L43:.L47])*[.$C$12]" office:value-type="float" office:value="503873.280147994" calcext:value-type="float">
            <text:p>503.873</text:p>
          </table:table-cell>
          <table:table-cell table:formula="of:=SUM([.M43:.M47])*[.$C$12]" office:value-type="float" office:value="453905.417619291" calcext:value-type="float">
            <text:p>453.905</text:p>
          </table:table-cell>
          <table:table-cell table:formula="of:=SUM([.N43:.N47])*[.$C$12]" office:value-type="float" office:value="404852.57168148" calcext:value-type="float">
            <text:p>404.853</text:p>
          </table:table-cell>
          <table:table-cell table:formula="of:=SUM([.O43:.O47])*[.$C$12]" office:value-type="float" office:value="366899.274824487" calcext:value-type="float">
            <text:p>366.899</text:p>
          </table:table-cell>
          <table:table-cell table:formula="of:=SUM([.P43:.P47])*[.$C$12]" office:value-type="float" office:value="331654.345798763" calcext:value-type="float">
            <text:p>331.654</text:p>
          </table:table-cell>
          <table:table-cell table:formula="of:=SUM([.Q43:.Q47])*[.$C$12]" office:value-type="float" office:value="297615.963895345" calcext:value-type="float">
            <text:p>297.616</text:p>
          </table:table-cell>
          <table:table-cell table:formula="of:=SUM([.R43:.R47])*[.$C$12]" office:value-type="float" office:value="268405.347911571" calcext:value-type="float">
            <text:p>268.405</text:p>
          </table:table-cell>
          <table:table-cell table:formula="of:=SUM([.S43:.S47])*[.$C$12]" office:value-type="float" office:value="242424.906096529" calcext:value-type="float">
            <text:p>242.425</text:p>
          </table:table-cell>
          <table:table-cell table:formula="of:=SUM([.T43:.T47])*[.$C$12]" office:value-type="float" office:value="218199.953741846" calcext:value-type="float">
            <text:p>218.200</text:p>
          </table:table-cell>
          <table:table-cell table:formula="of:=SUM([.U43:.U47])*[.$C$12]" office:value-type="float" office:value="196573.80176932" calcext:value-type="float">
            <text:p>196.574</text:p>
          </table:table-cell>
          <table:table-cell table:formula="of:=SUM([.V43:.V47])*[.$C$12]" office:value-type="float" office:value="177348.668878289" calcext:value-type="float">
            <text:p>177.349</text:p>
          </table:table-cell>
          <table:table-cell table:formula="of:=SUM([.W43:.W47])*[.$C$12]" office:value-type="float" office:value="159808.734922097" calcext:value-type="float">
            <text:p>159.809</text:p>
          </table:table-cell>
          <table:table-cell table:formula="of:=SUM([.X43:.X47])*[.$C$12]" office:value-type="float" office:value="143976.489082763" calcext:value-type="float">
            <text:p>143.976</text:p>
          </table:table-cell>
          <table:table-cell table:formula="of:=SUM([.Y43:.Y47])*[.$C$12]" office:value-type="float" office:value="129811.270780198" calcext:value-type="float">
            <text:p>129.811</text:p>
          </table:table-cell>
          <table:table-cell table:formula="of:=SUM([.Z43:.Z47])*[.$C$12]" office:value-type="float" office:value="117007.508181449" calcext:value-type="float">
            <text:p>117.008</text:p>
          </table:table-cell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gend im Meer</text:p>
          </table:table-cell>
          <table:table-cell table:formula="of:=[.C41]/2" office:value-type="float" office:value="500000" calcext:value-type="float">
            <text:p>500.000</text:p>
          </table:table-cell>
          <table:table-cell table:formula="of:=[.C41]/2" office:value-type="float" office:value="500000" calcext:value-type="float">
            <text:p>500.000</text:p>
          </table:table-cell>
          <table:table-cell table:formula="of:=[.D41]/2" office:value-type="float" office:value="500000" calcext:value-type="float">
            <text:p>500.000</text:p>
          </table:table-cell>
          <table:table-cell table:formula="of:=[.E41]/3" office:value-type="float" office:value="333333.333333333" calcext:value-type="float">
            <text:p>333.333</text:p>
          </table:table-cell>
          <table:table-cell table:formula="of:=[.F41]/3" office:value-type="float" office:value="333333.333333333" calcext:value-type="float">
            <text:p>333.333</text:p>
          </table:table-cell>
          <table:table-cell table:formula="of:=[.G41]/3" office:value-type="float" office:value="333333.333333333" calcext:value-type="float">
            <text:p>333.333</text:p>
          </table:table-cell>
          <table:table-cell table:formula="of:=[.H41]/3" office:value-type="float" office:value="275985.663082437" calcext:value-type="float">
            <text:p>275.986</text:p>
          </table:table-cell>
          <table:table-cell table:formula="of:=[.I41]/3" office:value-type="float" office:value="247311.827956989" calcext:value-type="float">
            <text:p>247.312</text:p>
          </table:table-cell>
          <table:table-cell table:formula="of:=[.J41]/3" office:value-type="float" office:value="232974.910394265" calcext:value-type="float">
            <text:p>232.975</text:p>
          </table:table-cell>
          <table:table-cell table:formula="of:=[.K41]/3" office:value-type="float" office:value="206073.91991367" calcext:value-type="float">
            <text:p>206.074</text:p>
          </table:table-cell>
          <table:table-cell table:formula="of:=[.L41]/3" office:value-type="float" office:value="182757.158823756" calcext:value-type="float">
            <text:p>182.757</text:p>
          </table:table-cell>
          <table:table-cell table:formula="of:=[.M41]/3" office:value-type="float" office:value="167957.760049331" calcext:value-type="float">
            <text:p>167.958</text:p>
          </table:table-cell>
          <table:table-cell table:formula="of:=[.N41]/3" office:value-type="float" office:value="151301.805873097" calcext:value-type="float">
            <text:p>151.302</text:p>
          </table:table-cell>
          <table:table-cell table:formula="of:=[.O41]/3" office:value-type="float" office:value="134950.85722716" calcext:value-type="float">
            <text:p>134.951</text:p>
          </table:table-cell>
          <table:table-cell table:formula="of:=[.P41]/3" office:value-type="float" office:value="122299.758274829" calcext:value-type="float">
            <text:p>122.300</text:p>
          </table:table-cell>
          <table:table-cell table:formula="of:=[.Q41]/3" office:value-type="float" office:value="110551.448599588" calcext:value-type="float">
            <text:p>110.551</text:p>
          </table:table-cell>
          <table:table-cell table:formula="of:=[.R41]/3" office:value-type="float" office:value="99205.3212984482" calcext:value-type="float">
            <text:p>99.205</text:p>
          </table:table-cell>
          <table:table-cell table:formula="of:=[.S41]/3" office:value-type="float" office:value="89468.449303857" calcext:value-type="float">
            <text:p>89.468</text:p>
          </table:table-cell>
          <table:table-cell table:formula="of:=[.T41]/3" office:value-type="float" office:value="80808.3020321764" calcext:value-type="float">
            <text:p>80.808</text:p>
          </table:table-cell>
          <table:table-cell table:formula="of:=[.U41]/3" office:value-type="float" office:value="72733.3179139485" calcext:value-type="float">
            <text:p>72.733</text:p>
          </table:table-cell>
          <table:table-cell table:formula="of:=[.V41]/3" office:value-type="float" office:value="65524.6005897735" calcext:value-type="float">
            <text:p>65.525</text:p>
          </table:table-cell>
          <table:table-cell table:formula="of:=[.W41]/3" office:value-type="float" office:value="59116.2229594296" calcext:value-type="float">
            <text:p>59.116</text:p>
          </table:table-cell>
          <table:table-cell table:formula="of:=[.X41]/3" office:value-type="float" office:value="53269.5783073656" calcext:value-type="float">
            <text:p>53.270</text:p>
          </table:table-cell>
          <table:table-cell table:formula="of:=[.Y41]/3" office:value-type="float" office:value="47992.1630275878" calcext:value-type="float">
            <text:p>47.992</text:p>
          </table:table-cell>
          <table:table-cell table:formula="of:=[.Z41]/3" office:value-type="float" office:value="43270.4235933992" calcext:value-type="float">
            <text:p>43.270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 Laichzug</text:p>
          </table:table-cell>
          <table:table-cell table:formula="of:=[.C42]/2" office:value-type="float" office:value="250000" calcext:value-type="float">
            <text:p>250.000</text:p>
          </table:table-cell>
          <table:table-cell table:formula="of:=[.C42]/2" office:value-type="float" office:value="250000" calcext:value-type="float">
            <text:p>250.000</text:p>
          </table:table-cell>
          <table:table-cell table:formula="of:=[.D42]/2" office:value-type="float" office:value="250000" calcext:value-type="float">
            <text:p>250.000</text:p>
          </table:table-cell>
          <table:table-cell table:formula="of:=[.E42]/2" office:value-type="float" office:value="250000" calcext:value-type="float">
            <text:p>250.000</text:p>
          </table:table-cell>
          <table:table-cell table:formula="of:=[.F42]/2" office:value-type="float" office:value="166666.666666667" calcext:value-type="float">
            <text:p>166.667</text:p>
          </table:table-cell>
          <table:table-cell table:formula="of:=[.G42]/2" office:value-type="float" office:value="166666.666666667" calcext:value-type="float">
            <text:p>166.667</text:p>
          </table:table-cell>
          <table:table-cell table:formula="of:=[.H42]/2" office:value-type="float" office:value="166666.666666667" calcext:value-type="float">
            <text:p>166.667</text:p>
          </table:table-cell>
          <table:table-cell table:formula="of:=[.I42]/2" office:value-type="float" office:value="137992.831541219" calcext:value-type="float">
            <text:p>137.993</text:p>
          </table:table-cell>
          <table:table-cell table:formula="of:=[.J42]/2" office:value-type="float" office:value="123655.913978495" calcext:value-type="float">
            <text:p>123.656</text:p>
          </table:table-cell>
          <table:table-cell table:formula="of:=[.K42]/2" office:value-type="float" office:value="116487.455197133" calcext:value-type="float">
            <text:p>116.487</text:p>
          </table:table-cell>
          <table:table-cell table:formula="of:=[.L42]/2" office:value-type="float" office:value="103036.959956835" calcext:value-type="float">
            <text:p>103.037</text:p>
          </table:table-cell>
          <table:table-cell table:formula="of:=[.M42]/2" office:value-type="float" office:value="91378.5794118781" calcext:value-type="float">
            <text:p>91.379</text:p>
          </table:table-cell>
          <table:table-cell table:formula="of:=[.N42]/2" office:value-type="float" office:value="83978.8800246657" calcext:value-type="float">
            <text:p>83.979</text:p>
          </table:table-cell>
          <table:table-cell table:formula="of:=[.O42]/2" office:value-type="float" office:value="75650.9029365485" calcext:value-type="float">
            <text:p>75.651</text:p>
          </table:table-cell>
          <table:table-cell table:formula="of:=[.P42]/2" office:value-type="float" office:value="67475.4286135799" calcext:value-type="float">
            <text:p>67.475</text:p>
          </table:table-cell>
          <table:table-cell table:formula="of:=[.Q42]/2" office:value-type="float" office:value="61149.8791374145" calcext:value-type="float">
            <text:p>61.150</text:p>
          </table:table-cell>
          <table:table-cell table:formula="of:=[.R42]/2" office:value-type="float" office:value="55275.7242997939" calcext:value-type="float">
            <text:p>55.276</text:p>
          </table:table-cell>
          <table:table-cell table:formula="of:=[.S42]/2" office:value-type="float" office:value="49602.6606492241" calcext:value-type="float">
            <text:p>49.603</text:p>
          </table:table-cell>
          <table:table-cell table:formula="of:=[.T42]/2" office:value-type="float" office:value="44734.2246519285" calcext:value-type="float">
            <text:p>44.734</text:p>
          </table:table-cell>
          <table:table-cell table:formula="of:=[.U42]/2" office:value-type="float" office:value="40404.1510160882" calcext:value-type="float">
            <text:p>40.404</text:p>
          </table:table-cell>
          <table:table-cell table:formula="of:=[.V42]/2" office:value-type="float" office:value="36366.6589569743" calcext:value-type="float">
            <text:p>36.367</text:p>
          </table:table-cell>
          <table:table-cell table:formula="of:=[.W42]/2" office:value-type="float" office:value="32762.3002948867" calcext:value-type="float">
            <text:p>32.762</text:p>
          </table:table-cell>
          <table:table-cell table:formula="of:=[.X42]/2" office:value-type="float" office:value="29558.1114797148" calcext:value-type="float">
            <text:p>29.558</text:p>
          </table:table-cell>
          <table:table-cell table:formula="of:=[.Y42]/2" office:value-type="float" office:value="26634.7891536828" calcext:value-type="float">
            <text:p>26.635</text:p>
          </table:table-cell>
          <table:table-cell table:formula="of:=[.Z42]/2" office:value-type="float" office:value="23996.0815137939" calcext:value-type="float">
            <text:p>23.996</text:p>
          </table:table-cell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rwachsene</text:p>
          </table:table-cell>
          <table:table-cell table:formula="of:=[.C43]/2" office:value-type="float" office:value="125000" calcext:value-type="float">
            <text:p>125.000</text:p>
          </table:table-cell>
          <table:table-cell table:formula="of:=[.C43]/2" office:value-type="float" office:value="125000" calcext:value-type="float">
            <text:p>125.000</text:p>
          </table:table-cell>
          <table:table-cell table:formula="of:=[.D43]/2" office:value-type="float" office:value="125000" calcext:value-type="float">
            <text:p>125.000</text:p>
          </table:table-cell>
          <table:table-cell table:formula="of:=[.E43]/2" office:value-type="float" office:value="125000" calcext:value-type="float">
            <text:p>125.000</text:p>
          </table:table-cell>
          <table:table-cell table:formula="of:=[.F43]/2" office:value-type="float" office:value="125000" calcext:value-type="float">
            <text:p>125.000</text:p>
          </table:table-cell>
          <table:table-cell table:formula="of:=[.G43]/2" office:value-type="float" office:value="83333.3333333333" calcext:value-type="float">
            <text:p>83.333</text:p>
          </table:table-cell>
          <table:table-cell table:formula="of:=[.H43]/2" office:value-type="float" office:value="83333.3333333333" calcext:value-type="float">
            <text:p>83.333</text:p>
          </table:table-cell>
          <table:table-cell table:formula="of:=[.I43]/2" office:value-type="float" office:value="83333.3333333333" calcext:value-type="float">
            <text:p>83.333</text:p>
          </table:table-cell>
          <table:table-cell table:formula="of:=[.J43]/2" office:value-type="float" office:value="68996.4157706093" calcext:value-type="float">
            <text:p>68.996</text:p>
          </table:table-cell>
          <table:table-cell table:formula="of:=[.K43]/2" office:value-type="float" office:value="61827.9569892473" calcext:value-type="float">
            <text:p>61.828</text:p>
          </table:table-cell>
          <table:table-cell table:formula="of:=[.L43]/2" office:value-type="float" office:value="58243.7275985663" calcext:value-type="float">
            <text:p>58.244</text:p>
          </table:table-cell>
          <table:table-cell table:formula="of:=[.M43]/2" office:value-type="float" office:value="51518.4799784175" calcext:value-type="float">
            <text:p>51.518</text:p>
          </table:table-cell>
          <table:table-cell table:formula="of:=[.N43]/2" office:value-type="float" office:value="45689.289705939" calcext:value-type="float">
            <text:p>45.689</text:p>
          </table:table-cell>
          <table:table-cell table:formula="of:=[.O43]/2" office:value-type="float" office:value="41989.4400123328" calcext:value-type="float">
            <text:p>41.989</text:p>
          </table:table-cell>
          <table:table-cell table:formula="of:=[.P43]/2" office:value-type="float" office:value="37825.4514682742" calcext:value-type="float">
            <text:p>37.825</text:p>
          </table:table-cell>
          <table:table-cell table:formula="of:=[.Q43]/2" office:value-type="float" office:value="33737.71430679" calcext:value-type="float">
            <text:p>33.738</text:p>
          </table:table-cell>
          <table:table-cell table:formula="of:=[.R43]/2" office:value-type="float" office:value="30574.9395687073" calcext:value-type="float">
            <text:p>30.575</text:p>
          </table:table-cell>
          <table:table-cell table:formula="of:=[.S43]/2" office:value-type="float" office:value="27637.8621498969" calcext:value-type="float">
            <text:p>27.638</text:p>
          </table:table-cell>
          <table:table-cell table:formula="of:=[.T43]/2" office:value-type="float" office:value="24801.330324612" calcext:value-type="float">
            <text:p>24.801</text:p>
          </table:table-cell>
          <table:table-cell table:formula="of:=[.U43]/2" office:value-type="float" office:value="22367.1123259642" calcext:value-type="float">
            <text:p>22.367</text:p>
          </table:table-cell>
          <table:table-cell table:formula="of:=[.V43]/2" office:value-type="float" office:value="20202.0755080441" calcext:value-type="float">
            <text:p>20.202</text:p>
          </table:table-cell>
          <table:table-cell table:formula="of:=[.W43]/2" office:value-type="float" office:value="18183.3294784871" calcext:value-type="float">
            <text:p>18.183</text:p>
          </table:table-cell>
          <table:table-cell table:formula="of:=[.X43]/2" office:value-type="float" office:value="16381.1501474434" calcext:value-type="float">
            <text:p>16.381</text:p>
          </table:table-cell>
          <table:table-cell table:formula="of:=[.Y43]/2" office:value-type="float" office:value="14779.0557398574" calcext:value-type="float">
            <text:p>14.779</text:p>
          </table:table-cell>
          <table:table-cell table:formula="of:=[.Z43]/2" office:value-type="float" office:value="13317.3945768414" calcext:value-type="float">
            <text:p>13.317</text:p>
          </table:table-cell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rwachsene</text:p>
          </table:table-cell>
          <table:table-cell table:formula="of:=[.C44]/2" office:value-type="float" office:value="62500" calcext:value-type="float">
            <text:p>62.500</text:p>
          </table:table-cell>
          <table:table-cell table:formula="of:=[.C44]/2" office:value-type="float" office:value="62500" calcext:value-type="float">
            <text:p>62.500</text:p>
          </table:table-cell>
          <table:table-cell table:formula="of:=[.D44]/2" office:value-type="float" office:value="62500" calcext:value-type="float">
            <text:p>62.500</text:p>
          </table:table-cell>
          <table:table-cell table:formula="of:=[.E44]/2" office:value-type="float" office:value="62500" calcext:value-type="float">
            <text:p>62.500</text:p>
          </table:table-cell>
          <table:table-cell table:formula="of:=[.F44]/2" office:value-type="float" office:value="62500" calcext:value-type="float">
            <text:p>62.500</text:p>
          </table:table-cell>
          <table:table-cell table:formula="of:=[.G44]/2" office:value-type="float" office:value="62500" calcext:value-type="float">
            <text:p>62.500</text:p>
          </table:table-cell>
          <table:table-cell table:formula="of:=[.H44]/2" office:value-type="float" office:value="41666.6666666667" calcext:value-type="float">
            <text:p>41.667</text:p>
          </table:table-cell>
          <table:table-cell table:formula="of:=[.I44]/2" office:value-type="float" office:value="41666.6666666667" calcext:value-type="float">
            <text:p>41.667</text:p>
          </table:table-cell>
          <table:table-cell table:formula="of:=[.J44]/2" office:value-type="float" office:value="41666.6666666667" calcext:value-type="float">
            <text:p>41.667</text:p>
          </table:table-cell>
          <table:table-cell table:formula="of:=[.K44]/2" office:value-type="float" office:value="34498.2078853047" calcext:value-type="float">
            <text:p>34.498</text:p>
          </table:table-cell>
          <table:table-cell table:formula="of:=[.L44]/2" office:value-type="float" office:value="30913.9784946237" calcext:value-type="float">
            <text:p>30.914</text:p>
          </table:table-cell>
          <table:table-cell table:formula="of:=[.M44]/2" office:value-type="float" office:value="29121.8637992832" calcext:value-type="float">
            <text:p>29.122</text:p>
          </table:table-cell>
          <table:table-cell table:formula="of:=[.N44]/2" office:value-type="float" office:value="25759.2399892088" calcext:value-type="float">
            <text:p>25.759</text:p>
          </table:table-cell>
          <table:table-cell table:formula="of:=[.O44]/2" office:value-type="float" office:value="22844.6448529695" calcext:value-type="float">
            <text:p>22.845</text:p>
          </table:table-cell>
          <table:table-cell table:formula="of:=[.P44]/2" office:value-type="float" office:value="20994.7200061664" calcext:value-type="float">
            <text:p>20.995</text:p>
          </table:table-cell>
          <table:table-cell table:formula="of:=[.Q44]/2" office:value-type="float" office:value="18912.7257341371" calcext:value-type="float">
            <text:p>18.913</text:p>
          </table:table-cell>
          <table:table-cell table:formula="of:=[.R44]/2" office:value-type="float" office:value="16868.857153395" calcext:value-type="float">
            <text:p>16.869</text:p>
          </table:table-cell>
          <table:table-cell table:formula="of:=[.S44]/2" office:value-type="float" office:value="15287.4697843536" calcext:value-type="float">
            <text:p>15.287</text:p>
          </table:table-cell>
          <table:table-cell table:formula="of:=[.T44]/2" office:value-type="float" office:value="13818.9310749485" calcext:value-type="float">
            <text:p>13.819</text:p>
          </table:table-cell>
          <table:table-cell table:formula="of:=[.U44]/2" office:value-type="float" office:value="12400.665162306" calcext:value-type="float">
            <text:p>12.401</text:p>
          </table:table-cell>
          <table:table-cell table:formula="of:=[.V44]/2" office:value-type="float" office:value="11183.5561629821" calcext:value-type="float">
            <text:p>11.184</text:p>
          </table:table-cell>
          <table:table-cell table:formula="of:=[.W44]/2" office:value-type="float" office:value="10101.037754022" calcext:value-type="float">
            <text:p>10.101</text:p>
          </table:table-cell>
          <table:table-cell table:formula="of:=[.X44]/2" office:value-type="float" office:value="9091.66473924356" calcext:value-type="float">
            <text:p>9.092</text:p>
          </table:table-cell>
          <table:table-cell table:formula="of:=[.Y44]/2" office:value-type="float" office:value="8190.57507372168" calcext:value-type="float">
            <text:p>8.191</text:p>
          </table:table-cell>
          <table:table-cell table:formula="of:=[.Z44]/2" office:value-type="float" office:value="7389.5278699287" calcext:value-type="float">
            <text:p>7.390</text:p>
          </table:table-cell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rwachsene</text:p>
          </table:table-cell>
          <table:table-cell table:formula="of:=[.C45]/2" office:value-type="float" office:value="31250" calcext:value-type="float">
            <text:p>31.250</text:p>
          </table:table-cell>
          <table:table-cell table:formula="of:=[.C45]/2" office:value-type="float" office:value="31250" calcext:value-type="float">
            <text:p>31.250</text:p>
          </table:table-cell>
          <table:table-cell table:formula="of:=[.D45]/2" office:value-type="float" office:value="31250" calcext:value-type="float">
            <text:p>31.250</text:p>
          </table:table-cell>
          <table:table-cell table:formula="of:=[.E45]/2" office:value-type="float" office:value="31250" calcext:value-type="float">
            <text:p>31.250</text:p>
          </table:table-cell>
          <table:table-cell table:formula="of:=[.F45]/2" office:value-type="float" office:value="31250" calcext:value-type="float">
            <text:p>31.250</text:p>
          </table:table-cell>
          <table:table-cell table:formula="of:=[.G45]/2" office:value-type="float" office:value="31250" calcext:value-type="float">
            <text:p>31.250</text:p>
          </table:table-cell>
          <table:table-cell table:formula="of:=[.H45]/2" office:value-type="float" office:value="31250" calcext:value-type="float">
            <text:p>31.250</text:p>
          </table:table-cell>
          <table:table-cell table:formula="of:=[.I45]/2" office:value-type="float" office:value="20833.3333333333" calcext:value-type="float">
            <text:p>20.833</text:p>
          </table:table-cell>
          <table:table-cell table:formula="of:=[.J45]/2" office:value-type="float" office:value="20833.3333333333" calcext:value-type="float">
            <text:p>20.833</text:p>
          </table:table-cell>
          <table:table-cell table:formula="of:=[.K45]/2" office:value-type="float" office:value="20833.3333333333" calcext:value-type="float">
            <text:p>20.833</text:p>
          </table:table-cell>
          <table:table-cell table:formula="of:=[.L45]/2" office:value-type="float" office:value="17249.1039426523" calcext:value-type="float">
            <text:p>17.249</text:p>
          </table:table-cell>
          <table:table-cell table:formula="of:=[.M45]/2" office:value-type="float" office:value="15456.9892473118" calcext:value-type="float">
            <text:p>15.457</text:p>
          </table:table-cell>
          <table:table-cell table:formula="of:=[.N45]/2" office:value-type="float" office:value="14560.9318996416" calcext:value-type="float">
            <text:p>14.561</text:p>
          </table:table-cell>
          <table:table-cell table:formula="of:=[.O45]/2" office:value-type="float" office:value="12879.6199946044" calcext:value-type="float">
            <text:p>12.880</text:p>
          </table:table-cell>
          <table:table-cell table:formula="of:=[.P45]/2" office:value-type="float" office:value="11422.3224264848" calcext:value-type="float">
            <text:p>11.422</text:p>
          </table:table-cell>
          <table:table-cell table:formula="of:=[.Q45]/2" office:value-type="float" office:value="10497.3600030832" calcext:value-type="float">
            <text:p>10.497</text:p>
          </table:table-cell>
          <table:table-cell table:formula="of:=[.R45]/2" office:value-type="float" office:value="9456.36286706856" calcext:value-type="float">
            <text:p>9.456</text:p>
          </table:table-cell>
          <table:table-cell table:formula="of:=[.S45]/2" office:value-type="float" office:value="8434.42857669749" calcext:value-type="float">
            <text:p>8.434</text:p>
          </table:table-cell>
          <table:table-cell table:formula="of:=[.T45]/2" office:value-type="float" office:value="7643.73489217681" calcext:value-type="float">
            <text:p>7.644</text:p>
          </table:table-cell>
          <table:table-cell table:formula="of:=[.U45]/2" office:value-type="float" office:value="6909.46553747424" calcext:value-type="float">
            <text:p>6.909</text:p>
          </table:table-cell>
          <table:table-cell table:formula="of:=[.V45]/2" office:value-type="float" office:value="6200.33258115301" calcext:value-type="float">
            <text:p>6.200</text:p>
          </table:table-cell>
          <table:table-cell table:formula="of:=[.W45]/2" office:value-type="float" office:value="5591.77808149106" calcext:value-type="float">
            <text:p>5.592</text:p>
          </table:table-cell>
          <table:table-cell table:formula="of:=[.X45]/2" office:value-type="float" office:value="5050.51887701102" calcext:value-type="float">
            <text:p>5.051</text:p>
          </table:table-cell>
          <table:table-cell table:formula="of:=[.Y45]/2" office:value-type="float" office:value="4545.83236962178" calcext:value-type="float">
            <text:p>4.546</text:p>
          </table:table-cell>
          <table:table-cell table:formula="of:=[.Z45]/2" office:value-type="float" office:value="4095.28753686084" calcext:value-type="float">
            <text:p>4.095</text:p>
          </table:table-cell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älter wird er nicht</text:p>
          </table:table-cell>
          <table:table-cell table:formula="of:=[.C46]/2" office:value-type="float" office:value="15625" calcext:value-type="float">
            <text:p>15.625</text:p>
          </table:table-cell>
          <table:table-cell table:formula="of:=[.C46]/2" office:value-type="float" office:value="15625" calcext:value-type="float">
            <text:p>15.625</text:p>
          </table:table-cell>
          <table:table-cell table:formula="of:=[.D46]/2" office:value-type="float" office:value="15625" calcext:value-type="float">
            <text:p>15.625</text:p>
          </table:table-cell>
          <table:table-cell table:formula="of:=[.E46]/2" office:value-type="float" office:value="15625" calcext:value-type="float">
            <text:p>15.625</text:p>
          </table:table-cell>
          <table:table-cell table:formula="of:=[.F46]/2" office:value-type="float" office:value="15625" calcext:value-type="float">
            <text:p>15.625</text:p>
          </table:table-cell>
          <table:table-cell table:formula="of:=[.G46]/2" office:value-type="float" office:value="15625" calcext:value-type="float">
            <text:p>15.625</text:p>
          </table:table-cell>
          <table:table-cell table:formula="of:=[.H46]/2" office:value-type="float" office:value="15625" calcext:value-type="float">
            <text:p>15.625</text:p>
          </table:table-cell>
          <table:table-cell table:formula="of:=[.I46]/2" office:value-type="float" office:value="15625" calcext:value-type="float">
            <text:p>15.625</text:p>
          </table:table-cell>
          <table:table-cell table:formula="of:=[.J46]/2" office:value-type="float" office:value="10416.6666666667" calcext:value-type="float">
            <text:p>10.417</text:p>
          </table:table-cell>
          <table:table-cell table:formula="of:=[.K46]/2" office:value-type="float" office:value="10416.6666666667" calcext:value-type="float">
            <text:p>10.417</text:p>
          </table:table-cell>
          <table:table-cell table:formula="of:=[.L46]/2" office:value-type="float" office:value="10416.6666666667" calcext:value-type="float">
            <text:p>10.417</text:p>
          </table:table-cell>
          <table:table-cell table:formula="of:=[.M46]/2" office:value-type="float" office:value="8624.55197132616" calcext:value-type="float">
            <text:p>8.625</text:p>
          </table:table-cell>
          <table:table-cell table:formula="of:=[.N46]/2" office:value-type="float" office:value="7728.49462365591" calcext:value-type="float">
            <text:p>7.728</text:p>
          </table:table-cell>
          <table:table-cell table:formula="of:=[.O46]/2" office:value-type="float" office:value="7280.46594982079" calcext:value-type="float">
            <text:p>7.280</text:p>
          </table:table-cell>
          <table:table-cell table:formula="of:=[.P46]/2" office:value-type="float" office:value="6439.80999730219" calcext:value-type="float">
            <text:p>6.440</text:p>
          </table:table-cell>
          <table:table-cell table:formula="of:=[.Q46]/2" office:value-type="float" office:value="5711.16121324238" calcext:value-type="float">
            <text:p>5.711</text:p>
          </table:table-cell>
          <table:table-cell table:formula="of:=[.R46]/2" office:value-type="float" office:value="5248.6800015416" calcext:value-type="float">
            <text:p>5.249</text:p>
          </table:table-cell>
          <table:table-cell table:formula="of:=[.S46]/2" office:value-type="float" office:value="4728.18143353428" calcext:value-type="float">
            <text:p>4.728</text:p>
          </table:table-cell>
          <table:table-cell table:formula="of:=[.T46]/2" office:value-type="float" office:value="4217.21428834875" calcext:value-type="float">
            <text:p>4.217</text:p>
          </table:table-cell>
          <table:table-cell table:formula="of:=[.U46]/2" office:value-type="float" office:value="3821.86744608841" calcext:value-type="float">
            <text:p>3.822</text:p>
          </table:table-cell>
          <table:table-cell table:formula="of:=[.V46]/2" office:value-type="float" office:value="3454.73276873712" calcext:value-type="float">
            <text:p>3.455</text:p>
          </table:table-cell>
          <table:table-cell table:formula="of:=[.W46]/2" office:value-type="float" office:value="3100.16629057651" calcext:value-type="float">
            <text:p>3.100</text:p>
          </table:table-cell>
          <table:table-cell table:formula="of:=[.X46]/2" office:value-type="float" office:value="2795.88904074553" calcext:value-type="float">
            <text:p>2.796</text:p>
          </table:table-cell>
          <table:table-cell table:formula="of:=[.Y46]/2" office:value-type="float" office:value="2525.25943850551" calcext:value-type="float">
            <text:p>2.525</text:p>
          </table:table-cell>
          <table:table-cell table:formula="of:=[.Z46]/2" office:value-type="float" office:value="2272.91618481089" calcext:value-type="float">
            <text:p>2.273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/>
          <table:table-cell table:style-name="ce9" table:formula="of:=SUM([.C41:.C47])" office:value-type="float" office:value="1984375" calcext:value-type="float">
            <text:p>1.984.375</text:p>
          </table:table-cell>
          <table:table-cell table:style-name="ce9" table:formula="of:=SUM([.D41:.D47])" office:value-type="float" office:value="1984375" calcext:value-type="float">
            <text:p>1.984.375</text:p>
          </table:table-cell>
          <table:table-cell table:style-name="ce9" table:formula="of:=SUM([.E41:.E47])" office:value-type="float" office:value="1984375" calcext:value-type="float">
            <text:p>1.984.375</text:p>
          </table:table-cell>
          <table:table-cell table:style-name="ce9" table:formula="of:=SUM([.F41:.F47])" office:value-type="float" office:value="1817708.33333333" calcext:value-type="float">
            <text:p>1.817.708</text:p>
          </table:table-cell>
          <table:table-cell table:style-name="ce9" table:formula="of:=SUM([.G41:.G47])" office:value-type="float" office:value="1734375" calcext:value-type="float">
            <text:p>1.734.375</text:p>
          </table:table-cell>
          <table:table-cell table:style-name="ce9" table:formula="of:=SUM([.H41:.H47])" office:value-type="float" office:value="1520665.32258065" calcext:value-type="float">
            <text:p>1.520.665</text:p>
          </table:table-cell>
          <table:table-cell table:style-name="ce9" table:formula="of:=SUM([.I41:.I47])" office:value-type="float" office:value="1356462.81362007" calcext:value-type="float">
            <text:p>1.356.463</text:p>
          </table:table-cell>
          <table:table-cell table:style-name="ce9" table:formula="of:=SUM([.J41:.J47])" office:value-type="float" office:value="1245687.72401434" calcext:value-type="float">
            <text:p>1.245.688</text:p>
          </table:table-cell>
          <table:table-cell table:style-name="ce9" table:formula="of:=SUM([.K41:.K47])" office:value-type="float" office:value="1116765.66655105" calcext:value-type="float">
            <text:p>1.116.766</text:p>
          </table:table-cell>
          <table:table-cell table:style-name="ce9" table:formula="of:=SUM([.L41:.L47])" office:value-type="float" office:value="998409.016456623" calcext:value-type="float">
            <text:p>998.409</text:p>
          </table:table-cell>
          <table:table-cell table:style-name="ce9" table:formula="of:=SUM([.M41:.M47])" office:value-type="float" office:value="906490.875631094" calcext:value-type="float">
            <text:p>906.491</text:p>
          </table:table-cell>
          <table:table-cell table:style-name="ce9" table:formula="of:=SUM([.N41:.N47])" office:value-type="float" office:value="817963.642076839" calcext:value-type="float">
            <text:p>817.964</text:p>
          </table:table-cell>
          <table:table-cell table:style-name="ce9" table:formula="of:=SUM([.O41:.O47])" office:value-type="float" office:value="733871.213797688" calcext:value-type="float">
            <text:p>733.871</text:p>
          </table:table-cell>
          <table:table-cell table:style-name="ce9" table:formula="of:=SUM([.P41:.P47])" office:value-type="float" office:value="662495.205797923" calcext:value-type="float">
            <text:p>662.495</text:p>
          </table:table-cell>
          <table:table-cell table:style-name="ce9" table:formula="of:=SUM([.Q41:.Q47])" office:value-type="float" office:value="598111.8365854" calcext:value-type="float">
            <text:p>598.112</text:p>
          </table:table-cell>
          <table:table-cell table:style-name="ce9" table:formula="of:=SUM([.R41:.R47])" office:value-type="float" office:value="538176.2528896" calcext:value-type="float">
            <text:p>538.176</text:p>
          </table:table-cell>
          <table:table-cell table:style-name="ce9" table:formula="of:=SUM([.S41:.S47])" office:value-type="float" office:value="485035.233100525" calcext:value-type="float">
            <text:p>485.035</text:p>
          </table:table-cell>
          <table:table-cell table:style-name="ce9" table:formula="of:=SUM([.T41:.T47])" office:value-type="float" office:value="437583.957994092" calcext:value-type="float">
            <text:p>437.584</text:p>
          </table:table-cell>
          <table:table-cell table:style-name="ce9" table:formula="of:=SUM([.U41:.U47])" office:value-type="float" office:value="394223.691006036" calcext:value-type="float">
            <text:p>394.224</text:p>
          </table:table-cell>
          <table:table-cell table:style-name="ce9" table:formula="of:=SUM([.V41:.V47])" office:value-type="float" office:value="355210.38117119" calcext:value-type="float">
            <text:p>355.210</text:p>
          </table:table-cell>
          <table:table-cell table:style-name="ce9" table:formula="of:=SUM([.W41:.W47])" office:value-type="float" office:value="320280.625445953" calcext:value-type="float">
            <text:p>320.281</text:p>
          </table:table-cell>
          <table:table-cell table:style-name="ce9" table:formula="of:=SUM([.X41:.X47])" office:value-type="float" office:value="288663.56978099" calcext:value-type="float">
            <text:p>288.664</text:p>
          </table:table-cell>
          <table:table-cell table:style-name="ce9" table:formula="of:=SUM([.Y41:.Y47])" office:value-type="float" office:value="260123.401674287" calcext:value-type="float">
            <text:p>260.123</text:p>
          </table:table-cell>
          <table:table-cell table:style-name="ce9" table:formula="of:=SUM([.Z41:.Z47])" office:value-type="float" office:value="234478.945583175" calcext:value-type="float">
            <text:p>234.479</text:p>
          </table:table-cell>
          <table:table-cell table:style-name="ce9" table:formula="of:=SUM([.AA41:.AA47])" office:value-type="float" office:value="211349.139457084" calcext:value-type="float">
            <text:p>211.349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Klasse 3-7</text:p>
          </table:table-cell>
          <table:table-cell table:style-name="ce7" office:value-type="string" calcext:value-type="string">
            <text:p>Potential Fischerei</text:p>
          </table:table-cell>
          <table:table-cell table:style-name="ce2" table:formula="of:=SUM([.C43:.C47])" office:value-type="float" office:value="484375" calcext:value-type="float">
            <text:p>484375</text:p>
          </table:table-cell>
          <table:table-cell table:style-name="ce2" table:formula="of:=SUM([.D43:.D47])" office:value-type="float" office:value="484375" calcext:value-type="float">
            <text:p>484375</text:p>
          </table:table-cell>
          <table:table-cell table:style-name="ce2" table:formula="of:=SUM([.E43:.E47])" office:value-type="float" office:value="484375" calcext:value-type="float">
            <text:p>484375</text:p>
          </table:table-cell>
          <table:table-cell table:style-name="ce2" table:formula="of:=SUM([.F43:.F47])" office:value-type="float" office:value="484375" calcext:value-type="float">
            <text:p>484375</text:p>
          </table:table-cell>
          <table:table-cell table:style-name="ce2" table:formula="of:=SUM([.G43:.G47])" office:value-type="float" office:value="401041.666666667" calcext:value-type="float">
            <text:p>401042</text:p>
          </table:table-cell>
          <table:table-cell table:style-name="ce2" table:formula="of:=SUM([.H43:.H47])" office:value-type="float" office:value="359375" calcext:value-type="float">
            <text:p>359375</text:p>
          </table:table-cell>
          <table:table-cell table:style-name="ce2" table:formula="of:=SUM([.I43:.I47])" office:value-type="float" office:value="338541.666666667" calcext:value-type="float">
            <text:p>338542</text:p>
          </table:table-cell>
          <table:table-cell table:style-name="ce2" table:formula="of:=SUM([.J43:.J47])" office:value-type="float" office:value="299451.164874552" calcext:value-type="float">
            <text:p>299451</text:p>
          </table:table-cell>
          <table:table-cell table:style-name="ce2" table:formula="of:=SUM([.K43:.K47])" office:value-type="float" office:value="265568.996415771" calcext:value-type="float">
            <text:p>265569</text:p>
          </table:table-cell>
          <table:table-cell table:style-name="ce2" table:formula="of:=SUM([.L43:.L47])" office:value-type="float" office:value="244063.620071685" calcext:value-type="float">
            <text:p>244064</text:p>
          </table:table-cell>
          <table:table-cell table:style-name="ce2" table:formula="of:=SUM([.M43:.M47])" office:value-type="float" office:value="219860.436659344" calcext:value-type="float">
            <text:p>219860</text:p>
          </table:table-cell>
          <table:table-cell table:style-name="ce2" table:formula="of:=SUM([.N43:.N47])" office:value-type="float" office:value="196100.464408217" calcext:value-type="float">
            <text:p>196100</text:p>
          </table:table-cell>
          <table:table-cell table:style-name="ce2" table:formula="of:=SUM([.O43:.O47])" office:value-type="float" office:value="177716.836243111" calcext:value-type="float">
            <text:p>177717</text:p>
          </table:table-cell>
          <table:table-cell table:style-name="ce2" table:formula="of:=SUM([.P43:.P47])" office:value-type="float" office:value="160645.073746276" calcext:value-type="float">
            <text:p>160645</text:p>
          </table:table-cell>
          <table:table-cell table:style-name="ce2" table:formula="of:=SUM([.Q43:.Q47])" office:value-type="float" office:value="144157.732511808" calcext:value-type="float">
            <text:p>144158</text:p>
          </table:table-cell>
          <table:table-cell table:style-name="ce2" table:formula="of:=SUM([.R43:.R47])" office:value-type="float" office:value="130008.840394667" calcext:value-type="float">
            <text:p>130009</text:p>
          </table:table-cell>
          <table:table-cell table:style-name="ce2" table:formula="of:=SUM([.S43:.S47])" office:value-type="float" office:value="117424.563890506" calcext:value-type="float">
            <text:p>117425</text:p>
          </table:table-cell>
          <table:table-cell table:style-name="ce2" table:formula="of:=SUM([.T43:.T47])" office:value-type="float" office:value="105690.602593706" calcext:value-type="float">
            <text:p>105691</text:p>
          </table:table-cell>
          <table:table-cell table:style-name="ce2" table:formula="of:=SUM([.U43:.U47])" office:value-type="float" office:value="95215.4352320146" calcext:value-type="float">
            <text:p>95215</text:p>
          </table:table-cell>
          <table:table-cell table:style-name="ce2" table:formula="of:=SUM([.V43:.V47])" office:value-type="float" office:value="85903.2614879211" calcext:value-type="float">
            <text:p>85903</text:p>
          </table:table-cell>
          <table:table-cell table:style-name="ce2" table:formula="of:=SUM([.W43:.W47])" office:value-type="float" office:value="77407.3559778906" calcext:value-type="float">
            <text:p>77407</text:p>
          </table:table-cell>
          <table:table-cell table:style-name="ce2" table:formula="of:=SUM([.X43:.X47])" office:value-type="float" office:value="69738.6118994635" calcext:value-type="float">
            <text:p>69739</text:p>
          </table:table-cell>
          <table:table-cell table:style-name="ce2" table:formula="of:=SUM([.Y43:.Y47])" office:value-type="float" office:value="62877.3342841583" calcext:value-type="float">
            <text:p>62877</text:p>
          </table:table-cell>
          <table:table-cell table:style-name="ce2" table:formula="of:=SUM([.Z43:.Z47])" office:value-type="float" office:value="56675.5117753892" calcext:value-type="float">
            <text:p>56676</text:p>
          </table:table-cell>
          <table:table-cell table:style-name="ce2" table:formula="of:=SUM([.AA43:.AA47])" office:value-type="float" office:value="51071.2076822357" calcext:value-type="float">
            <text:p>51071</text:p>
          </table:table-cell>
          <table:table-cell table:number-columns-repeated="997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office:value-type="string" calcext:value-type="string">
            <text:p>Ab Jahr 6 zusätzlich Schwund bei Kindern im Fluss durch Baggerei im Hafen, nur 1/5 erreicht das Meer, dort geht das Leben normal weiter</text:p>
          </table:table-cell>
          <table:table-cell table:style-name="ce1" table:number-columns-repeated="26"/>
          <table:table-cell table:number-columns-repeated="997"/>
        </table:table-row>
        <table:table-row table:style-name="ro1">
          <table:table-cell table:style-name="ce1" office:value-type="string" calcext:value-type="string">
            <text:p>altersklasse</text:p>
          </table:table-cell>
          <table:table-cell table:style-name="ce1" office:value-type="string" calcext:value-type="string">
            <text:p>Status</text:p>
          </table:table-cell>
          <table:table-cell table:style-name="ce2" office:value-type="string" calcext:value-type="string">
            <text:p>jahr1</text:p>
          </table:table-cell>
          <table:table-cell table:style-name="ce2" office:value-type="string" calcext:value-type="string">
            <text:p>jahr2</text:p>
          </table:table-cell>
          <table:table-cell table:style-name="ce2" office:value-type="string" calcext:value-type="string">
            <text:p>jahr3</text:p>
          </table:table-cell>
          <table:table-cell table:style-name="ce2" office:value-type="string" calcext:value-type="string">
            <text:p>jahr4</text:p>
          </table:table-cell>
          <table:table-cell table:style-name="ce2" office:value-type="string" calcext:value-type="string">
            <text:p>jahr5</text:p>
          </table:table-cell>
          <table:table-cell table:style-name="ce2" office:value-type="string" calcext:value-type="string">
            <text:p>jahr6</text:p>
          </table:table-cell>
          <table:table-cell table:style-name="ce2" office:value-type="string" calcext:value-type="string">
            <text:p>jahr7</text:p>
          </table:table-cell>
          <table:table-cell table:style-name="ce2" office:value-type="string" calcext:value-type="string">
            <text:p>jahr8</text:p>
          </table:table-cell>
          <table:table-cell table:style-name="ce2" office:value-type="string" calcext:value-type="string">
            <text:p>jahr9</text:p>
          </table:table-cell>
          <table:table-cell table:style-name="ce2" office:value-type="string" calcext:value-type="string">
            <text:p>jahr10</text:p>
          </table:table-cell>
          <table:table-cell table:style-name="ce2" office:value-type="string" calcext:value-type="string">
            <text:p>jahr11</text:p>
          </table:table-cell>
          <table:table-cell table:style-name="ce2" office:value-type="string" calcext:value-type="string">
            <text:p>jahr12</text:p>
          </table:table-cell>
          <table:table-cell table:style-name="ce2" office:value-type="string" calcext:value-type="string">
            <text:p>jahr13</text:p>
          </table:table-cell>
          <table:table-cell table:style-name="ce2" office:value-type="string" calcext:value-type="string">
            <text:p>jahr14</text:p>
          </table:table-cell>
          <table:table-cell table:style-name="ce2" office:value-type="string" calcext:value-type="string">
            <text:p>jahr15</text:p>
          </table:table-cell>
          <table:table-cell table:style-name="ce2" office:value-type="string" calcext:value-type="string">
            <text:p>jahr16</text:p>
          </table:table-cell>
          <table:table-cell table:style-name="ce2" office:value-type="string" calcext:value-type="string">
            <text:p>jahr17</text:p>
          </table:table-cell>
          <table:table-cell table:style-name="ce2" office:value-type="string" calcext:value-type="string">
            <text:p>jahr18</text:p>
          </table:table-cell>
          <table:table-cell table:style-name="ce2" office:value-type="string" calcext:value-type="string">
            <text:p>jahr19</text:p>
          </table:table-cell>
          <table:table-cell table:style-name="ce2" office:value-type="string" calcext:value-type="string">
            <text:p>jahr20</text:p>
          </table:table-cell>
          <table:table-cell table:style-name="ce2" office:value-type="string" calcext:value-type="string">
            <text:p>jahr21</text:p>
          </table:table-cell>
          <table:table-cell table:style-name="ce2" office:value-type="string" calcext:value-type="string">
            <text:p>jahr22</text:p>
          </table:table-cell>
          <table:table-cell table:style-name="ce2" office:value-type="string" calcext:value-type="string">
            <text:p>jahr23</text:p>
          </table:table-cell>
          <table:table-cell table:style-name="ce2" office:value-type="string" calcext:value-type="string">
            <text:p>jahr24</text:p>
          </table:table-cell>
          <table:table-cell table:style-name="ce2" office:value-type="string" calcext:value-type="string">
            <text:p>jahr25</text:p>
          </table:table-cell>
          <table:table-cell table:number-columns-repeated="99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Kinder</text:p>
          </table:table-cell>
          <table:table-cell office:value-type="float" office:value="1000000" calcext:value-type="float">
            <text:p>1.000.000</text:p>
          </table:table-cell>
          <table:table-cell table:formula="of:=SUM([.C55:.C59])*[.$C$12]" office:value-type="float" office:value="1000000" calcext:value-type="float">
            <text:p>1.000.000</text:p>
          </table:table-cell>
          <table:table-cell table:formula="of:=SUM([.D55:.D59])*[.$C$12]" office:value-type="float" office:value="1000000" calcext:value-type="float">
            <text:p>1.000.000</text:p>
          </table:table-cell>
          <table:table-cell table:formula="of:=SUM([.E55:.E59])*[.$C$12]" office:value-type="float" office:value="1000000" calcext:value-type="float">
            <text:p>1.000.000</text:p>
          </table:table-cell>
          <table:table-cell table:formula="of:=SUM([.F55:.F59])*[.$C$12]" office:value-type="float" office:value="1000000" calcext:value-type="float">
            <text:p>1.000.000</text:p>
          </table:table-cell>
          <table:table-cell table:formula="of:=SUM([.G55:.G59])*[.$C$12]" office:value-type="float" office:value="827956.989247312" calcext:value-type="float">
            <text:p>827.957</text:p>
          </table:table-cell>
          <table:table-cell table:formula="of:=SUM([.H55:.H59])*[.$C$12]" office:value-type="float" office:value="741935.483870968" calcext:value-type="float">
            <text:p>741.935</text:p>
          </table:table-cell>
          <table:table-cell table:formula="of:=SUM([.I55:.I59])*[.$C$12]" office:value-type="float" office:value="698924.731182796" calcext:value-type="float">
            <text:p>698.925</text:p>
          </table:table-cell>
          <table:table-cell table:formula="of:=SUM([.J55:.J59])*[.$C$12]" office:value-type="float" office:value="504266.38917794" calcext:value-type="float">
            <text:p>504.266</text:p>
          </table:table-cell>
          <table:table-cell table:formula="of:=SUM([.K55:.K59])*[.$C$12]" office:value-type="float" office:value="389177.939646202" calcext:value-type="float">
            <text:p>389.178</text:p>
          </table:table-cell>
          <table:table-cell table:formula="of:=SUM([.L55:.L59])*[.$C$12]" office:value-type="float" office:value="328130.4197017" calcext:value-type="float">
            <text:p>328.130</text:p>
          </table:table-cell>
          <table:table-cell table:formula="of:=SUM([.M55:.M59])*[.$C$12]" office:value-type="float" office:value="257419.131057478" calcext:value-type="float">
            <text:p>257.419</text:p>
          </table:table-cell>
          <table:table-cell table:formula="of:=SUM([.N55:.N59])*[.$C$12]" office:value-type="float" office:value="198303.290703009" calcext:value-type="float">
            <text:p>198.303</text:p>
          </table:table-cell>
          <table:table-cell table:formula="of:=SUM([.O55:.O59])*[.$C$12]" office:value-type="float" office:value="161553.041746389" calcext:value-type="float">
            <text:p>161.553</text:p>
          </table:table-cell>
          <table:table-cell table:formula="of:=SUM([.P55:.P59])*[.$C$12]" office:value-type="float" office:value="129134.435131055" calcext:value-type="float">
            <text:p>129.134</text:p>
          </table:table-cell>
          <table:table-cell table:formula="of:=SUM([.Q55:.Q59])*[.$C$12]" office:value-type="float" office:value="100998.059961098" calcext:value-type="float">
            <text:p>100.998</text:p>
          </table:table-cell>
          <table:table-cell table:formula="of:=SUM([.R55:.R59])*[.$C$12]" office:value-type="float" office:value="80598.5844754297" calcext:value-type="float">
            <text:p>80.599</text:p>
          </table:table-cell>
          <table:table-cell table:formula="of:=SUM([.S55:.S59])*[.$C$12]" office:value-type="float" office:value="64448.4792347958" calcext:value-type="float">
            <text:p>64.448</text:p>
          </table:table-cell>
          <table:table-cell table:formula="of:=SUM([.T55:.T59])*[.$C$12]" office:value-type="float" office:value="50958.4815467749" calcext:value-type="float">
            <text:p>50.958</text:p>
          </table:table-cell>
          <table:table-cell table:formula="of:=SUM([.U55:.U59])*[.$C$12]" office:value-type="float" office:value="40458.1799485892" calcext:value-type="float">
            <text:p>40.458</text:p>
          </table:table-cell>
          <table:table-cell table:formula="of:=SUM([.V55:.V59])*[.$C$12]" office:value-type="float" office:value="32255.2063924266" calcext:value-type="float">
            <text:p>32.255</text:p>
          </table:table-cell>
          <table:table-cell table:formula="of:=SUM([.W55:.W59])*[.$C$12]" office:value-type="float" office:value="25605.7862139579" calcext:value-type="float">
            <text:p>25.606</text:p>
          </table:table-cell>
          <table:table-cell table:formula="of:=SUM([.X55:.X59])*[.$C$12]" office:value-type="float" office:value="20322.4242245518" calcext:value-type="float">
            <text:p>20.322</text:p>
          </table:table-cell>
          <table:table-cell table:formula="of:=SUM([.Y55:.Y59])*[.$C$12]" office:value-type="float" office:value="16168.751109673" calcext:value-type="float">
            <text:p>16.169</text:p>
          </table:table-cell>
          <table:table-cell table:formula="of:=SUM([.Z55:.Z59])*[.$C$12]" office:value-type="float" office:value="12850.7405507799" calcext:value-type="float">
            <text:p>12.851</text:p>
          </table:table-cell>
          <table:table-cell table:number-columns-repeated="99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Jugend im Meer</text:p>
          </table:table-cell>
          <table:table-cell table:formula="of:=[.C53]/2" office:value-type="float" office:value="500000" calcext:value-type="float">
            <text:p>500.000</text:p>
          </table:table-cell>
          <table:table-cell table:formula="of:=[.C53]/2" office:value-type="float" office:value="500000" calcext:value-type="float">
            <text:p>500.000</text:p>
          </table:table-cell>
          <table:table-cell table:formula="of:=[.D53]/2" office:value-type="float" office:value="500000" calcext:value-type="float">
            <text:p>500.000</text:p>
          </table:table-cell>
          <table:table-cell table:formula="of:=[.E53]/3" office:value-type="float" office:value="333333.333333333" calcext:value-type="float">
            <text:p>333.333</text:p>
          </table:table-cell>
          <table:table-cell table:formula="of:=[.F53]/3" office:value-type="float" office:value="333333.333333333" calcext:value-type="float">
            <text:p>333.333</text:p>
          </table:table-cell>
          <table:table-cell table:formula="of:=[.G53]/3" office:value-type="float" office:value="333333.333333333" calcext:value-type="float">
            <text:p>333.333</text:p>
          </table:table-cell>
          <table:table-cell table:formula="of:=[.H53]/5" office:value-type="float" office:value="165591.397849462" calcext:value-type="float">
            <text:p>165.591</text:p>
          </table:table-cell>
          <table:table-cell table:formula="of:=[.I53]/5" office:value-type="float" office:value="148387.096774194" calcext:value-type="float">
            <text:p>148.387</text:p>
          </table:table-cell>
          <table:table-cell table:formula="of:=[.J53]/5" office:value-type="float" office:value="139784.946236559" calcext:value-type="float">
            <text:p>139.785</text:p>
          </table:table-cell>
          <table:table-cell table:formula="of:=[.K53]/5" office:value-type="float" office:value="100853.277835588" calcext:value-type="float">
            <text:p>100.853</text:p>
          </table:table-cell>
          <table:table-cell table:formula="of:=[.L53]/5" office:value-type="float" office:value="77835.5879292404" calcext:value-type="float">
            <text:p>77.836</text:p>
          </table:table-cell>
          <table:table-cell table:formula="of:=[.M53]/5" office:value-type="float" office:value="65626.0839403399" calcext:value-type="float">
            <text:p>65.626</text:p>
          </table:table-cell>
          <table:table-cell table:formula="of:=[.N53]/5" office:value-type="float" office:value="51483.8262114956" calcext:value-type="float">
            <text:p>51.484</text:p>
          </table:table-cell>
          <table:table-cell table:formula="of:=[.O53]/5" office:value-type="float" office:value="39660.6581406018" calcext:value-type="float">
            <text:p>39.661</text:p>
          </table:table-cell>
          <table:table-cell table:formula="of:=[.P53]/5" office:value-type="float" office:value="32310.6083492777" calcext:value-type="float">
            <text:p>32.311</text:p>
          </table:table-cell>
          <table:table-cell table:formula="of:=[.Q53]/5" office:value-type="float" office:value="25826.8870262109" calcext:value-type="float">
            <text:p>25.827</text:p>
          </table:table-cell>
          <table:table-cell table:formula="of:=[.R53]/5" office:value-type="float" office:value="20199.6119922196" calcext:value-type="float">
            <text:p>20.200</text:p>
          </table:table-cell>
          <table:table-cell table:formula="of:=[.S53]/5" office:value-type="float" office:value="16119.7168950859" calcext:value-type="float">
            <text:p>16.120</text:p>
          </table:table-cell>
          <table:table-cell table:formula="of:=[.T53]/5" office:value-type="float" office:value="12889.6958469592" calcext:value-type="float">
            <text:p>12.890</text:p>
          </table:table-cell>
          <table:table-cell table:formula="of:=[.U53]/5" office:value-type="float" office:value="10191.696309355" calcext:value-type="float">
            <text:p>10.192</text:p>
          </table:table-cell>
          <table:table-cell table:formula="of:=[.V53]/5" office:value-type="float" office:value="8091.63598971785" calcext:value-type="float">
            <text:p>8.092</text:p>
          </table:table-cell>
          <table:table-cell table:formula="of:=[.W53]/5" office:value-type="float" office:value="6451.04127848532" calcext:value-type="float">
            <text:p>6.451</text:p>
          </table:table-cell>
          <table:table-cell table:formula="of:=[.X53]/5" office:value-type="float" office:value="5121.15724279157" calcext:value-type="float">
            <text:p>5.121</text:p>
          </table:table-cell>
          <table:table-cell table:formula="of:=[.Y53]/5" office:value-type="float" office:value="4064.48484491037" calcext:value-type="float">
            <text:p>4.064</text:p>
          </table:table-cell>
          <table:table-cell table:formula="of:=[.Z53]/5" office:value-type="float" office:value="3233.75022193461" calcext:value-type="float">
            <text:p>3.234</text:p>
          </table:table-cell>
          <table:table-cell table:number-columns-repeated="99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1. Laichzug</text:p>
          </table:table-cell>
          <table:table-cell table:formula="of:=[.C54]/2" office:value-type="float" office:value="250000" calcext:value-type="float">
            <text:p>250.000</text:p>
          </table:table-cell>
          <table:table-cell table:formula="of:=[.C54]/2" office:value-type="float" office:value="250000" calcext:value-type="float">
            <text:p>250.000</text:p>
          </table:table-cell>
          <table:table-cell table:formula="of:=[.D54]/2" office:value-type="float" office:value="250000" calcext:value-type="float">
            <text:p>250.000</text:p>
          </table:table-cell>
          <table:table-cell table:formula="of:=[.E54]/2" office:value-type="float" office:value="250000" calcext:value-type="float">
            <text:p>250.000</text:p>
          </table:table-cell>
          <table:table-cell table:formula="of:=[.F54]/2" office:value-type="float" office:value="166666.666666667" calcext:value-type="float">
            <text:p>166.667</text:p>
          </table:table-cell>
          <table:table-cell table:formula="of:=[.G54]/2" office:value-type="float" office:value="166666.666666667" calcext:value-type="float">
            <text:p>166.667</text:p>
          </table:table-cell>
          <table:table-cell table:formula="of:=[.H54]/2" office:value-type="float" office:value="166666.666666667" calcext:value-type="float">
            <text:p>166.667</text:p>
          </table:table-cell>
          <table:table-cell table:formula="of:=[.I54]/2" office:value-type="float" office:value="82795.6989247312" calcext:value-type="float">
            <text:p>82.796</text:p>
          </table:table-cell>
          <table:table-cell table:formula="of:=[.J54]/2" office:value-type="float" office:value="74193.5483870968" calcext:value-type="float">
            <text:p>74.194</text:p>
          </table:table-cell>
          <table:table-cell table:formula="of:=[.K54]/2" office:value-type="float" office:value="69892.4731182796" calcext:value-type="float">
            <text:p>69.892</text:p>
          </table:table-cell>
          <table:table-cell table:formula="of:=[.L54]/2" office:value-type="float" office:value="50426.638917794" calcext:value-type="float">
            <text:p>50.427</text:p>
          </table:table-cell>
          <table:table-cell table:formula="of:=[.M54]/2" office:value-type="float" office:value="38917.7939646202" calcext:value-type="float">
            <text:p>38.918</text:p>
          </table:table-cell>
          <table:table-cell table:formula="of:=[.N54]/2" office:value-type="float" office:value="32813.04197017" calcext:value-type="float">
            <text:p>32.813</text:p>
          </table:table-cell>
          <table:table-cell table:formula="of:=[.O54]/2" office:value-type="float" office:value="25741.9131057478" calcext:value-type="float">
            <text:p>25.742</text:p>
          </table:table-cell>
          <table:table-cell table:formula="of:=[.P54]/2" office:value-type="float" office:value="19830.3290703009" calcext:value-type="float">
            <text:p>19.830</text:p>
          </table:table-cell>
          <table:table-cell table:formula="of:=[.Q54]/2" office:value-type="float" office:value="16155.3041746389" calcext:value-type="float">
            <text:p>16.155</text:p>
          </table:table-cell>
          <table:table-cell table:formula="of:=[.R54]/2" office:value-type="float" office:value="12913.4435131055" calcext:value-type="float">
            <text:p>12.913</text:p>
          </table:table-cell>
          <table:table-cell table:formula="of:=[.S54]/2" office:value-type="float" office:value="10099.8059961098" calcext:value-type="float">
            <text:p>10.100</text:p>
          </table:table-cell>
          <table:table-cell table:formula="of:=[.T54]/2" office:value-type="float" office:value="8059.85844754297" calcext:value-type="float">
            <text:p>8.060</text:p>
          </table:table-cell>
          <table:table-cell table:formula="of:=[.U54]/2" office:value-type="float" office:value="6444.84792347958" calcext:value-type="float">
            <text:p>6.445</text:p>
          </table:table-cell>
          <table:table-cell table:formula="of:=[.V54]/2" office:value-type="float" office:value="5095.84815467749" calcext:value-type="float">
            <text:p>5.096</text:p>
          </table:table-cell>
          <table:table-cell table:formula="of:=[.W54]/2" office:value-type="float" office:value="4045.81799485892" calcext:value-type="float">
            <text:p>4.046</text:p>
          </table:table-cell>
          <table:table-cell table:formula="of:=[.X54]/2" office:value-type="float" office:value="3225.52063924266" calcext:value-type="float">
            <text:p>3.226</text:p>
          </table:table-cell>
          <table:table-cell table:formula="of:=[.Y54]/2" office:value-type="float" office:value="2560.57862139579" calcext:value-type="float">
            <text:p>2.561</text:p>
          </table:table-cell>
          <table:table-cell table:formula="of:=[.Z54]/2" office:value-type="float" office:value="2032.24242245518" calcext:value-type="float">
            <text:p>2.032</text:p>
          </table:table-cell>
          <table:table-cell table:number-columns-repeated="99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rwachsene</text:p>
          </table:table-cell>
          <table:table-cell table:formula="of:=[.C55]/2" office:value-type="float" office:value="125000" calcext:value-type="float">
            <text:p>125.000</text:p>
          </table:table-cell>
          <table:table-cell table:formula="of:=[.C55]/2" office:value-type="float" office:value="125000" calcext:value-type="float">
            <text:p>125.000</text:p>
          </table:table-cell>
          <table:table-cell table:formula="of:=[.D55]/2" office:value-type="float" office:value="125000" calcext:value-type="float">
            <text:p>125.000</text:p>
          </table:table-cell>
          <table:table-cell table:formula="of:=[.E55]/2" office:value-type="float" office:value="125000" calcext:value-type="float">
            <text:p>125.000</text:p>
          </table:table-cell>
          <table:table-cell table:formula="of:=[.F55]/2" office:value-type="float" office:value="125000" calcext:value-type="float">
            <text:p>125.000</text:p>
          </table:table-cell>
          <table:table-cell table:formula="of:=[.G55]/2" office:value-type="float" office:value="83333.3333333333" calcext:value-type="float">
            <text:p>83.333</text:p>
          </table:table-cell>
          <table:table-cell table:formula="of:=[.H55]/2" office:value-type="float" office:value="83333.3333333333" calcext:value-type="float">
            <text:p>83.333</text:p>
          </table:table-cell>
          <table:table-cell table:formula="of:=[.I55]/2" office:value-type="float" office:value="83333.3333333333" calcext:value-type="float">
            <text:p>83.333</text:p>
          </table:table-cell>
          <table:table-cell table:formula="of:=[.J55]/2" office:value-type="float" office:value="41397.8494623656" calcext:value-type="float">
            <text:p>41.398</text:p>
          </table:table-cell>
          <table:table-cell table:formula="of:=[.K55]/2" office:value-type="float" office:value="37096.7741935484" calcext:value-type="float">
            <text:p>37.097</text:p>
          </table:table-cell>
          <table:table-cell table:formula="of:=[.L55]/2" office:value-type="float" office:value="34946.2365591398" calcext:value-type="float">
            <text:p>34.946</text:p>
          </table:table-cell>
          <table:table-cell table:formula="of:=[.M55]/2" office:value-type="float" office:value="25213.319458897" calcext:value-type="float">
            <text:p>25.213</text:p>
          </table:table-cell>
          <table:table-cell table:formula="of:=[.N55]/2" office:value-type="float" office:value="19458.8969823101" calcext:value-type="float">
            <text:p>19.459</text:p>
          </table:table-cell>
          <table:table-cell table:formula="of:=[.O55]/2" office:value-type="float" office:value="16406.520985085" calcext:value-type="float">
            <text:p>16.407</text:p>
          </table:table-cell>
          <table:table-cell table:formula="of:=[.P55]/2" office:value-type="float" office:value="12870.9565528739" calcext:value-type="float">
            <text:p>12.871</text:p>
          </table:table-cell>
          <table:table-cell table:formula="of:=[.Q55]/2" office:value-type="float" office:value="9915.16453515044" calcext:value-type="float">
            <text:p>9.915</text:p>
          </table:table-cell>
          <table:table-cell table:formula="of:=[.R55]/2" office:value-type="float" office:value="8077.65208731943" calcext:value-type="float">
            <text:p>8.078</text:p>
          </table:table-cell>
          <table:table-cell table:formula="of:=[.S55]/2" office:value-type="float" office:value="6456.72175655273" calcext:value-type="float">
            <text:p>6.457</text:p>
          </table:table-cell>
          <table:table-cell table:formula="of:=[.T55]/2" office:value-type="float" office:value="5049.90299805491" calcext:value-type="float">
            <text:p>5.050</text:p>
          </table:table-cell>
          <table:table-cell table:formula="of:=[.U55]/2" office:value-type="float" office:value="4029.92922377149" calcext:value-type="float">
            <text:p>4.030</text:p>
          </table:table-cell>
          <table:table-cell table:formula="of:=[.V55]/2" office:value-type="float" office:value="3222.42396173979" calcext:value-type="float">
            <text:p>3.222</text:p>
          </table:table-cell>
          <table:table-cell table:formula="of:=[.W55]/2" office:value-type="float" office:value="2547.92407733875" calcext:value-type="float">
            <text:p>2.548</text:p>
          </table:table-cell>
          <table:table-cell table:formula="of:=[.X55]/2" office:value-type="float" office:value="2022.90899742946" calcext:value-type="float">
            <text:p>2.023</text:p>
          </table:table-cell>
          <table:table-cell table:formula="of:=[.Y55]/2" office:value-type="float" office:value="1612.76031962133" calcext:value-type="float">
            <text:p>1.613</text:p>
          </table:table-cell>
          <table:table-cell table:formula="of:=[.Z55]/2" office:value-type="float" office:value="1280.28931069789" calcext:value-type="float">
            <text:p>1.280</text:p>
          </table:table-cell>
          <table:table-cell table:number-columns-repeated="99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Erwachsene</text:p>
          </table:table-cell>
          <table:table-cell table:formula="of:=[.C56]/2" office:value-type="float" office:value="62500" calcext:value-type="float">
            <text:p>62.500</text:p>
          </table:table-cell>
          <table:table-cell table:formula="of:=[.C56]/2" office:value-type="float" office:value="62500" calcext:value-type="float">
            <text:p>62.500</text:p>
          </table:table-cell>
          <table:table-cell table:formula="of:=[.D56]/2" office:value-type="float" office:value="62500" calcext:value-type="float">
            <text:p>62.500</text:p>
          </table:table-cell>
          <table:table-cell table:formula="of:=[.E56]/2" office:value-type="float" office:value="62500" calcext:value-type="float">
            <text:p>62.500</text:p>
          </table:table-cell>
          <table:table-cell table:formula="of:=[.F56]/2" office:value-type="float" office:value="62500" calcext:value-type="float">
            <text:p>62.500</text:p>
          </table:table-cell>
          <table:table-cell table:formula="of:=[.G56]/2" office:value-type="float" office:value="62500" calcext:value-type="float">
            <text:p>62.500</text:p>
          </table:table-cell>
          <table:table-cell table:formula="of:=[.H56]/2" office:value-type="float" office:value="41666.6666666667" calcext:value-type="float">
            <text:p>41.667</text:p>
          </table:table-cell>
          <table:table-cell table:formula="of:=[.I56]/2" office:value-type="float" office:value="41666.6666666667" calcext:value-type="float">
            <text:p>41.667</text:p>
          </table:table-cell>
          <table:table-cell table:formula="of:=[.J56]/2" office:value-type="float" office:value="41666.6666666667" calcext:value-type="float">
            <text:p>41.667</text:p>
          </table:table-cell>
          <table:table-cell table:formula="of:=[.K56]/2" office:value-type="float" office:value="20698.9247311828" calcext:value-type="float">
            <text:p>20.699</text:p>
          </table:table-cell>
          <table:table-cell table:formula="of:=[.L56]/2" office:value-type="float" office:value="18548.3870967742" calcext:value-type="float">
            <text:p>18.548</text:p>
          </table:table-cell>
          <table:table-cell table:formula="of:=[.M56]/2" office:value-type="float" office:value="17473.1182795699" calcext:value-type="float">
            <text:p>17.473</text:p>
          </table:table-cell>
          <table:table-cell table:formula="of:=[.N56]/2" office:value-type="float" office:value="12606.6597294485" calcext:value-type="float">
            <text:p>12.607</text:p>
          </table:table-cell>
          <table:table-cell table:formula="of:=[.O56]/2" office:value-type="float" office:value="9729.44849115505" calcext:value-type="float">
            <text:p>9.729</text:p>
          </table:table-cell>
          <table:table-cell table:formula="of:=[.P56]/2" office:value-type="float" office:value="8203.26049254249" calcext:value-type="float">
            <text:p>8.203</text:p>
          </table:table-cell>
          <table:table-cell table:formula="of:=[.Q56]/2" office:value-type="float" office:value="6435.47827643695" calcext:value-type="float">
            <text:p>6.435</text:p>
          </table:table-cell>
          <table:table-cell table:formula="of:=[.R56]/2" office:value-type="float" office:value="4957.58226757522" calcext:value-type="float">
            <text:p>4.958</text:p>
          </table:table-cell>
          <table:table-cell table:formula="of:=[.S56]/2" office:value-type="float" office:value="4038.82604365972" calcext:value-type="float">
            <text:p>4.039</text:p>
          </table:table-cell>
          <table:table-cell table:formula="of:=[.T56]/2" office:value-type="float" office:value="3228.36087827636" calcext:value-type="float">
            <text:p>3.228</text:p>
          </table:table-cell>
          <table:table-cell table:formula="of:=[.U56]/2" office:value-type="float" office:value="2524.95149902745" calcext:value-type="float">
            <text:p>2.525</text:p>
          </table:table-cell>
          <table:table-cell table:formula="of:=[.V56]/2" office:value-type="float" office:value="2014.96461188574" calcext:value-type="float">
            <text:p>2.015</text:p>
          </table:table-cell>
          <table:table-cell table:formula="of:=[.W56]/2" office:value-type="float" office:value="1611.21198086989" calcext:value-type="float">
            <text:p>1.611</text:p>
          </table:table-cell>
          <table:table-cell table:formula="of:=[.X56]/2" office:value-type="float" office:value="1273.96203866937" calcext:value-type="float">
            <text:p>1.274</text:p>
          </table:table-cell>
          <table:table-cell table:formula="of:=[.Y56]/2" office:value-type="float" office:value="1011.45449871473" calcext:value-type="float">
            <text:p>1.011</text:p>
          </table:table-cell>
          <table:table-cell table:formula="of:=[.Z56]/2" office:value-type="float" office:value="806.380159810665" calcext:value-type="float">
            <text:p>806</text:p>
          </table:table-cell>
          <table:table-cell table:number-columns-repeated="99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rwachsene</text:p>
          </table:table-cell>
          <table:table-cell table:formula="of:=[.C57]/2" office:value-type="float" office:value="31250" calcext:value-type="float">
            <text:p>31.250</text:p>
          </table:table-cell>
          <table:table-cell table:formula="of:=[.C57]/2" office:value-type="float" office:value="31250" calcext:value-type="float">
            <text:p>31.250</text:p>
          </table:table-cell>
          <table:table-cell table:formula="of:=[.D57]/2" office:value-type="float" office:value="31250" calcext:value-type="float">
            <text:p>31.250</text:p>
          </table:table-cell>
          <table:table-cell table:formula="of:=[.E57]/2" office:value-type="float" office:value="31250" calcext:value-type="float">
            <text:p>31.250</text:p>
          </table:table-cell>
          <table:table-cell table:formula="of:=[.F57]/2" office:value-type="float" office:value="31250" calcext:value-type="float">
            <text:p>31.250</text:p>
          </table:table-cell>
          <table:table-cell table:formula="of:=[.G57]/2" office:value-type="float" office:value="31250" calcext:value-type="float">
            <text:p>31.250</text:p>
          </table:table-cell>
          <table:table-cell table:formula="of:=[.H57]/2" office:value-type="float" office:value="31250" calcext:value-type="float">
            <text:p>31.250</text:p>
          </table:table-cell>
          <table:table-cell table:formula="of:=[.I57]/2" office:value-type="float" office:value="20833.3333333333" calcext:value-type="float">
            <text:p>20.833</text:p>
          </table:table-cell>
          <table:table-cell table:formula="of:=[.J57]/2" office:value-type="float" office:value="20833.3333333333" calcext:value-type="float">
            <text:p>20.833</text:p>
          </table:table-cell>
          <table:table-cell table:formula="of:=[.K57]/2" office:value-type="float" office:value="20833.3333333333" calcext:value-type="float">
            <text:p>20.833</text:p>
          </table:table-cell>
          <table:table-cell table:formula="of:=[.L57]/2" office:value-type="float" office:value="10349.4623655914" calcext:value-type="float">
            <text:p>10.349</text:p>
          </table:table-cell>
          <table:table-cell table:formula="of:=[.M57]/2" office:value-type="float" office:value="9274.1935483871" calcext:value-type="float">
            <text:p>9.274</text:p>
          </table:table-cell>
          <table:table-cell table:formula="of:=[.N57]/2" office:value-type="float" office:value="8736.55913978495" calcext:value-type="float">
            <text:p>8.737</text:p>
          </table:table-cell>
          <table:table-cell table:formula="of:=[.O57]/2" office:value-type="float" office:value="6303.32986472425" calcext:value-type="float">
            <text:p>6.303</text:p>
          </table:table-cell>
          <table:table-cell table:formula="of:=[.P57]/2" office:value-type="float" office:value="4864.72424557752" calcext:value-type="float">
            <text:p>4.865</text:p>
          </table:table-cell>
          <table:table-cell table:formula="of:=[.Q57]/2" office:value-type="float" office:value="4101.63024627125" calcext:value-type="float">
            <text:p>4.102</text:p>
          </table:table-cell>
          <table:table-cell table:formula="of:=[.R57]/2" office:value-type="float" office:value="3217.73913821848" calcext:value-type="float">
            <text:p>3.218</text:p>
          </table:table-cell>
          <table:table-cell table:formula="of:=[.S57]/2" office:value-type="float" office:value="2478.79113378761" calcext:value-type="float">
            <text:p>2.479</text:p>
          </table:table-cell>
          <table:table-cell table:formula="of:=[.T57]/2" office:value-type="float" office:value="2019.41302182986" calcext:value-type="float">
            <text:p>2.019</text:p>
          </table:table-cell>
          <table:table-cell table:formula="of:=[.U57]/2" office:value-type="float" office:value="1614.18043913818" calcext:value-type="float">
            <text:p>1.614</text:p>
          </table:table-cell>
          <table:table-cell table:formula="of:=[.V57]/2" office:value-type="float" office:value="1262.47574951373" calcext:value-type="float">
            <text:p>1.262</text:p>
          </table:table-cell>
          <table:table-cell table:formula="of:=[.W57]/2" office:value-type="float" office:value="1007.48230594287" calcext:value-type="float">
            <text:p>1.007</text:p>
          </table:table-cell>
          <table:table-cell table:formula="of:=[.X57]/2" office:value-type="float" office:value="805.605990434948" calcext:value-type="float">
            <text:p>806</text:p>
          </table:table-cell>
          <table:table-cell table:formula="of:=[.Y57]/2" office:value-type="float" office:value="636.981019334687" calcext:value-type="float">
            <text:p>637</text:p>
          </table:table-cell>
          <table:table-cell table:formula="of:=[.Z57]/2" office:value-type="float" office:value="505.727249357365" calcext:value-type="float">
            <text:p>506</text:p>
          </table:table-cell>
          <table:table-cell table:number-columns-repeated="99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älter wird er nicht</text:p>
          </table:table-cell>
          <table:table-cell table:formula="of:=[.C58]/2" office:value-type="float" office:value="15625" calcext:value-type="float">
            <text:p>15.625</text:p>
          </table:table-cell>
          <table:table-cell table:formula="of:=[.C58]/2" office:value-type="float" office:value="15625" calcext:value-type="float">
            <text:p>15.625</text:p>
          </table:table-cell>
          <table:table-cell table:formula="of:=[.D58]/2" office:value-type="float" office:value="15625" calcext:value-type="float">
            <text:p>15.625</text:p>
          </table:table-cell>
          <table:table-cell table:formula="of:=[.E58]/2" office:value-type="float" office:value="15625" calcext:value-type="float">
            <text:p>15.625</text:p>
          </table:table-cell>
          <table:table-cell table:formula="of:=[.F58]/2" office:value-type="float" office:value="15625" calcext:value-type="float">
            <text:p>15.625</text:p>
          </table:table-cell>
          <table:table-cell table:formula="of:=[.G58]/2" office:value-type="float" office:value="15625" calcext:value-type="float">
            <text:p>15.625</text:p>
          </table:table-cell>
          <table:table-cell table:formula="of:=[.H58]/2" office:value-type="float" office:value="15625" calcext:value-type="float">
            <text:p>15.625</text:p>
          </table:table-cell>
          <table:table-cell table:formula="of:=[.I58]/2" office:value-type="float" office:value="15625" calcext:value-type="float">
            <text:p>15.625</text:p>
          </table:table-cell>
          <table:table-cell table:formula="of:=[.J58]/2" office:value-type="float" office:value="10416.6666666667" calcext:value-type="float">
            <text:p>10.417</text:p>
          </table:table-cell>
          <table:table-cell table:formula="of:=[.K58]/2" office:value-type="float" office:value="10416.6666666667" calcext:value-type="float">
            <text:p>10.417</text:p>
          </table:table-cell>
          <table:table-cell table:formula="of:=[.L58]/2" office:value-type="float" office:value="10416.6666666667" calcext:value-type="float">
            <text:p>10.417</text:p>
          </table:table-cell>
          <table:table-cell table:formula="of:=[.M58]/2" office:value-type="float" office:value="5174.7311827957" calcext:value-type="float">
            <text:p>5.175</text:p>
          </table:table-cell>
          <table:table-cell table:formula="of:=[.N58]/2" office:value-type="float" office:value="4637.09677419355" calcext:value-type="float">
            <text:p>4.637</text:p>
          </table:table-cell>
          <table:table-cell table:formula="of:=[.O58]/2" office:value-type="float" office:value="4368.27956989247" calcext:value-type="float">
            <text:p>4.368</text:p>
          </table:table-cell>
          <table:table-cell table:formula="of:=[.P58]/2" office:value-type="float" office:value="3151.66493236212" calcext:value-type="float">
            <text:p>3.152</text:p>
          </table:table-cell>
          <table:table-cell table:formula="of:=[.Q58]/2" office:value-type="float" office:value="2432.36212278876" calcext:value-type="float">
            <text:p>2.432</text:p>
          </table:table-cell>
          <table:table-cell table:formula="of:=[.R58]/2" office:value-type="float" office:value="2050.81512313562" calcext:value-type="float">
            <text:p>2.051</text:p>
          </table:table-cell>
          <table:table-cell table:formula="of:=[.S58]/2" office:value-type="float" office:value="1608.86956910924" calcext:value-type="float">
            <text:p>1.609</text:p>
          </table:table-cell>
          <table:table-cell table:formula="of:=[.T58]/2" office:value-type="float" office:value="1239.3955668938" calcext:value-type="float">
            <text:p>1.239</text:p>
          </table:table-cell>
          <table:table-cell table:formula="of:=[.U58]/2" office:value-type="float" office:value="1009.70651091493" calcext:value-type="float">
            <text:p>1.010</text:p>
          </table:table-cell>
          <table:table-cell table:formula="of:=[.V58]/2" office:value-type="float" office:value="807.090219569091" calcext:value-type="float">
            <text:p>807</text:p>
          </table:table-cell>
          <table:table-cell table:formula="of:=[.W58]/2" office:value-type="float" office:value="631.237874756863" calcext:value-type="float">
            <text:p>631</text:p>
          </table:table-cell>
          <table:table-cell table:formula="of:=[.X58]/2" office:value-type="float" office:value="503.741152971436" calcext:value-type="float">
            <text:p>504</text:p>
          </table:table-cell>
          <table:table-cell table:formula="of:=[.Y58]/2" office:value-type="float" office:value="402.802995217474" calcext:value-type="float">
            <text:p>403</text:p>
          </table:table-cell>
          <table:table-cell table:formula="of:=[.Z58]/2" office:value-type="float" office:value="318.490509667343" calcext:value-type="float">
            <text:p>318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summe</text:p>
          </table:table-cell>
          <table:table-cell table:style-name="ce1"/>
          <table:table-cell table:style-name="ce9" table:formula="of:=SUM([.C53:.C59])" office:value-type="float" office:value="1984375" calcext:value-type="float">
            <text:p>1.984.375</text:p>
          </table:table-cell>
          <table:table-cell table:style-name="ce9" table:formula="of:=SUM([.D53:.D59])" office:value-type="float" office:value="1984375" calcext:value-type="float">
            <text:p>1.984.375</text:p>
          </table:table-cell>
          <table:table-cell table:style-name="ce9" table:formula="of:=SUM([.E53:.E59])" office:value-type="float" office:value="1984375" calcext:value-type="float">
            <text:p>1.984.375</text:p>
          </table:table-cell>
          <table:table-cell table:style-name="ce9" table:formula="of:=SUM([.F53:.F59])" office:value-type="float" office:value="1817708.33333333" calcext:value-type="float">
            <text:p>1.817.708</text:p>
          </table:table-cell>
          <table:table-cell table:style-name="ce9" table:formula="of:=SUM([.G53:.G59])" office:value-type="float" office:value="1734375" calcext:value-type="float">
            <text:p>1.734.375</text:p>
          </table:table-cell>
          <table:table-cell table:style-name="ce9" table:formula="of:=SUM([.H53:.H59])" office:value-type="float" office:value="1520665.32258065" calcext:value-type="float">
            <text:p>1.520.665</text:p>
          </table:table-cell>
          <table:table-cell table:style-name="ce9" table:formula="of:=SUM([.I53:.I59])" office:value-type="float" office:value="1246068.5483871" calcext:value-type="float">
            <text:p>1.246.069</text:p>
          </table:table-cell>
          <table:table-cell table:style-name="ce9" table:formula="of:=SUM([.J53:.J59])" office:value-type="float" office:value="1091565.86021505" calcext:value-type="float">
            <text:p>1.091.566</text:p>
          </table:table-cell>
          <table:table-cell table:style-name="ce9" table:formula="of:=SUM([.K53:.K59])" office:value-type="float" office:value="832559.399930628" calcext:value-type="float">
            <text:p>832.559</text:p>
          </table:table-cell>
          <table:table-cell table:style-name="ce9" table:formula="of:=SUM([.L53:.L59])" office:value-type="float" office:value="648969.3895248" calcext:value-type="float">
            <text:p>648.969</text:p>
          </table:table-cell>
          <table:table-cell table:style-name="ce9" table:formula="of:=SUM([.M53:.M59])" office:value-type="float" office:value="530653.399236906" calcext:value-type="float">
            <text:p>530.653</text:p>
          </table:table-cell>
          <table:table-cell table:style-name="ce9" table:formula="of:=SUM([.N53:.N59])" office:value-type="float" office:value="419098.371432088" calcext:value-type="float">
            <text:p>419.098</text:p>
          </table:table-cell>
          <table:table-cell table:style-name="ce9" table:formula="of:=SUM([.O53:.O59])" office:value-type="float" office:value="328039.371510411" calcext:value-type="float">
            <text:p>328.039</text:p>
          </table:table-cell>
          <table:table-cell table:style-name="ce9" table:formula="of:=SUM([.P53:.P59])" office:value-type="float" office:value="263763.191903595" calcext:value-type="float">
            <text:p>263.763</text:p>
          </table:table-cell>
          <table:table-cell table:style-name="ce9" table:formula="of:=SUM([.Q53:.Q59])" office:value-type="float" office:value="210365.978773989" calcext:value-type="float">
            <text:p>210.366</text:p>
          </table:table-cell>
          <table:table-cell table:style-name="ce9" table:formula="of:=SUM([.R53:.R59])" office:value-type="float" office:value="165864.886342595" calcext:value-type="float">
            <text:p>165.865</text:p>
          </table:table-cell>
          <table:table-cell table:style-name="ce9" table:formula="of:=SUM([.S53:.S59])" office:value-type="float" office:value="132015.428597004" calcext:value-type="float">
            <text:p>132.015</text:p>
          </table:table-cell>
          <table:table-cell table:style-name="ce9" table:formula="of:=SUM([.T53:.T59])" office:value-type="float" office:value="105251.210629101" calcext:value-type="float">
            <text:p>105.251</text:p>
          </table:table-cell>
          <table:table-cell table:style-name="ce9" table:formula="of:=SUM([.U53:.U59])" office:value-type="float" office:value="83445.108306332" calcext:value-type="float">
            <text:p>83.445</text:p>
          </table:table-cell>
          <table:table-cell table:style-name="ce9" table:formula="of:=SUM([.V53:.V59])" office:value-type="float" office:value="66273.4918542758" calcext:value-type="float">
            <text:p>66.273</text:p>
          </table:table-cell>
          <table:table-cell table:style-name="ce9" table:formula="of:=SUM([.W53:.W59])" office:value-type="float" office:value="52749.6450795303" calcext:value-type="float">
            <text:p>52.750</text:p>
          </table:table-cell>
          <table:table-cell table:style-name="ce9" table:formula="of:=SUM([.X53:.X59])" office:value-type="float" office:value="41900.5017262105" calcext:value-type="float">
            <text:p>41.901</text:p>
          </table:table-cell>
          <table:table-cell table:style-name="ce9" table:formula="of:=SUM([.Y53:.Y59])" office:value-type="float" office:value="33275.3202860913" calcext:value-type="float">
            <text:p>33.275</text:p>
          </table:table-cell>
          <table:table-cell table:style-name="ce9" table:formula="of:=SUM([.Z53:.Z59])" office:value-type="float" office:value="26457.8134088674" calcext:value-type="float">
            <text:p>26.458</text:p>
          </table:table-cell>
          <table:table-cell table:style-name="ce9" table:formula="of:=SUM([.AA53:.AA59])" office:value-type="float" office:value="21027.6204247029" calcext:value-type="float">
            <text:p>21.028</text:p>
          </table:table-cell>
          <table:table-cell table:number-columns-repeated="997"/>
        </table:table-row>
        <table:table-row table:style-name="ro1">
          <table:table-cell table:style-name="ce1" office:value-type="string" calcext:value-type="string">
            <text:p>Klasse 3-7</text:p>
          </table:table-cell>
          <table:table-cell table:style-name="ce7" office:value-type="string" calcext:value-type="string">
            <text:p>Potential Fischerei</text:p>
          </table:table-cell>
          <table:table-cell table:style-name="ce2" table:formula="of:=SUM([.C55:.C59])" office:value-type="float" office:value="484375" calcext:value-type="float">
            <text:p>484375</text:p>
          </table:table-cell>
          <table:table-cell table:style-name="ce2" table:formula="of:=SUM([.D55:.D59])" office:value-type="float" office:value="484375" calcext:value-type="float">
            <text:p>484375</text:p>
          </table:table-cell>
          <table:table-cell table:style-name="ce2" table:formula="of:=SUM([.E55:.E59])" office:value-type="float" office:value="484375" calcext:value-type="float">
            <text:p>484375</text:p>
          </table:table-cell>
          <table:table-cell table:style-name="ce2" table:formula="of:=SUM([.F55:.F59])" office:value-type="float" office:value="484375" calcext:value-type="float">
            <text:p>484375</text:p>
          </table:table-cell>
          <table:table-cell table:style-name="ce2" table:formula="of:=SUM([.G55:.G59])" office:value-type="float" office:value="401041.666666667" calcext:value-type="float">
            <text:p>401042</text:p>
          </table:table-cell>
          <table:table-cell table:style-name="ce2" table:formula="of:=SUM([.H55:.H59])" office:value-type="float" office:value="359375" calcext:value-type="float">
            <text:p>359375</text:p>
          </table:table-cell>
          <table:table-cell table:style-name="ce2" table:formula="of:=SUM([.I55:.I59])" office:value-type="float" office:value="338541.666666667" calcext:value-type="float">
            <text:p>338542</text:p>
          </table:table-cell>
          <table:table-cell table:style-name="ce2" table:formula="of:=SUM([.J55:.J59])" office:value-type="float" office:value="244254.032258064" calcext:value-type="float">
            <text:p>244254</text:p>
          </table:table-cell>
          <table:table-cell table:style-name="ce2" table:formula="of:=SUM([.K55:.K59])" office:value-type="float" office:value="188508.064516129" calcext:value-type="float">
            <text:p>188508</text:p>
          </table:table-cell>
          <table:table-cell table:style-name="ce2" table:formula="of:=SUM([.L55:.L59])" office:value-type="float" office:value="158938.172043011" calcext:value-type="float">
            <text:p>158938</text:p>
          </table:table-cell>
          <table:table-cell table:style-name="ce2" table:formula="of:=SUM([.M55:.M59])" office:value-type="float" office:value="124687.391605966" calcext:value-type="float">
            <text:p>124687</text:p>
          </table:table-cell>
          <table:table-cell table:style-name="ce2" table:formula="of:=SUM([.N55:.N59])" office:value-type="float" office:value="96053.1564342699" calcext:value-type="float">
            <text:p>96053</text:p>
          </table:table-cell>
          <table:table-cell table:style-name="ce2" table:formula="of:=SUM([.O55:.O59])" office:value-type="float" office:value="78252.254595907" calcext:value-type="float">
            <text:p>78252</text:p>
          </table:table-cell>
          <table:table-cell table:style-name="ce2" table:formula="of:=SUM([.P55:.P59])" office:value-type="float" office:value="62549.4920166046" calcext:value-type="float">
            <text:p>62549</text:p>
          </table:table-cell>
          <table:table-cell table:style-name="ce2" table:formula="of:=SUM([.Q55:.Q59])" office:value-type="float" office:value="48920.9352936569" calcext:value-type="float">
            <text:p>48921</text:p>
          </table:table-cell>
          <table:table-cell table:style-name="ce2" table:formula="of:=SUM([.R55:.R59])" office:value-type="float" office:value="39039.9393552863" calcext:value-type="float">
            <text:p>39040</text:p>
          </table:table-cell>
          <table:table-cell table:style-name="ce2" table:formula="of:=SUM([.S55:.S59])" office:value-type="float" office:value="31217.2321293542" calcext:value-type="float">
            <text:p>31217</text:p>
          </table:table-cell>
          <table:table-cell table:style-name="ce2" table:formula="of:=SUM([.T55:.T59])" office:value-type="float" office:value="24683.0144992191" calcext:value-type="float">
            <text:p>24683</text:p>
          </table:table-cell>
          <table:table-cell table:style-name="ce2" table:formula="of:=SUM([.U55:.U59])" office:value-type="float" office:value="19596.9309125979" calcext:value-type="float">
            <text:p>19597</text:p>
          </table:table-cell>
          <table:table-cell table:style-name="ce2" table:formula="of:=SUM([.V55:.V59])" office:value-type="float" office:value="15623.6155963316" calcext:value-type="float">
            <text:p>15624</text:p>
          </table:table-cell>
          <table:table-cell table:style-name="ce2" table:formula="of:=SUM([.W55:.W59])" office:value-type="float" office:value="12402.8026973858" calcext:value-type="float">
            <text:p>12403</text:p>
          </table:table-cell>
          <table:table-cell table:style-name="ce2" table:formula="of:=SUM([.X55:.X59])" office:value-type="float" office:value="9843.6742337673" calcext:value-type="float">
            <text:p>9844</text:p>
          </table:table-cell>
          <table:table-cell table:style-name="ce2" table:formula="of:=SUM([.Y55:.Y59])" office:value-type="float" office:value="7831.73881874788" calcext:value-type="float">
            <text:p>7832</text:p>
          </table:table-cell>
          <table:table-cell table:style-name="ce2" table:formula="of:=SUM([.Z55:.Z59])" office:value-type="float" office:value="6224.57745428401" calcext:value-type="float">
            <text:p>6225</text:p>
          </table:table-cell>
          <table:table-cell table:style-name="ce2" table:formula="of:=SUM([.AA55:.AA59])" office:value-type="float" office:value="4943.12965198845" calcext:value-type="float">
            <text:p>4943</text:p>
          </table:table-cell>
          <table:table-cell table:number-columns-repeated="997"/>
        </table:table-row>
        <table:table-row table:style-name="ro1">
          <table:table-cell table:style-name="ce1" table:number-columns-repeated="2"/>
          <table:table-cell table:style-name="ce2" table:number-columns-repeated="25"/>
          <table:table-cell table:number-columns-repeated="997"/>
        </table:table-row>
        <table:table-row table:style-name="ro1">
          <table:table-cell table:number-columns-repeated="2"/>
          <table:table-cell table:style-name="Default" table:number-columns-repeated="25"/>
          <table:table-cell table:number-columns-repeated="997"/>
        </table:table-row>
        <table:table-row table:style-name="ro1">
          <table:table-cell table:style-name="ce1" table:number-columns-repeated="1024"/>
        </table:table-row>
        <table:table-row table:style-name="ro1">
          <table:table-cell table:style-name="ce1" table:number-columns-repeated="2"/>
          <table:table-cell table:style-name="ce2" table:number-columns-repeated="25"/>
          <table:table-cell table:number-columns-repeated="997"/>
        </table:table-row>
        <table:table-row table:style-name="ro1" table:number-rows-repeated="10">
          <table:table-cell table:number-columns-repeated="2"/>
          <table:table-cell table:style-name="ce3" table:number-columns-repeated="25"/>
          <table:table-cell table:number-columns-repeated="997"/>
        </table:table-row>
        <table:table-row table:style-name="ro1">
          <table:table-cell table:style-name="ce1" table:number-columns-repeated="2"/>
          <table:table-cell table:style-name="ce2" table:number-columns-repeated="25"/>
          <table:table-cell table:number-columns-repeated="99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6">00.00.0000</text:date>, <text:time style:data-style-name="N2" text:time-value="16:22:57.671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8T20:45:41.732000000</meta:creation-date>
    <dc:date>2021-04-06T17:13:13.016000000</dc:date>
    <meta:editing-duration>PT3H35M44S</meta:editing-duration>
    <meta:editing-cycles>10</meta:editing-cycles>
    <meta:generator>LibreOffice/7.1.1.2$Windows_X86_64 LibreOffice_project/fe0b08f4af1bacafe4c7ecc87ce55bb426164676</meta:generator>
    <meta:document-statistic meta:table-count="3" meta:cell-count="4954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step-start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27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654cm" svg:height="11.191cm" xlink:href=".." xlink:type="simple" chart:class="chart:line" chart:style-name="ch1">
        <chart:title svg:x="4.182cm" svg:y="0.001cm" chart:style-name="ch2">
          <text:p>Entwicklung Lachsbestand bei Störungen</text:p>
        </chart:title>
        <chart:subtitle svg:x="7.364cm" svg:y="0.78cm" chart:style-name="ch3">
          <text:p>fiktives Modell</text:p>
        </chart:subtitle>
        <chart:legend chart:legend-position="top" svg:x="2.271cm" svg:y="1.425cm" style:legend-expansion="custom" svg:width="12.368cm" svg:height="0.598cm" style:legend-expansion-aspect-ratio="20.6822742474916" chart:style-name="ch4"/>
        <chart:plot-area chart:style-name="ch5" table:cell-range-address="lachs.C2:lachs.AA2 lachs.C13:lachs.AA13 lachs.C30:lachs.AA30 lachs.C46:lachs.AA46 lachs.C62:lachs.AA62" chart:data-source-has-labels="both" svg:x="1.159cm" svg:y="2.309cm" svg:width="14.976cm" svg:height="7.677cm">
          <chart:coordinate-region svg:x="2.442cm" svg:y="2.508cm" svg:width="13.494cm" svg:height="6.3cm"/>
          <chart:axis chart:dimension="x" chart:name="primary-x" chart:style-name="ch6" chartooo:axis-type="auto">
            <chartooo:date-scale/>
            <chart:title svg:x="8.325cm" svg:y="10.209cm" chart:style-name="ch7">
              <text:p>Zeit</text:p>
            </chart:title>
            <chart:categories table:cell-range-address="lachs.C2:lachs.AA2"/>
          </chart:axis>
          <chart:axis chart:dimension="y" chart:name="primary-y" chart:style-name="ch8">
            <chart:title svg:x="0.266cm" svg:y="7.064cm" chart:style-name="ch9">
              <text:p>Gesamtzahl</text:p>
            </chart:title>
            <chart:grid chart:style-name="ch10" chart:class="major"/>
          </chart:axis>
          <chart:series chart:style-name="ch11" chart:values-cell-range-address="lachs.C13:lachs.AA13" loext:label-string="ungestoert" chart:class="chart:line">
            <chart:data-point chart:repeated="25"/>
          </chart:series>
          <chart:series chart:style-name="ch12" chart:values-cell-range-address="lachs.C30:lachs.AA30" loext:label-string="1laichausfall" chart:class="chart:line">
            <chart:data-point chart:repeated="25"/>
          </chart:series>
          <chart:series chart:style-name="ch13" chart:values-cell-range-address="lachs.C46:lachs.AA46" loext:label-string="3laichausfall" chart:class="chart:line">
            <chart:data-point chart:repeated="25"/>
          </chart:series>
          <chart:series chart:style-name="ch14" chart:values-cell-range-address="lachs.C62:lachs.AA62" loext:label-string="verluste_o2loch" chart:class="chart:line"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gestoert</text:p>
              </table:table-cell>
              <table:table-cell office:value-type="string">
                <text:p>1laichausfall</text:p>
              </table:table-cell>
              <table:table-cell office:value-type="string">
                <text:p>3laichausfall</text:p>
              </table:table-cell>
              <table:table-cell office:value-type="string">
                <text:p>verluste_o2loch</text:p>
              </table:table-cell>
            </table:table-row>
          </table:table-header-rows>
          <table:table-rows>
            <table:table-row>
              <table:table-cell office:value-type="string">
                <text:p>jahr1</text:p>
                <draw:g>
                  <svg:desc>lachs.C2:lachs.AA2</svg:desc>
                </draw:g>
              </table:table-cell>
              <table:table-cell office:value-type="float" office:value="10317.9139358838">
                <text:p>10317.9139358838</text:p>
                <draw:g>
                  <svg:desc>lachs.C13:lachs.AA13</svg:desc>
                </draw:g>
              </table:table-cell>
              <table:table-cell office:value-type="float" office:value="10317.9139358838">
                <text:p>10317.9139358838</text:p>
                <draw:g>
                  <svg:desc>lachs.C30:lachs.AA30</svg:desc>
                </draw:g>
              </table:table-cell>
              <table:table-cell office:value-type="float" office:value="10317.9139358838">
                <text:p>10317.9139358838</text:p>
                <draw:g>
                  <svg:desc>lachs.C46:lachs.AA46</svg:desc>
                </draw:g>
              </table:table-cell>
              <table:table-cell office:value-type="float" office:value="10317.9139358838">
                <text:p>10317.9139358838</text:p>
                <draw:g>
                  <svg:desc>lachs.C62:lachs.AA62</svg:desc>
                </draw:g>
              </table:table-cell>
            </table:table-row>
            <table:table-row>
              <table:table-cell office:value-type="string">
                <text:p>jahr2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10317.9139358838">
                <text:p>10317.9139358838</text:p>
              </table:table-cell>
            </table:table-row>
            <table:table-row>
              <table:table-cell office:value-type="string">
                <text:p>jahr3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6817.91393588376">
                <text:p>6817.91393588376</text:p>
              </table:table-cell>
              <table:table-cell office:value-type="float" office:value="6817.91393588376">
                <text:p>6817.91393588376</text:p>
              </table:table-cell>
              <table:table-cell office:value-type="float" office:value="10317.9139358838">
                <text:p>10317.9139358838</text:p>
              </table:table-cell>
            </table:table-row>
            <table:table-row>
              <table:table-cell office:value-type="string">
                <text:p>jahr4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7984.58060255042">
                <text:p>7984.58060255042</text:p>
              </table:table-cell>
              <table:table-cell office:value-type="float" office:value="4484.58060255042">
                <text:p>4484.58060255042</text:p>
              </table:table-cell>
              <table:table-cell office:value-type="float" office:value="9734.58060255043">
                <text:p>9734.58060255043</text:p>
              </table:table-cell>
            </table:table-row>
            <table:table-row>
              <table:table-cell office:value-type="string">
                <text:p>jahr5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762.3583803282">
                <text:p>8762.3583803282</text:p>
              </table:table-cell>
              <table:table-cell office:value-type="float" office:value="2929.02504699487">
                <text:p>2929.02504699487</text:p>
              </table:table-cell>
              <table:table-cell office:value-type="float" office:value="9345.69171366154">
                <text:p>9345.69171366154</text:p>
              </table:table-cell>
            </table:table-row>
            <table:table-row>
              <table:table-cell office:value-type="string">
                <text:p>jahr6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9280.87689884672">
                <text:p>9280.87689884672</text:p>
              </table:table-cell>
              <table:table-cell office:value-type="float" office:value="5391.98800995783">
                <text:p>5391.98800995783</text:p>
              </table:table-cell>
              <table:table-cell office:value-type="float" office:value="9086.43245440228">
                <text:p>9086.43245440228</text:p>
              </table:table-cell>
            </table:table-row>
            <table:table-row>
              <table:table-cell office:value-type="string">
                <text:p>jahr7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9626.5559111924">
                <text:p>9626.5559111924</text:p>
              </table:table-cell>
              <table:table-cell office:value-type="float" office:value="7033.96331859981">
                <text:p>7033.96331859981</text:p>
              </table:table-cell>
              <table:table-cell office:value-type="float" office:value="8913.59294822944">
                <text:p>8913.59294822944</text:p>
              </table:table-cell>
            </table:table-row>
            <table:table-row>
              <table:table-cell office:value-type="string">
                <text:p>jahr8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9857.00858608952">
                <text:p>9857.00858608952</text:p>
              </table:table-cell>
              <table:table-cell office:value-type="float" office:value="8128.61352436113">
                <text:p>8128.61352436113</text:p>
              </table:table-cell>
              <table:table-cell office:value-type="float" office:value="8798.36661078088">
                <text:p>8798.36661078088</text:p>
              </table:table-cell>
            </table:table-row>
            <table:table-row>
              <table:table-cell office:value-type="string">
                <text:p>jahr9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667.041806953">
                <text:p>8667.041806953</text:p>
              </table:table-cell>
              <table:table-cell office:value-type="float" office:value="7514.77843246741">
                <text:p>7514.77843246741</text:p>
              </table:table-cell>
              <table:table-cell office:value-type="float" office:value="8385.64857854819">
                <text:p>8385.64857854819</text:p>
              </table:table-cell>
            </table:table-row>
            <table:table-row>
              <table:table-cell office:value-type="string">
                <text:p>jahr10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321.59791944019">
                <text:p>8321.59791944019</text:p>
              </table:table-cell>
              <table:table-cell office:value-type="float" office:value="6209.8204407152">
                <text:p>6209.8204407152</text:p>
              </table:table-cell>
              <table:table-cell office:value-type="float" office:value="7942.55298675957">
                <text:p>7942.55298675957</text:p>
              </table:table-cell>
            </table:table-row>
            <table:table-row>
              <table:table-cell office:value-type="string">
                <text:p>jahr11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389.88019348378">
                <text:p>8389.88019348378</text:p>
              </table:table-cell>
              <table:table-cell office:value-type="float" office:value="4742.69204810946">
                <text:p>4742.69204810946</text:p>
              </table:table-cell>
              <table:table-cell office:value-type="float" office:value="7535.18910092261">
                <text:p>7535.18910092261</text:p>
              </table:table-cell>
            </table:table-row>
            <table:table-row>
              <table:table-cell office:value-type="string">
                <text:p>jahr12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634.45384221426">
                <text:p>8634.45384221426</text:p>
              </table:table-cell>
              <table:table-cell office:value-type="float" office:value="4710.10408337072">
                <text:p>4710.10408337072</text:p>
              </table:table-cell>
              <table:table-cell office:value-type="float" office:value="7188.96862726827">
                <text:p>7188.96862726827</text:p>
              </table:table-cell>
            </table:table-row>
            <table:table-row>
              <table:table-cell office:value-type="string">
                <text:p>jahr13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990.89971787428">
                <text:p>8990.89971787428</text:p>
              </table:table-cell>
              <table:table-cell office:value-type="float" office:value="5379.40588180481">
                <text:p>5379.40588180481</text:p>
              </table:table-cell>
              <table:table-cell office:value-type="float" office:value="6923.56578366637">
                <text:p>6923.56578366637</text:p>
              </table:table-cell>
            </table:table-row>
            <table:table-row>
              <table:table-cell office:value-type="string">
                <text:p>jahr14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9433.23779054411">
                <text:p>9433.23779054411</text:p>
              </table:table-cell>
              <table:table-cell office:value-type="float" office:value="6422.76347886513">
                <text:p>6422.76347886513</text:p>
              </table:table-cell>
              <table:table-cell office:value-type="float" office:value="6757.68900641519">
                <text:p>6757.68900641519</text:p>
              </table:table-cell>
            </table:table-row>
            <table:table-row>
              <table:table-cell office:value-type="string">
                <text:p>jahr15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9212.33953778448">
                <text:p>9212.33953778448</text:p>
              </table:table-cell>
              <table:table-cell office:value-type="float" office:value="7000.64917443535">
                <text:p>7000.64917443535</text:p>
              </table:table-cell>
              <table:table-cell office:value-type="float" office:value="6550.39380677157">
                <text:p>6550.39380677157</text:p>
              </table:table-cell>
            </table:table-row>
            <table:table-row>
              <table:table-cell office:value-type="string">
                <text:p>jahr16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893.14393554268">
                <text:p>8893.14393554268</text:p>
              </table:table-cell>
              <table:table-cell office:value-type="float" office:value="6902.89339210375">
                <text:p>6902.89339210375</text:p>
              </table:table-cell>
              <table:table-cell office:value-type="float" office:value="6299.36787862031">
                <text:p>6299.36787862031</text:p>
              </table:table-cell>
            </table:table-row>
            <table:table-row>
              <table:table-cell office:value-type="string">
                <text:p>jahr17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680.34686738148">
                <text:p>8680.34686738148</text:p>
              </table:table-cell>
              <table:table-cell office:value-type="float" office:value="6150.00246894112">
                <text:p>6150.00246894112</text:p>
              </table:table-cell>
              <table:table-cell office:value-type="float" office:value="6024.56094710152">
                <text:p>6024.56094710152</text:p>
              </table:table-cell>
            </table:table-row>
            <table:table-row>
              <table:table-cell office:value-type="string">
                <text:p>jahr18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614.89553323048">
                <text:p>8614.89553323048</text:p>
              </table:table-cell>
              <table:table-cell office:value-type="float" office:value="5552.55846438712">
                <text:p>5552.55846438712</text:p>
              </table:table-cell>
              <table:table-cell office:value-type="float" office:value="5748.22752170455">
                <text:p>5748.22752170455</text:p>
              </table:table-cell>
            </table:table-row>
            <table:table-row>
              <table:table-cell office:value-type="string">
                <text:p>jahr19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696.44592687495">
                <text:p>8696.44592687495</text:p>
              </table:table-cell>
              <table:table-cell office:value-type="float" office:value="5355.86045571939">
                <text:p>5355.86045571939</text:p>
              </table:table-cell>
              <table:table-cell office:value-type="float" office:value="5491.96063123819">
                <text:p>5491.96063123819</text:p>
              </table:table-cell>
            </table:table-row>
            <table:table-row>
              <table:table-cell office:value-type="string">
                <text:p>jahr20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980.77666101256">
                <text:p>8980.77666101256</text:p>
              </table:table-cell>
              <table:table-cell office:value-type="float" office:value="5656.29024935048">
                <text:p>5656.29024935048</text:p>
              </table:table-cell>
              <table:table-cell office:value-type="float" office:value="5289.00575342263">
                <text:p>5289.00575342263</text:p>
              </table:table-cell>
            </table:table-row>
            <table:table-row>
              <table:table-cell office:value-type="string">
                <text:p>jahr21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9102.9938786838">
                <text:p>9102.9938786838</text:p>
              </table:table-cell>
              <table:table-cell office:value-type="float" office:value="6144.3885948038">
                <text:p>6144.3885948038</text:p>
              </table:table-cell>
              <table:table-cell office:value-type="float" office:value="5110.81900086294">
                <text:p>5110.81900086294</text:p>
              </table:table-cell>
            </table:table-row>
            <table:table-row>
              <table:table-cell office:value-type="string">
                <text:p>jahr22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9058.48535063184">
                <text:p>9058.48535063184</text:p>
              </table:table-cell>
              <table:table-cell office:value-type="float" office:value="6506.42801856069">
                <text:p>6506.42801856069</text:p>
              </table:table-cell>
              <table:table-cell office:value-type="float" office:value="4935.19885595667">
                <text:p>4935.19885595667</text:p>
              </table:table-cell>
            </table:table-row>
            <table:table-row>
              <table:table-cell office:value-type="string">
                <text:p>jahr23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934.75921609712">
                <text:p>8934.75921609712</text:p>
              </table:table-cell>
              <table:table-cell office:value-type="float" office:value="6460.41057364524">
                <text:p>6460.41057364524</text:p>
              </table:table-cell>
              <table:table-cell office:value-type="float" office:value="4752.12464892342">
                <text:p>4752.12464892342</text:p>
              </table:table-cell>
            </table:table-row>
            <table:table-row>
              <table:table-cell office:value-type="string">
                <text:p>jahr24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809.12987803478">
                <text:p>8809.12987803478</text:p>
              </table:table-cell>
              <table:table-cell office:value-type="float" office:value="6166.54657299622">
                <text:p>6166.54657299622</text:p>
              </table:table-cell>
              <table:table-cell office:value-type="float" office:value="4560.57739157717">
                <text:p>4560.57739157717</text:p>
              </table:table-cell>
            </table:table-row>
            <table:table-row>
              <table:table-cell office:value-type="string">
                <text:p>jahr25</text:p>
              </table:table-cell>
              <table:table-cell office:value-type="float" office:value="10317.9139358838">
                <text:p>10317.9139358838</text:p>
              </table:table-cell>
              <table:table-cell office:value-type="float" office:value="8734.32157893188">
                <text:p>8734.32157893188</text:p>
              </table:table-cell>
              <table:table-cell office:value-type="float" office:value="5842.38280129626">
                <text:p>5842.38280129626</text:p>
              </table:table-cell>
              <table:table-cell office:value-type="float" office:value="4365.38538409915">
                <text:p>4365.385384099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terpolation="step-start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style:rotation-angle="27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0"/>
      <style:text-properties fo:font-size="9pt" style:font-size-asian="9pt" style:font-size-complex="9pt"/>
    </style:style>
    <style:style style:name="ch8" style:family="chart" style:data-style-name="N3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style:font-size-asian="9pt" style:font-size-complex="9pt"/>
    </style:style>
    <style:style style:name="ch10" style:family="chart">
      <style:graphic-properties svg:stroke-color="#b3b3b3"/>
    </style:style>
    <style:style style:name="ch11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4" style:family="chart" style:data-style-name="N0">
      <style:chart-properties chart:symbol-type="none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5" style:family="chart" style:data-style-name="N0">
      <style:chart-properties chart:symbol-type="none" chart:link-data-style-to-source="true"/>
      <style:graphic-properties svg:stroke-width="0.08cm" svg:stroke-color="#7e0021" draw:fill-color="#7e0021"/>
      <style:text-properties fo:font-size="10pt" style:font-size-asian="10pt" style:font-size-complex="10pt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11.641cm" xlink:href=".." xlink:type="simple" chart:class="chart:line" chart:style-name="ch1">
        <chart:title svg:x="3.936cm" svg:y="0cm" chart:style-name="ch2">
          <text:p>Entwicklung Stintbestand bei Störungen </text:p>
        </chart:title>
        <chart:subtitle svg:x="6.714cm" svg:y="0.78cm" chart:style-name="ch3">
          <text:p>fiktives Modell</text:p>
        </chart:subtitle>
        <chart:legend chart:legend-position="top" svg:x="3.022cm" svg:y="1.442cm" style:legend-expansion="custom" svg:width="12.398cm" svg:height="1.096cm" style:legend-expansion-aspect-ratio="11.3120437956204" chart:style-name="ch4"/>
        <chart:plot-area chart:style-name="ch5" table:cell-range-address="stint.C2:stint.AA2 stint.C10:stint.AA10 stint.C24:stint.AA24 stint.C36:stint.AA36 stint.C48:stint.AA48 stint.C60:stint.AA60" chart:data-source-has-labels="both" svg:x="1.33cm" svg:y="2.676cm" svg:width="14.404cm" svg:height="8.113cm">
          <chart:coordinate-region svg:x="3.089cm" svg:y="2.876cm" svg:width="12.446cm" svg:height="6.735cm"/>
          <chart:axis chart:dimension="x" chart:name="primary-x" chart:style-name="ch6" chartooo:axis-type="auto">
            <chartooo:date-scale/>
            <chart:title svg:x="8.21cm" svg:y="11.021cm" chart:style-name="ch7">
              <text:p>Zeit</text:p>
            </chart:title>
            <chart:categories table:cell-range-address="stint.C2:stint.AA2"/>
          </chart:axis>
          <chart:axis chart:dimension="y" chart:name="primary-y" chart:style-name="ch8">
            <chart:title svg:x="0.45cm" svg:y="7.649cm" chart:style-name="ch9">
              <text:p>Gesamtzahl</text:p>
            </chart:title>
            <chart:grid chart:style-name="ch10" chart:class="major"/>
          </chart:axis>
          <chart:series chart:style-name="ch11" chart:values-cell-range-address="stint.C10:stint.AA10" loext:label-string="ungestoert" chart:class="chart:line">
            <chart:data-point chart:repeated="25"/>
          </chart:series>
          <chart:series chart:style-name="ch12" chart:values-cell-range-address="stint.C24:stint.AA24" loext:label-string="1laichausfall" chart:class="chart:line">
            <chart:data-point chart:repeated="25"/>
          </chart:series>
          <chart:series chart:style-name="ch13" chart:values-cell-range-address="stint.C36:stint.AA36" loext:label-string="laichzug_gestoert" chart:class="chart:line">
            <chart:data-point chart:repeated="25"/>
          </chart:series>
          <chart:series chart:style-name="ch14" chart:values-cell-range-address="stint.C48:stint.AA48" loext:label-string="verluste_o2loch" chart:class="chart:line">
            <chart:data-point chart:repeated="25"/>
          </chart:series>
          <chart:series chart:style-name="ch15" chart:values-cell-range-address="stint.C60:stint.AA60" loext:label-string="verluste_o2loch_baggerei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ungestoert</text:p>
              </table:table-cell>
              <table:table-cell office:value-type="string">
                <text:p>1laichausfall</text:p>
              </table:table-cell>
              <table:table-cell office:value-type="string">
                <text:p>laichzug_gestoert</text:p>
              </table:table-cell>
              <table:table-cell office:value-type="string">
                <text:p>verluste_o2loch</text:p>
              </table:table-cell>
              <table:table-cell office:value-type="string">
                <text:p>verluste_o2loch_baggerei</text:p>
              </table:table-cell>
            </table:table-row>
          </table:table-header-rows>
          <table:table-rows>
            <table:table-row>
              <table:table-cell office:value-type="string">
                <text:p>jahr1</text:p>
                <draw:g>
                  <svg:desc>stint.C2:stint.AA2</svg:desc>
                </draw:g>
              </table:table-cell>
              <table:table-cell office:value-type="float" office:value="1984375">
                <text:p>1984375</text:p>
                <draw:g>
                  <svg:desc>stint.C10:stint.AA10</svg:desc>
                </draw:g>
              </table:table-cell>
              <table:table-cell office:value-type="float" office:value="1984375">
                <text:p>1984375</text:p>
                <draw:g>
                  <svg:desc>stint.C24:stint.AA24</svg:desc>
                </draw:g>
              </table:table-cell>
              <table:table-cell office:value-type="float" office:value="1984375">
                <text:p>1984375</text:p>
                <draw:g>
                  <svg:desc>stint.C36:stint.AA36</svg:desc>
                </draw:g>
              </table:table-cell>
              <table:table-cell office:value-type="float" office:value="1984375">
                <text:p>1984375</text:p>
                <draw:g>
                  <svg:desc>stint.C48:stint.AA48</svg:desc>
                </draw:g>
              </table:table-cell>
              <table:table-cell office:value-type="float" office:value="1984375">
                <text:p>1984375</text:p>
                <draw:g>
                  <svg:desc>stint.C60:stint.AA60</svg:desc>
                </draw:g>
              </table:table-cell>
            </table:table-row>
            <table:table-row>
              <table:table-cell office:value-type="string">
                <text:p>jahr2</text:p>
              </table:table-cell>
              <table:table-cell office:value-type="float" office:value="1984375">
                <text:p>1984375</text:p>
              </table:table-cell>
              <table:table-cell office:value-type="float" office:value="1984375">
                <text:p>1984375</text:p>
              </table:table-cell>
              <table:table-cell office:value-type="float" office:value="1984375">
                <text:p>1984375</text:p>
              </table:table-cell>
              <table:table-cell office:value-type="float" office:value="1984375">
                <text:p>1984375</text:p>
              </table:table-cell>
              <table:table-cell office:value-type="float" office:value="1984375">
                <text:p>1984375</text:p>
              </table:table-cell>
            </table:table-row>
            <table:table-row>
              <table:table-cell office:value-type="string">
                <text:p>jahr3</text:p>
              </table:table-cell>
              <table:table-cell office:value-type="float" office:value="1984375">
                <text:p>1984375</text:p>
              </table:table-cell>
              <table:table-cell office:value-type="float" office:value="984375">
                <text:p>984375</text:p>
              </table:table-cell>
              <table:table-cell office:value-type="float" office:value="1953125">
                <text:p>1953125</text:p>
              </table:table-cell>
              <table:table-cell office:value-type="float" office:value="1984375">
                <text:p>1984375</text:p>
              </table:table-cell>
              <table:table-cell office:value-type="float" office:value="1984375">
                <text:p>1984375</text:p>
              </table:table-cell>
            </table:table-row>
            <table:table-row>
              <table:table-cell office:value-type="string">
                <text:p>jahr4</text:p>
              </table:table-cell>
              <table:table-cell office:value-type="float" office:value="1984375">
                <text:p>1984375</text:p>
              </table:table-cell>
              <table:table-cell office:value-type="float" office:value="1484375">
                <text:p>1484375</text:p>
              </table:table-cell>
              <table:table-cell office:value-type="float" office:value="1937500">
                <text:p>1937500</text:p>
              </table:table-cell>
              <table:table-cell office:value-type="float" office:value="1817708.33333333">
                <text:p>1817708.33333333</text:p>
              </table:table-cell>
              <table:table-cell office:value-type="float" office:value="1817708.33333333">
                <text:p>1817708.33333333</text:p>
              </table:table-cell>
            </table:table-row>
            <table:table-row>
              <table:table-cell office:value-type="string">
                <text:p>jahr5</text:p>
              </table:table-cell>
              <table:table-cell office:value-type="float" office:value="1984375">
                <text:p>1984375</text:p>
              </table:table-cell>
              <table:table-cell office:value-type="float" office:value="1734375">
                <text:p>1734375</text:p>
              </table:table-cell>
              <table:table-cell office:value-type="float" office:value="1929687.5">
                <text:p>1929687.5</text:p>
              </table:table-cell>
              <table:table-cell office:value-type="float" office:value="1734375">
                <text:p>1734375</text:p>
              </table:table-cell>
              <table:table-cell office:value-type="float" office:value="1734375">
                <text:p>1734375</text:p>
              </table:table-cell>
            </table:table-row>
            <table:table-row>
              <table:table-cell office:value-type="string">
                <text:p>jahr6</text:p>
              </table:table-cell>
              <table:table-cell office:value-type="float" office:value="1984375">
                <text:p>1984375</text:p>
              </table:table-cell>
              <table:table-cell office:value-type="float" office:value="1343245.96774194">
                <text:p>1343245.96774194</text:p>
              </table:table-cell>
              <table:table-cell office:value-type="float" office:value="1910156.25">
                <text:p>1910156.25</text:p>
              </table:table-cell>
              <table:table-cell office:value-type="float" office:value="1520665.32258065">
                <text:p>1520665.32258065</text:p>
              </table:table-cell>
              <table:table-cell office:value-type="float" office:value="1520665.32258065">
                <text:p>1520665.32258065</text:p>
              </table:table-cell>
            </table:table-row>
            <table:table-row>
              <table:table-cell office:value-type="string">
                <text:p>jahr7</text:p>
              </table:table-cell>
              <table:table-cell office:value-type="float" office:value="1984375">
                <text:p>1984375</text:p>
              </table:table-cell>
              <table:table-cell office:value-type="float" office:value="1405745.96774194">
                <text:p>1405745.96774194</text:p>
              </table:table-cell>
              <table:table-cell office:value-type="float" office:value="1892578.125">
                <text:p>1892578.125</text:p>
              </table:table-cell>
              <table:table-cell office:value-type="float" office:value="1356462.81362007">
                <text:p>1356462.81362007</text:p>
              </table:table-cell>
              <table:table-cell office:value-type="float" office:value="1246068.5483871">
                <text:p>1246068.5483871</text:p>
              </table:table-cell>
            </table:table-row>
            <table:table-row>
              <table:table-cell office:value-type="string">
                <text:p>jahr8</text:p>
              </table:table-cell>
              <table:table-cell office:value-type="float" office:value="1984375">
                <text:p>1984375</text:p>
              </table:table-cell>
              <table:table-cell office:value-type="float" office:value="1566028.22580645">
                <text:p>1566028.22580645</text:p>
              </table:table-cell>
              <table:table-cell office:value-type="float" office:value="1879882.8125">
                <text:p>1879882.8125</text:p>
              </table:table-cell>
              <table:table-cell office:value-type="float" office:value="1245687.72401434">
                <text:p>1245687.72401434</text:p>
              </table:table-cell>
              <table:table-cell office:value-type="float" office:value="1091565.86021505">
                <text:p>1091565.86021505</text:p>
              </table:table-cell>
            </table:table-row>
            <table:table-row>
              <table:table-cell office:value-type="string">
                <text:p>jahr9</text:p>
              </table:table-cell>
              <table:table-cell office:value-type="float" office:value="1984375">
                <text:p>1984375</text:p>
              </table:table-cell>
              <table:table-cell office:value-type="float" office:value="1444296.30593132">
                <text:p>1444296.30593132</text:p>
              </table:table-cell>
              <table:table-cell office:value-type="float" office:value="1863769.53125">
                <text:p>1863769.53125</text:p>
              </table:table-cell>
              <table:table-cell office:value-type="float" office:value="1116765.66655105">
                <text:p>1116765.66655105</text:p>
              </table:table-cell>
              <table:table-cell office:value-type="float" office:value="832559.399930628">
                <text:p>832559.399930628</text:p>
              </table:table-cell>
            </table:table-row>
            <table:table-row>
              <table:table-cell office:value-type="string">
                <text:p>jahr10</text:p>
              </table:table-cell>
              <table:table-cell office:value-type="float" office:value="1984375">
                <text:p>1984375</text:p>
              </table:table-cell>
              <table:table-cell office:value-type="float" office:value="1423500.91050989">
                <text:p>1423500.91050989</text:p>
              </table:table-cell>
              <table:table-cell office:value-type="float" office:value="1847167.96875">
                <text:p>1847167.96875</text:p>
              </table:table-cell>
              <table:table-cell office:value-type="float" office:value="998409.016456623">
                <text:p>998409.016456623</text:p>
              </table:table-cell>
              <table:table-cell office:value-type="float" office:value="648969.3895248">
                <text:p>648969.3895248</text:p>
              </table:table-cell>
            </table:table-row>
            <table:table-row>
              <table:table-cell office:value-type="string">
                <text:p>jahr11</text:p>
              </table:table-cell>
              <table:table-cell office:value-type="float" office:value="1984375">
                <text:p>1984375</text:p>
              </table:table-cell>
              <table:table-cell office:value-type="float" office:value="1504146.07180021">
                <text:p>1504146.07180021</text:p>
              </table:table-cell>
              <table:table-cell office:value-type="float" office:value="1833007.8125">
                <text:p>1833007.8125</text:p>
              </table:table-cell>
              <table:table-cell office:value-type="float" office:value="906490.875631094">
                <text:p>906490.875631094</text:p>
              </table:table-cell>
              <table:table-cell office:value-type="float" office:value="530653.399236906">
                <text:p>530653.399236906</text:p>
              </table:table-cell>
            </table:table-row>
            <table:table-row>
              <table:table-cell office:value-type="string">
                <text:p>jahr12</text:p>
              </table:table-cell>
              <table:table-cell office:value-type="float" office:value="1984375">
                <text:p>1984375</text:p>
              </table:table-cell>
              <table:table-cell office:value-type="float" office:value="1473574.75831627">
                <text:p>1473574.75831627</text:p>
              </table:table-cell>
              <table:table-cell office:value-type="float" office:value="1818115.234375">
                <text:p>1818115.234375</text:p>
              </table:table-cell>
              <table:table-cell office:value-type="float" office:value="817963.642076839">
                <text:p>817963.642076839</text:p>
              </table:table-cell>
              <table:table-cell office:value-type="float" office:value="419098.371432088">
                <text:p>419098.371432088</text:p>
              </table:table-cell>
            </table:table-row>
            <table:table-row>
              <table:table-cell office:value-type="string">
                <text:p>jahr13</text:p>
              </table:table-cell>
              <table:table-cell office:value-type="float" office:value="1984375">
                <text:p>1984375</text:p>
              </table:table-cell>
              <table:table-cell office:value-type="float" office:value="1443523.7361955">
                <text:p>1443523.7361955</text:p>
              </table:table-cell>
              <table:table-cell office:value-type="float" office:value="1802490.234375">
                <text:p>1802490.234375</text:p>
              </table:table-cell>
              <table:table-cell office:value-type="float" office:value="733871.213797688">
                <text:p>733871.213797688</text:p>
              </table:table-cell>
              <table:table-cell office:value-type="float" office:value="328039.371510411">
                <text:p>328039.371510411</text:p>
              </table:table-cell>
            </table:table-row>
            <table:table-row>
              <table:table-cell office:value-type="string">
                <text:p>jahr14</text:p>
              </table:table-cell>
              <table:table-cell office:value-type="float" office:value="1984375">
                <text:p>1984375</text:p>
              </table:table-cell>
              <table:table-cell office:value-type="float" office:value="1476430.06696653">
                <text:p>1476430.06696653</text:p>
              </table:table-cell>
              <table:table-cell office:value-type="float" office:value="1787902.83203125">
                <text:p>1787902.83203125</text:p>
              </table:table-cell>
              <table:table-cell office:value-type="float" office:value="662495.205797923">
                <text:p>662495.205797923</text:p>
              </table:table-cell>
              <table:table-cell office:value-type="float" office:value="263763.191903595">
                <text:p>263763.191903595</text:p>
              </table:table-cell>
            </table:table-row>
            <table:table-row>
              <table:table-cell office:value-type="string">
                <text:p>jahr15</text:p>
              </table:table-cell>
              <table:table-cell office:value-type="float" office:value="1984375">
                <text:p>1984375</text:p>
              </table:table-cell>
              <table:table-cell office:value-type="float" office:value="1476096.4253926">
                <text:p>1476096.4253926</text:p>
              </table:table-cell>
              <table:table-cell office:value-type="float" office:value="1773437.5">
                <text:p>1773437.5</text:p>
              </table:table-cell>
              <table:table-cell office:value-type="float" office:value="598111.8365854">
                <text:p>598111.8365854</text:p>
              </table:table-cell>
              <table:table-cell office:value-type="float" office:value="210365.978773989">
                <text:p>210365.978773989</text:p>
              </table:table-cell>
            </table:table-row>
            <table:table-row>
              <table:table-cell office:value-type="string">
                <text:p>jahr16</text:p>
              </table:table-cell>
              <table:table-cell office:value-type="float" office:value="1984375">
                <text:p>1984375</text:p>
              </table:table-cell>
              <table:table-cell office:value-type="float" office:value="1457834.20192936">
                <text:p>1457834.20192936</text:p>
              </table:table-cell>
              <table:table-cell office:value-type="float" office:value="1758590.69824219">
                <text:p>1758590.69824219</text:p>
              </table:table-cell>
              <table:table-cell office:value-type="float" office:value="538176.2528896">
                <text:p>538176.2528896</text:p>
              </table:table-cell>
              <table:table-cell office:value-type="float" office:value="165864.886342595">
                <text:p>165864.886342595</text:p>
              </table:table-cell>
            </table:table-row>
            <table:table-row>
              <table:table-cell office:value-type="string">
                <text:p>jahr17</text:p>
              </table:table-cell>
              <table:table-cell office:value-type="float" office:value="1984375">
                <text:p>1984375</text:p>
              </table:table-cell>
              <table:table-cell office:value-type="float" office:value="1467650.42091625">
                <text:p>1467650.42091625</text:p>
              </table:table-cell>
              <table:table-cell office:value-type="float" office:value="1744125.36621094">
                <text:p>1744125.36621094</text:p>
              </table:table-cell>
              <table:table-cell office:value-type="float" office:value="485035.233100525">
                <text:p>485035.233100525</text:p>
              </table:table-cell>
              <table:table-cell office:value-type="float" office:value="132015.428597004">
                <text:p>132015.428597004</text:p>
              </table:table-cell>
            </table:table-row>
            <table:table-row>
              <table:table-cell office:value-type="string">
                <text:p>jahr18</text:p>
              </table:table-cell>
              <table:table-cell office:value-type="float" office:value="1984375">
                <text:p>1984375</text:p>
              </table:table-cell>
              <table:table-cell office:value-type="float" office:value="1472721.7379106">
                <text:p>1472721.7379106</text:p>
              </table:table-cell>
              <table:table-cell office:value-type="float" office:value="1729919.43359375">
                <text:p>1729919.43359375</text:p>
              </table:table-cell>
              <table:table-cell office:value-type="float" office:value="437583.957994092">
                <text:p>437583.957994092</text:p>
              </table:table-cell>
              <table:table-cell office:value-type="float" office:value="105251.210629101">
                <text:p>105251.210629101</text:p>
              </table:table-cell>
            </table:table-row>
            <table:table-row>
              <table:table-cell office:value-type="string">
                <text:p>jahr19</text:p>
              </table:table-cell>
              <table:table-cell office:value-type="float" office:value="1984375">
                <text:p>1984375</text:p>
              </table:table-cell>
              <table:table-cell office:value-type="float" office:value="1464531.0042769">
                <text:p>1464531.0042769</text:p>
              </table:table-cell>
              <table:table-cell office:value-type="float" office:value="1715614.31884766">
                <text:p>1715614.31884766</text:p>
              </table:table-cell>
              <table:table-cell office:value-type="float" office:value="394223.691006036">
                <text:p>394223.691006036</text:p>
              </table:table-cell>
              <table:table-cell office:value-type="float" office:value="83445.108306332">
                <text:p>83445.108306332</text:p>
              </table:table-cell>
            </table:table-row>
            <table:table-row>
              <table:table-cell office:value-type="string">
                <text:p>jahr20</text:p>
              </table:table-cell>
              <table:table-cell office:value-type="float" office:value="1984375">
                <text:p>1984375</text:p>
              </table:table-cell>
              <table:table-cell office:value-type="float" office:value="1465995.15876754">
                <text:p>1465995.15876754</text:p>
              </table:table-cell>
              <table:table-cell office:value-type="float" office:value="1701461.79199219">
                <text:p>1701461.79199219</text:p>
              </table:table-cell>
              <table:table-cell office:value-type="float" office:value="355210.38117119">
                <text:p>355210.38117119</text:p>
              </table:table-cell>
              <table:table-cell office:value-type="float" office:value="66273.4918542758">
                <text:p>66273.4918542758</text:p>
              </table:table-cell>
            </table:table-row>
            <table:table-row>
              <table:table-cell office:value-type="string">
                <text:p>jahr21</text:p>
              </table:table-cell>
              <table:table-cell office:value-type="float" office:value="1984375">
                <text:p>1984375</text:p>
              </table:table-cell>
              <table:table-cell office:value-type="float" office:value="1469829.38385061">
                <text:p>1469829.38385061</text:p>
              </table:table-cell>
              <table:table-cell office:value-type="float" office:value="1687526.70288086">
                <text:p>1687526.70288086</text:p>
              </table:table-cell>
              <table:table-cell office:value-type="float" office:value="320280.625445953">
                <text:p>320280.625445953</text:p>
              </table:table-cell>
              <table:table-cell office:value-type="float" office:value="52749.6450795303">
                <text:p>52749.6450795303</text:p>
              </table:table-cell>
            </table:table-row>
            <table:table-row>
              <table:table-cell office:value-type="string">
                <text:p>jahr22</text:p>
              </table:table-cell>
              <table:table-cell office:value-type="float" office:value="1984375">
                <text:p>1984375</text:p>
              </table:table-cell>
              <table:table-cell office:value-type="float" office:value="1466988.27369779">
                <text:p>1466988.27369779</text:p>
              </table:table-cell>
              <table:table-cell office:value-type="float" office:value="1673634.52911377">
                <text:p>1673634.52911377</text:p>
              </table:table-cell>
              <table:table-cell office:value-type="float" office:value="288663.56978099">
                <text:p>288663.56978099</text:p>
              </table:table-cell>
              <table:table-cell office:value-type="float" office:value="41900.5017262105">
                <text:p>41900.5017262105</text:p>
              </table:table-cell>
            </table:table-row>
            <table:table-row>
              <table:table-cell office:value-type="string">
                <text:p>jahr23</text:p>
              </table:table-cell>
              <table:table-cell office:value-type="float" office:value="1984375">
                <text:p>1984375</text:p>
              </table:table-cell>
              <table:table-cell office:value-type="float" office:value="1466328.79257742">
                <text:p>1466328.79257742</text:p>
              </table:table-cell>
              <table:table-cell office:value-type="float" office:value="1659838.19961548">
                <text:p>1659838.19961548</text:p>
              </table:table-cell>
              <table:table-cell office:value-type="float" office:value="260123.401674287">
                <text:p>260123.401674287</text:p>
              </table:table-cell>
              <table:table-cell office:value-type="float" office:value="33275.3202860913">
                <text:p>33275.3202860913</text:p>
              </table:table-cell>
            </table:table-row>
            <table:table-row>
              <table:table-cell office:value-type="string">
                <text:p>jahr24</text:p>
              </table:table-cell>
              <table:table-cell office:value-type="float" office:value="1984375">
                <text:p>1984375</text:p>
              </table:table-cell>
              <table:table-cell office:value-type="float" office:value="1468272.55889016">
                <text:p>1468272.55889016</text:p>
              </table:table-cell>
              <table:table-cell office:value-type="float" office:value="1646204.47158813">
                <text:p>1646204.47158813</text:p>
              </table:table-cell>
              <table:table-cell office:value-type="float" office:value="234478.945583175">
                <text:p>234478.945583175</text:p>
              </table:table-cell>
              <table:table-cell office:value-type="float" office:value="26457.8134088674">
                <text:p>26457.8134088674</text:p>
              </table:table-cell>
            </table:table-row>
            <table:table-row>
              <table:table-cell office:value-type="string">
                <text:p>jahr25</text:p>
              </table:table-cell>
              <table:table-cell office:value-type="float" office:value="1984375">
                <text:p>1984375</text:p>
              </table:table-cell>
              <table:table-cell office:value-type="float" office:value="1467619.73650013">
                <text:p>1467619.73650013</text:p>
              </table:table-cell>
              <table:table-cell office:value-type="float" office:value="1632667.54150391">
                <text:p>1632667.54150391</text:p>
              </table:table-cell>
              <table:table-cell office:value-type="float" office:value="211349.139457084">
                <text:p>211349.139457084</text:p>
              </table:table-cell>
              <table:table-cell office:value-type="float" office:value="21027.6204247029">
                <text:p>21027.62042470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1.2$Windows_X86_64 LibreOffice_project/fe0b08f4af1bacafe4c7ecc87ce55bb42616467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